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ＭＳ Ｐゴシック" svg:font-family="'ＭＳ Ｐゴシック'"/>
    <style:font-face style:name="Arial" svg:font-family="Arial" style:font-family-generic="swiss"/>
    <style:font-face style:name="Times New Roman" svg:font-family="'Times New Roman'" style:font-family-generic="swiss"/>
    <style:font-face style:name="mspgothic" svg:font-family="mspgothic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448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337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365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0.766cm"/>
    </style:style>
    <style:style style:name="co14" style:family="table-column">
      <style:table-column-properties fo:break-before="auto" style:column-width="2.157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_20_64_5f_chunk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mspgothic" fo:font-size="10pt" fo:font-style="normal" fo:text-shadow="none" style:text-underline-style="none" fo:font-weight="normal" style:font-name-asian="mspgothic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Write Chart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>
            <draw:frame table:end-cell-address="'Write Chart'.E17" table:end-x="2.294cm" table:end-y="0.193cm" draw:z-index="0" draw:style-name="gr1" svg:width="11.656cm" svg:height="8.093cm" svg:x="0cm" svg:y="0cm">
              <draw:object draw:notify-on-update-of-ranges="'nonpatched raid5'.C4:'nonpatched raid5'.C15 'nonpatched raid5'.D3:'nonpatched raid5'.D3 'nonpatched raid5'.D4:'nonpatched raid5'.D15 'nonpatched raid5'.E3:'nonpatched raid5'.E3 'nonpatched raid5'.E4:'nonpatched raid5'.E15 'nonpatched raid5'.F3:'nonpatched raid5'.F3 'nonpatched raid5'.F4:'nonpatched raid5'.F15 'nonpatched raid5'.G3:'nonpatched raid5'.G3 'nonpatched raid5'.G4:'nonpatched raid5'.G15 'nonpatched raid5'.H3:'nonpatched raid5'.H3 'nonpatched raid5'.H4:'nonpatched raid5'.H15 'nonpatched raid5'.I3:'nonpatched raid5'.I3 'nonpatched raid5'.I4:'nonpatched raid5'.I15 'nonpatched raid5'.J3:'nonpatched raid5'.J3 'nonpatched raid5'.J4:'nonpatched raid5'.J15 'nonpatched raid5'.K3:'nonpatched raid5'.K3 'nonpatched raid5'.K4:'nonpatched raid5'.K15 'nonpatched raid5'.L3:'nonpatched raid5'.L3 'nonpatched raid5'.L4:'nonpatched raid5'.L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Write Chart'.K17" table:end-x="0.366cm" table:end-y="0.192cm" draw:z-index="6" draw:style-name="gr1" svg:width="11.656cm" svg:height="8.092cm" svg:x="0.414cm" svg:y="0cm">
              <draw:object draw:notify-on-update-of-ranges="'patched raid5'.C3:'patched raid5'.C3 'patched raid5'.C4:'patched raid5'.C15 'patched raid5'.D3:'patched raid5'.D3 'patched raid5'.D4:'patched raid5'.D15 'patched raid5'.E3:'patched raid5'.E3 'patched raid5'.E4:'patched raid5'.E15 'patched raid5'.F3:'patched raid5'.F3 'patched raid5'.F4:'patched raid5'.F15 'patched raid5'.G3:'patched raid5'.G3 'patched raid5'.G4:'patched raid5'.G15 'patched raid5'.H3:'patched raid5'.H3 'patched raid5'.H4:'patched raid5'.H15 'patched raid5'.I3:'patched raid5'.I3 'patched raid5'.I4:'patched raid5'.I15 'patched raid5'.J3:'patched raid5'.J3 'patched raid5'.J4:'patched raid5'.J15 'patched raid5'.K3:'patched raid5'.K3 'patched raid5'.K4:'patched raid5'.K15 'patched raid5'.L3:'patched raid5'.L3 'patched raid5'.L4:'patched raid5'.L1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  <table:table-cell>
            <draw:frame table:end-cell-address="'Write Chart'.P17" table:end-x="2.268cm" table:end-y="0.192cm" draw:z-index="8" draw:style-name="gr1" svg:width="11.656cm" svg:height="8.092cm" svg:x="2.315cm" svg:y="0cm">
              <draw:object draw:notify-on-update-of-ranges="'nonpatched raid6'.C3:'nonpatched raid6'.C3 'nonpatched raid6'.C4:'nonpatched raid6'.C15 'nonpatched raid6'.D3:'nonpatched raid6'.D3 'nonpatched raid6'.D4:'nonpatched raid6'.D15 'nonpatched raid6'.E3:'nonpatched raid6'.E3 'nonpatched raid6'.E4:'nonpatched raid6'.E15 'nonpatched raid6'.F3:'nonpatched raid6'.F3 'nonpatched raid6'.F4:'nonpatched raid6'.F15 'nonpatched raid6'.G3:'nonpatched raid6'.G3 'nonpatched raid6'.G4:'nonpatched raid6'.G15 'nonpatched raid6'.H3:'nonpatched raid6'.H3 'nonpatched raid6'.H4:'nonpatched raid6'.H15 'nonpatched raid6'.I3:'nonpatched raid6'.I3 'nonpatched raid6'.I4:'nonpatched raid6'.I15 'nonpatched raid6'.J3:'nonpatched raid6'.J3 'nonpatched raid6'.J4:'nonpatched raid6'.J15 'nonpatched raid6'.K3:'nonpatched raid6'.K3 'nonpatched raid6'.K4:'nonpatched raid6'.K15 'nonpatched raid6'.L3:'nonpatched raid6'.L3 'nonpatched raid6'.L4:'nonpatched raid6'.L15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5"/>
          <table:table-cell>
            <draw:frame table:end-cell-address="'Write Chart'.V17" table:end-x="0.34cm" table:end-y="0.192cm" draw:z-index="14" draw:style-name="gr1" svg:width="11.656cm" svg:height="8.092cm" svg:x="0.388cm" svg:y="0cm">
              <draw:object draw:notify-on-update-of-ranges="'patched raid6'.C3:'patched raid6'.C3 'patched raid6'.C4:'patched raid6'.C15 'patched raid6'.D3:'patched raid6'.D3 'patched raid6'.D4:'patched raid6'.D15 'patched raid6'.E3:'patched raid6'.E3 'patched raid6'.E4:'patched raid6'.E15 'patched raid6'.F3:'patched raid6'.F3 'patched raid6'.F4:'patched raid6'.F15 'patched raid6'.G3:'patched raid6'.G3 'patched raid6'.G4:'patched raid6'.G15 'patched raid6'.H3:'patched raid6'.H3 'patched raid6'.H4:'patched raid6'.H15 'patched raid6'.I3:'patched raid6'.I3 'patched raid6'.I4:'patched raid6'.I15 'patched raid6'.J3:'patched raid6'.J3 'patched raid6'.J4:'patched raid6'.J15 'patched raid6'.K3:'patched raid6'.K3 'patched raid6'.K4:'patched raid6'.K15 'patched raid6'.L3:'patched raid6'.L3 'patched raid6'.L4:'patched raid6'.L15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239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Write Chart'.E34" table:end-x="2.294cm" table:end-y="0.355cm" draw:z-index="1" draw:style-name="gr1" svg:width="11.656cm" svg:height="8.095cm" svg:x="0cm" svg:y="0.161cm">
              <draw:object draw:notify-on-update-of-ranges="'nonpatched raid5'.C19:'nonpatched raid5'.C19 'nonpatched raid5'.C20:'nonpatched raid5'.C31 'nonpatched raid5'.D19:'nonpatched raid5'.D19 'nonpatched raid5'.D20:'nonpatched raid5'.D31 'nonpatched raid5'.E19:'nonpatched raid5'.E19 'nonpatched raid5'.E20:'nonpatched raid5'.E31 'nonpatched raid5'.F19:'nonpatched raid5'.F19 'nonpatched raid5'.F20:'nonpatched raid5'.F31 'nonpatched raid5'.G19:'nonpatched raid5'.G19 'nonpatched raid5'.G20:'nonpatched raid5'.G31 'nonpatched raid5'.H19:'nonpatched raid5'.H19 'nonpatched raid5'.H20:'nonpatched raid5'.H31 'nonpatched raid5'.I19:'nonpatched raid5'.I19 'nonpatched raid5'.I20:'nonpatched raid5'.I31 'nonpatched raid5'.J19:'nonpatched raid5'.J19 'nonpatched raid5'.J20:'nonpatched raid5'.J31 'nonpatched raid5'.K19:'nonpatched raid5'.K19 'nonpatched raid5'.K20:'nonpatched raid5'.K31 'nonpatched raid5'.L19:'nonpatched raid5'.L19 'nonpatched raid5'.L20:'nonpatched raid5'.L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'Write Chart'.K34" table:end-x="0.394cm" table:end-y="0.442cm" draw:z-index="7" draw:style-name="gr1" svg:width="11.656cm" svg:height="8.095cm" svg:x="0.442cm" svg:y="0.248cm">
              <draw:object draw:notify-on-update-of-ranges="'patched raid5'.C19:'patched raid5'.C19 'patched raid5'.C20:'patched raid5'.C31 'patched raid5'.D19:'patched raid5'.D19 'patched raid5'.D20:'patched raid5'.D31 'patched raid5'.E19:'patched raid5'.E19 'patched raid5'.E20:'patched raid5'.E31 'patched raid5'.F19:'patched raid5'.F19 'patched raid5'.F20:'patched raid5'.F31 'patched raid5'.G19:'patched raid5'.G19 'patched raid5'.G20:'patched raid5'.G31 'patched raid5'.H19:'patched raid5'.H19 'patched raid5'.H20:'patched raid5'.H31 'patched raid5'.I19:'patched raid5'.I19 'patched raid5'.I20:'patched raid5'.I31 'patched raid5'.J19:'patched raid5'.J19 'patched raid5'.J20:'patched raid5'.J31 'patched raid5'.K19:'patched raid5'.K19 'patched raid5'.K20:'patched raid5'.K31 'patched raid5'.L19:'patched raid5'.L19 'patched raid5'.L20:'patched raid5'.L3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4"/>
          <table:table-cell>
            <draw:frame table:end-cell-address="'Write Chart'.P34" table:end-x="2.268cm" table:end-y="0.355cm" draw:z-index="9" draw:style-name="gr1" svg:width="11.656cm" svg:height="8.095cm" svg:x="2.315cm" svg:y="0.161cm">
              <draw:object draw:notify-on-update-of-ranges="'nonpatched raid6'.C19:'nonpatched raid6'.C19 'nonpatched raid6'.C20:'nonpatched raid6'.C31 'nonpatched raid6'.D19:'nonpatched raid6'.D19 'nonpatched raid6'.D20:'nonpatched raid6'.D31 'nonpatched raid6'.E19:'nonpatched raid6'.E19 'nonpatched raid6'.E20:'nonpatched raid6'.E31 'nonpatched raid6'.F19:'nonpatched raid6'.F19 'nonpatched raid6'.F20:'nonpatched raid6'.F31 'nonpatched raid6'.G19:'nonpatched raid6'.G19 'nonpatched raid6'.G20:'nonpatched raid6'.G31 'nonpatched raid6'.H19:'nonpatched raid6'.H19 'nonpatched raid6'.H20:'nonpatched raid6'.H31 'nonpatched raid6'.I19:'nonpatched raid6'.I19 'nonpatched raid6'.I20:'nonpatched raid6'.I31 'nonpatched raid6'.J19:'nonpatched raid6'.J19 'nonpatched raid6'.J20:'nonpatched raid6'.J31 'nonpatched raid6'.K19:'nonpatched raid6'.K19 'nonpatched raid6'.K20:'nonpatched raid6'.K31 'nonpatched raid6'.L19:'nonpatched raid6'.L19 'nonpatched raid6'.L20:'nonpatched raid6'.L31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5"/>
          <table:table-cell>
            <draw:frame table:end-cell-address="'Write Chart'.V34" table:end-x="0.368cm" table:end-y="0.442cm" draw:z-index="15" draw:style-name="gr1" svg:width="11.656cm" svg:height="8.095cm" svg:x="0.416cm" svg:y="0.248cm">
              <draw:object draw:notify-on-update-of-ranges="'patched raid6'.C19:'patched raid6'.C19 'patched raid6'.C20:'patched raid6'.C31 'patched raid6'.D19:'patched raid6'.D19 'patched raid6'.D20:'patched raid6'.D31 'patched raid6'.E19:'patched raid6'.E19 'patched raid6'.E20:'patched raid6'.E31 'patched raid6'.F19:'patched raid6'.F19 'patched raid6'.F20:'patched raid6'.F31 'patched raid6'.G19:'patched raid6'.G19 'patched raid6'.G20:'patched raid6'.G31 'patched raid6'.H19:'patched raid6'.H19 'patched raid6'.H20:'patched raid6'.H31 'patched raid6'.I19:'patched raid6'.I19 'patched raid6'.I20:'patched raid6'.I31 'patched raid6'.J19:'patched raid6'.J19 'patched raid6'.J20:'patched raid6'.J31 'patched raid6'.K19:'patched raid6'.K19 'patched raid6'.K20:'patched raid6'.K31 'patched raid6'.L19:'patched raid6'.L19 'patched raid6'.L20:'patched raid6'.L31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239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Write Chart'.E51" table:end-x="2.294cm" table:end-y="0.323cm" draw:z-index="2" draw:style-name="gr1" svg:width="11.656cm" svg:height="8.065cm" svg:x="0cm" svg:y="0.159cm">
              <draw:object draw:notify-on-update-of-ranges="'nonpatched raid5'.C35:'nonpatched raid5'.C35 'nonpatched raid5'.C36:'nonpatched raid5'.C47 'nonpatched raid5'.D35:'nonpatched raid5'.D35 'nonpatched raid5'.D36:'nonpatched raid5'.D47 'nonpatched raid5'.E35:'nonpatched raid5'.E35 'nonpatched raid5'.E36:'nonpatched raid5'.E47 'nonpatched raid5'.F35:'nonpatched raid5'.F35 'nonpatched raid5'.F36:'nonpatched raid5'.F47 'nonpatched raid5'.G35:'nonpatched raid5'.G35 'nonpatched raid5'.G36:'nonpatched raid5'.G47 'nonpatched raid5'.H35:'nonpatched raid5'.H35 'nonpatched raid5'.H36:'nonpatched raid5'.H47 'nonpatched raid5'.I35:'nonpatched raid5'.I35 'nonpatched raid5'.I36:'nonpatched raid5'.I47 'nonpatched raid5'.J35:'nonpatched raid5'.J35 'nonpatched raid5'.J36:'nonpatched raid5'.J47 'nonpatched raid5'.K35:'nonpatched raid5'.K35 'nonpatched raid5'.K36:'nonpatched raid5'.K47 'nonpatched raid5'.L35:'nonpatched raid5'.L35 'nonpatched raid5'.L36:'nonpatched raid5'.L4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'Write Chart'.K51" table:end-x="0.352cm" table:end-y="0.244cm" draw:z-index="4" draw:style-name="gr1" svg:width="11.656cm" svg:height="8.065cm" svg:x="0.4cm" svg:y="0.08cm">
              <draw:object draw:notify-on-update-of-ranges="'patched raid5'.C35:'patched raid5'.C35 'patched raid5'.C36:'patched raid5'.C47 'patched raid5'.D35:'patched raid5'.D35 'patched raid5'.D36:'patched raid5'.D47 'patched raid5'.E35:'patched raid5'.E35 'patched raid5'.E36:'patched raid5'.E47 'patched raid5'.F35:'patched raid5'.F35 'patched raid5'.F36:'patched raid5'.F47 'patched raid5'.G35:'patched raid5'.G35 'patched raid5'.G36:'patched raid5'.G47 'patched raid5'.H35:'patched raid5'.H35 'patched raid5'.H36:'patched raid5'.H47 'patched raid5'.I35:'patched raid5'.I35 'patched raid5'.I36:'patched raid5'.I47 'patched raid5'.J35:'patched raid5'.J35 'patched raid5'.J36:'patched raid5'.J47 'patched raid5'.K35:'patched raid5'.K35 'patched raid5'.K36:'patched raid5'.K47 'patched raid5'.L35:'patched raid5'.L35 'patched raid5'.L36:'patched raid5'.L4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'Write Chart'.P51" table:end-x="2.268cm" table:end-y="0.323cm" draw:z-index="10" draw:style-name="gr1" svg:width="11.656cm" svg:height="8.065cm" svg:x="2.315cm" svg:y="0.159cm">
              <draw:object draw:notify-on-update-of-ranges="'nonpatched raid6'.C35:'nonpatched raid6'.C35 'nonpatched raid6'.C36:'nonpatched raid6'.C47 'nonpatched raid6'.D35:'nonpatched raid6'.D35 'nonpatched raid6'.D36:'nonpatched raid6'.D47 'nonpatched raid6'.E35:'nonpatched raid6'.E35 'nonpatched raid6'.E36:'nonpatched raid6'.E47 'nonpatched raid6'.F35:'nonpatched raid6'.F35 'nonpatched raid6'.F36:'nonpatched raid6'.F47 'nonpatched raid6'.G35:'nonpatched raid6'.G35 'nonpatched raid6'.G36:'nonpatched raid6'.G47 'nonpatched raid6'.H35:'nonpatched raid6'.H35 'nonpatched raid6'.H36:'nonpatched raid6'.H47 'nonpatched raid6'.I35:'nonpatched raid6'.I35 'nonpatched raid6'.I36:'nonpatched raid6'.I47 'nonpatched raid6'.J35:'nonpatched raid6'.J35 'nonpatched raid6'.J36:'nonpatched raid6'.J47 'nonpatched raid6'.K35:'nonpatched raid6'.K35 'nonpatched raid6'.K36:'nonpatched raid6'.K47 'nonpatched raid6'.L35:'nonpatched raid6'.L35 'nonpatched raid6'.L36:'nonpatched raid6'.L4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5"/>
          <table:table-cell>
            <draw:frame table:end-cell-address="'Write Chart'.V51" table:end-x="0.326cm" table:end-y="0.244cm" draw:z-index="12" draw:style-name="gr1" svg:width="11.656cm" svg:height="8.065cm" svg:x="0.374cm" svg:y="0.08cm">
              <draw:object draw:notify-on-update-of-ranges="'patched raid6'.C35:'patched raid6'.C35 'patched raid6'.C36:'patched raid6'.C47 'patched raid6'.D35:'patched raid6'.D35 'patched raid6'.D36:'patched raid6'.D47 'patched raid6'.E35:'patched raid6'.E35 'patched raid6'.E36:'patched raid6'.E47 'patched raid6'.F35:'patched raid6'.F35 'patched raid6'.F36:'patched raid6'.F47 'patched raid6'.G35:'patched raid6'.G35 'patched raid6'.G36:'patched raid6'.G47 'patched raid6'.H35:'patched raid6'.H35 'patched raid6'.H36:'patched raid6'.H47 'patched raid6'.I35:'patched raid6'.I35 'patched raid6'.I36:'patched raid6'.I47 'patched raid6'.J35:'patched raid6'.J35 'patched raid6'.J36:'patched raid6'.J47 'patched raid6'.K35:'patched raid6'.K35 'patched raid6'.K36:'patched raid6'.K47 'patched raid6'.L35:'patched raid6'.L35 'patched raid6'.L36:'patched raid6'.L47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239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Write Chart'.E69" table:end-x="2.294cm" table:end-y="0.138cm" draw:z-index="3" draw:style-name="gr1" svg:width="11.656cm" svg:height="8.135cm" svg:x="0cm" svg:y="0.398cm">
              <draw:object draw:notify-on-update-of-ranges="'nonpatched raid5'.C52:'nonpatched raid5'.C63 'nonpatched raid5'.D51:'nonpatched raid5'.D51 'nonpatched raid5'.D52:'nonpatched raid5'.D63 'nonpatched raid5'.E51:'nonpatched raid5'.E51 'nonpatched raid5'.E52:'nonpatched raid5'.E63 'nonpatched raid5'.F51:'nonpatched raid5'.F51 'nonpatched raid5'.F52:'nonpatched raid5'.F63 'nonpatched raid5'.G51:'nonpatched raid5'.G51 'nonpatched raid5'.G52:'nonpatched raid5'.G63 'nonpatched raid5'.H51:'nonpatched raid5'.H51 'nonpatched raid5'.H52:'nonpatched raid5'.H63 'nonpatched raid5'.I51:'nonpatched raid5'.I51 'nonpatched raid5'.I52:'nonpatched raid5'.I63 'nonpatched raid5'.J51:'nonpatched raid5'.J51 'nonpatched raid5'.J52:'nonpatched raid5'.J63 'nonpatched raid5'.K51:'nonpatched raid5'.K51 'nonpatched raid5'.K52:'nonpatched raid5'.K63 'nonpatched raid5'.L51:'nonpatched raid5'.L51 'nonpatched raid5'.L52:'nonpatched raid5'.L6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  <table:table-cell>
            <draw:frame table:end-cell-address="'Write Chart'.P69" table:end-x="2.268cm" table:end-y="0.137cm" draw:z-index="11" draw:style-name="gr1" svg:width="11.656cm" svg:height="8.134cm" svg:x="2.315cm" svg:y="0.398cm">
              <draw:object draw:notify-on-update-of-ranges="'nonpatched raid6'.C52:'nonpatched raid6'.C63 'nonpatched raid6'.D51:'nonpatched raid6'.D51 'nonpatched raid6'.D52:'nonpatched raid6'.D63 'nonpatched raid6'.E51:'nonpatched raid6'.E51 'nonpatched raid6'.E52:'nonpatched raid6'.E63 'nonpatched raid6'.F51:'nonpatched raid6'.F51 'nonpatched raid6'.F52:'nonpatched raid6'.F63 'nonpatched raid6'.G51:'nonpatched raid6'.G51 'nonpatched raid6'.G52:'nonpatched raid6'.G63 'nonpatched raid6'.H51:'nonpatched raid6'.H51 'nonpatched raid6'.H52:'nonpatched raid6'.H63 'nonpatched raid6'.I51:'nonpatched raid6'.I51 'nonpatched raid6'.I52:'nonpatched raid6'.I63 'nonpatched raid6'.J51:'nonpatched raid6'.J51 'nonpatched raid6'.J52:'nonpatched raid6'.J63 'nonpatched raid6'.K51:'nonpatched raid6'.K51 'nonpatched raid6'.K52:'nonpatched raid6'.K63 'nonpatched raid6'.L51:'nonpatched raid6'.L51 'nonpatched raid6'.L52:'nonpatched raid6'.L63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245"/>
        </table:table-row>
        <table:table-row table:style-name="ro1">
          <table:table-cell table:number-columns-repeated="5"/>
          <table:table-cell>
            <draw:frame table:end-cell-address="'Write Chart'.K69" table:end-x="0.393cm" table:end-y="0.203cm" draw:z-index="5" draw:style-name="gr1" svg:width="11.656cm" svg:height="8.103cm" svg:x="0.441cm" svg:y="0.001cm">
              <draw:object draw:notify-on-update-of-ranges="'patched raid5'.C51:'patched raid5'.C51 'patched raid5'.C52:'patched raid5'.C63 'patched raid5'.D51:'patched raid5'.D51 'patched raid5'.D52:'patched raid5'.D63 'patched raid5'.E51:'patched raid5'.E51 'patched raid5'.E52:'patched raid5'.E63 'patched raid5'.F51:'patched raid5'.F51 'patched raid5'.F52:'patched raid5'.F63 'patched raid5'.G51:'patched raid5'.G51 'patched raid5'.G52:'patched raid5'.G63 'patched raid5'.H51:'patched raid5'.H51 'patched raid5'.H52:'patched raid5'.H63 'patched raid5'.I51:'patched raid5'.I51 'patched raid5'.I52:'patched raid5'.I63 'patched raid5'.J51:'patched raid5'.J51 'patched raid5'.J52:'patched raid5'.J63 'patched raid5'.K51:'patched raid5'.K51 'patched raid5'.K52:'patched raid5'.K63 'patched raid5'.L51:'patched raid5'.L51 'patched raid5'.L52:'patched raid5'.L6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>
            <draw:frame table:end-cell-address="'Write Chart'.V69" table:end-x="0.367cm" table:end-y="0.202cm" draw:z-index="13" draw:style-name="gr1" svg:width="11.656cm" svg:height="8.102cm" svg:x="0.415cm" svg:y="0.001cm">
              <draw:object draw:notify-on-update-of-ranges="'patched raid6'.C51:'patched raid6'.C51 'patched raid6'.C52:'patched raid6'.C63 'patched raid6'.D51:'patched raid6'.D51 'patched raid6'.D52:'patched raid6'.D63 'patched raid6'.E51:'patched raid6'.E51 'patched raid6'.E52:'patched raid6'.E63 'patched raid6'.F51:'patched raid6'.F51 'patched raid6'.F52:'patched raid6'.F63 'patched raid6'.G51:'patched raid6'.G51 'patched raid6'.G52:'patched raid6'.G63 'patched raid6'.H51:'patched raid6'.H51 'patched raid6'.H52:'patched raid6'.H63 'patched raid6'.I51:'patched raid6'.I51 'patched raid6'.I52:'patched raid6'.I63 'patched raid6'.J51:'patched raid6'.J51 'patched raid6'.J52:'patched raid6'.J63 'patched raid6'.K51:'patched raid6'.K51 'patched raid6'.K52:'patched raid6'.K63 'patched raid6'.L51:'patched raid6'.L51 'patched raid6'.L52:'patched raid6'.L63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239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ad Chart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>
            <draw:frame table:end-cell-address="'Read Chart'.E17" table:end-x="2.294cm" table:end-y="0.217cm" draw:z-index="2" draw:style-name="gr1" svg:width="11.656cm" svg:height="8.117cm" svg:x="0cm" svg:y="0cm">
              <draw:object draw:notify-on-update-of-ranges="'nonpatched raid5'.O4:'nonpatched raid5'.O15 'nonpatched raid5'.P3:'nonpatched raid5'.P3 'nonpatched raid5'.P4:'nonpatched raid5'.P15 'nonpatched raid5'.Q3:'nonpatched raid5'.Q3 'nonpatched raid5'.Q4:'nonpatched raid5'.Q15 'nonpatched raid5'.R3:'nonpatched raid5'.R3 'nonpatched raid5'.R4:'nonpatched raid5'.R15 'nonpatched raid5'.S3:'nonpatched raid5'.S3 'nonpatched raid5'.S4:'nonpatched raid5'.S15 'nonpatched raid5'.T3:'nonpatched raid5'.T3 'nonpatched raid5'.T4:'nonpatched raid5'.T15 'nonpatched raid5'.U3:'nonpatched raid5'.U3 'nonpatched raid5'.U4:'nonpatched raid5'.U15 'nonpatched raid5'.V3:'nonpatched raid5'.V3 'nonpatched raid5'.V4:'nonpatched raid5'.V15 'nonpatched raid5'.W3:'nonpatched raid5'.W3 'nonpatched raid5'.W4:'nonpatched raid5'.W15 'nonpatched raid5'.X3:'nonpatched raid5'.X3 'nonpatched raid5'.X4:'nonpatched raid5'.X1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  <table:table-cell>
            <draw:frame table:end-cell-address="'Read Chart'.K17" table:end-x="0.08cm" table:end-y="0.217cm" draw:z-index="3" draw:style-name="gr1" svg:width="11.656cm" svg:height="8.117cm" svg:x="0.128cm" svg:y="0cm">
              <draw:object draw:notify-on-update-of-ranges="'patched raid5'.O4:'patched raid5'.O15 'patched raid5'.P3:'patched raid5'.P3 'patched raid5'.P4:'patched raid5'.P15 'patched raid5'.Q3:'patched raid5'.Q3 'patched raid5'.Q4:'patched raid5'.Q15 'patched raid5'.R3:'patched raid5'.R3 'patched raid5'.R4:'patched raid5'.R15 'patched raid5'.S3:'patched raid5'.S3 'patched raid5'.S4:'patched raid5'.S15 'patched raid5'.T3:'patched raid5'.T3 'patched raid5'.T4:'patched raid5'.T15 'patched raid5'.U3:'patched raid5'.U3 'patched raid5'.U4:'patched raid5'.U15 'patched raid5'.V3:'patched raid5'.V3 'patched raid5'.V4:'patched raid5'.V15 'patched raid5'.W3:'patched raid5'.W3 'patched raid5'.W4:'patched raid5'.W15 'patched raid5'.X3:'patched raid5'.X3 'patched raid5'.X4:'patched raid5'.X15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5"/>
          <table:table-cell>
            <draw:frame table:end-cell-address="'Read Chart'.P17" table:end-x="2.294cm" table:end-y="0.218cm" draw:z-index="10" draw:style-name="gr1" svg:width="11.656cm" svg:height="8.117cm" svg:x="0.001cm" svg:y="0.001cm">
              <draw:object draw:notify-on-update-of-ranges="'nonpatched raid6'.O4:'nonpatched raid6'.O15 'nonpatched raid6'.P3:'nonpatched raid6'.P3 'nonpatched raid6'.P4:'nonpatched raid6'.P15 'nonpatched raid6'.Q3:'nonpatched raid6'.Q3 'nonpatched raid6'.Q4:'nonpatched raid6'.Q15 'nonpatched raid6'.R3:'nonpatched raid6'.R3 'nonpatched raid6'.R4:'nonpatched raid6'.R15 'nonpatched raid6'.S3:'nonpatched raid6'.S3 'nonpatched raid6'.S4:'nonpatched raid6'.S15 'nonpatched raid6'.T3:'nonpatched raid6'.T3 'nonpatched raid6'.T4:'nonpatched raid6'.T15 'nonpatched raid6'.U3:'nonpatched raid6'.U3 'nonpatched raid6'.U4:'nonpatched raid6'.U15 'nonpatched raid6'.V3:'nonpatched raid6'.V3 'nonpatched raid6'.V4:'nonpatched raid6'.V15 'nonpatched raid6'.W3:'nonpatched raid6'.W3 'nonpatched raid6'.W4:'nonpatched raid6'.W15 'nonpatched raid6'.X3:'nonpatched raid6'.X3 'nonpatched raid6'.X4:'nonpatched raid6'.X15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4"/>
          <table:table-cell>
            <draw:frame table:end-cell-address="'Read Chart'.V17" table:end-x="0.08cm" table:end-y="0.218cm" draw:z-index="11" draw:style-name="gr1" svg:width="11.656cm" svg:height="8.117cm" svg:x="0.128cm" svg:y="0.001cm">
              <draw:object draw:notify-on-update-of-ranges="'patched raid6'.O4:'patched raid6'.O15 'patched raid6'.P3:'patched raid6'.P3 'patched raid6'.P4:'patched raid6'.P15 'patched raid6'.Q3:'patched raid6'.Q3 'patched raid6'.Q4:'patched raid6'.Q15 'patched raid6'.R3:'patched raid6'.R3 'patched raid6'.R4:'patched raid6'.R15 'patched raid6'.S3:'patched raid6'.S3 'patched raid6'.S4:'patched raid6'.S15 'patched raid6'.T3:'patched raid6'.T3 'patched raid6'.T4:'patched raid6'.T15 'patched raid6'.U3:'patched raid6'.U3 'patched raid6'.U4:'patched raid6'.U15 'patched raid6'.V3:'patched raid6'.V3 'patched raid6'.V4:'patched raid6'.V15 'patched raid6'.W3:'patched raid6'.W3 'patched raid6'.W4:'patched raid6'.W15 'patched raid6'.X3:'patched raid6'.X3 'patched raid6'.X4:'patched raid6'.X15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239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Read Chart'.E35" table:end-x="2.294cm" table:end-y="0.052cm" draw:z-index="5" draw:style-name="gr1" svg:width="11.656cm" svg:height="8.117cm" svg:x="0cm" svg:y="0.33cm">
              <draw:object draw:notify-on-update-of-ranges="'nonpatched raid5'.O20:'nonpatched raid5'.O31 'nonpatched raid5'.P19:'nonpatched raid5'.P19 'nonpatched raid5'.P20:'nonpatched raid5'.P31 'nonpatched raid5'.Q19:'nonpatched raid5'.Q19 'nonpatched raid5'.Q20:'nonpatched raid5'.Q31 'nonpatched raid5'.R19:'nonpatched raid5'.R19 'nonpatched raid5'.R20:'nonpatched raid5'.R31 'nonpatched raid5'.S19:'nonpatched raid5'.S19 'nonpatched raid5'.S20:'nonpatched raid5'.S31 'nonpatched raid5'.T19:'nonpatched raid5'.T19 'nonpatched raid5'.T20:'nonpatched raid5'.T31 'nonpatched raid5'.U19:'nonpatched raid5'.U19 'nonpatched raid5'.U20:'nonpatched raid5'.U31 'nonpatched raid5'.V19:'nonpatched raid5'.V19 'nonpatched raid5'.V20:'nonpatched raid5'.V31 'nonpatched raid5'.W19:'nonpatched raid5'.W19 'nonpatched raid5'.W20:'nonpatched raid5'.W31 'nonpatched raid5'.X19:'nonpatched raid5'.X19 'nonpatched raid5'.X20:'nonpatched raid5'.X31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4"/>
          <table:table-cell>
            <draw:frame table:end-cell-address="'Read Chart'.K34" table:end-x="0.055cm" table:end-y="0.437cm" draw:z-index="4" draw:style-name="gr1" svg:width="11.656cm" svg:height="8.117cm" svg:x="0.103cm" svg:y="0.221cm">
              <draw:object draw:notify-on-update-of-ranges="'patched raid5'.O20:'patched raid5'.O31 'patched raid5'.P19:'patched raid5'.P19 'patched raid5'.P20:'patched raid5'.P31 'patched raid5'.Q19:'patched raid5'.Q19 'patched raid5'.Q20:'patched raid5'.Q31 'patched raid5'.R19:'patched raid5'.R19 'patched raid5'.R20:'patched raid5'.R31 'patched raid5'.S19:'patched raid5'.S19 'patched raid5'.S20:'patched raid5'.S31 'patched raid5'.T19:'patched raid5'.T19 'patched raid5'.T20:'patched raid5'.T31 'patched raid5'.U19:'patched raid5'.U19 'patched raid5'.U20:'patched raid5'.U31 'patched raid5'.V19:'patched raid5'.V19 'patched raid5'.V20:'patched raid5'.V31 'patched raid5'.W19:'patched raid5'.W19 'patched raid5'.W20:'patched raid5'.W31 'patched raid5'.X19:'patched raid5'.X19 'patched raid5'.X20:'patched raid5'.X3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>
            <draw:frame table:end-cell-address="'Read Chart'.P34" table:end-x="2.294cm" table:end-y="0.464cm" draw:z-index="13" draw:style-name="gr1" svg:width="11.656cm" svg:height="8.117cm" svg:x="0.001cm" svg:y="0.248cm">
              <draw:object draw:notify-on-update-of-ranges="'nonpatched raid6'.O20:'nonpatched raid6'.O31 'nonpatched raid6'.P19:'nonpatched raid6'.P19 'nonpatched raid6'.P20:'nonpatched raid6'.P31 'nonpatched raid6'.Q19:'nonpatched raid6'.Q19 'nonpatched raid6'.Q20:'nonpatched raid6'.Q31 'nonpatched raid6'.R19:'nonpatched raid6'.R19 'nonpatched raid6'.R20:'nonpatched raid6'.R31 'nonpatched raid6'.S19:'nonpatched raid6'.S19 'nonpatched raid6'.S20:'nonpatched raid6'.S31 'nonpatched raid6'.T19:'nonpatched raid6'.T19 'nonpatched raid6'.T20:'nonpatched raid6'.T31 'nonpatched raid6'.U19:'nonpatched raid6'.U19 'nonpatched raid6'.U20:'nonpatched raid6'.U31 'nonpatched raid6'.V19:'nonpatched raid6'.V19 'nonpatched raid6'.V20:'nonpatched raid6'.V31 'nonpatched raid6'.W19:'nonpatched raid6'.W19 'nonpatched raid6'.W20:'nonpatched raid6'.W31 'nonpatched raid6'.X19:'nonpatched raid6'.X19 'nonpatched raid6'.X20:'nonpatched raid6'.X31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4"/>
          <table:table-cell>
            <draw:frame table:end-cell-address="'Read Chart'.V34" table:end-x="0.055cm" table:end-y="0.438cm" draw:z-index="12" draw:style-name="gr1" svg:width="11.656cm" svg:height="8.117cm" svg:x="0.103cm" svg:y="0.222cm">
              <draw:object draw:notify-on-update-of-ranges="'patched raid6'.O20:'patched raid6'.O31 'patched raid6'.P19:'patched raid6'.P19 'patched raid6'.P20:'patched raid6'.P31 'patched raid6'.Q19:'patched raid6'.Q19 'patched raid6'.Q20:'patched raid6'.Q31 'patched raid6'.R19:'patched raid6'.R19 'patched raid6'.R20:'patched raid6'.R31 'patched raid6'.S19:'patched raid6'.S19 'patched raid6'.S20:'patched raid6'.S31 'patched raid6'.T19:'patched raid6'.T19 'patched raid6'.T20:'patched raid6'.T31 'patched raid6'.U19:'patched raid6'.U19 'patched raid6'.U20:'patched raid6'.U31 'patched raid6'.V19:'patched raid6'.V19 'patched raid6'.V20:'patched raid6'.V31 'patched raid6'.W19:'patched raid6'.W19 'patched raid6'.W20:'patched raid6'.W31 'patched raid6'.X19:'patched raid6'.X19 'patched raid6'.X20:'patched raid6'.X31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239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Read Chart'.E51" table:end-x="2.294cm" table:end-y="0.353cm" draw:z-index="0" draw:style-name="gr1" svg:width="11.656cm" svg:height="8.121cm" svg:x="0cm" svg:y="0.133cm">
              <draw:object draw:notify-on-update-of-ranges="'nonpatched raid5'.O36:'nonpatched raid5'.O47 'nonpatched raid5'.P35:'nonpatched raid5'.P35 'nonpatched raid5'.P36:'nonpatched raid5'.P47 'nonpatched raid5'.Q35:'nonpatched raid5'.Q35 'nonpatched raid5'.Q36:'nonpatched raid5'.Q47 'nonpatched raid5'.R35:'nonpatched raid5'.R35 'nonpatched raid5'.R36:'nonpatched raid5'.R47 'nonpatched raid5'.S35:'nonpatched raid5'.S35 'nonpatched raid5'.S36:'nonpatched raid5'.S47 'nonpatched raid5'.T35:'nonpatched raid5'.T35 'nonpatched raid5'.T36:'nonpatched raid5'.T47 'nonpatched raid5'.U35:'nonpatched raid5'.U35 'nonpatched raid5'.U36:'nonpatched raid5'.U47 'nonpatched raid5'.V35:'nonpatched raid5'.V35 'nonpatched raid5'.V36:'nonpatched raid5'.V47 'nonpatched raid5'.W35:'nonpatched raid5'.W35 'nonpatched raid5'.W36:'nonpatched raid5'.W47 'nonpatched raid5'.X35:'nonpatched raid5'.X35 'nonpatched raid5'.X36:'nonpatched raid5'.X4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4"/>
          <table:table-cell>
            <draw:frame table:end-cell-address="'Read Chart'.K51" table:end-x="0.079cm" table:end-y="0.331cm" draw:z-index="6" draw:style-name="gr1" svg:width="11.656cm" svg:height="8.121cm" svg:x="0.127cm" svg:y="0.111cm">
              <draw:object draw:notify-on-update-of-ranges="'patched raid5'.O36:'patched raid5'.O47 'patched raid5'.P35:'patched raid5'.P35 'patched raid5'.P36:'patched raid5'.P47 'patched raid5'.Q35:'patched raid5'.Q35 'patched raid5'.Q36:'patched raid5'.Q47 'patched raid5'.R35:'patched raid5'.R35 'patched raid5'.R36:'patched raid5'.R47 'patched raid5'.S35:'patched raid5'.S35 'patched raid5'.S36:'patched raid5'.S47 'patched raid5'.T35:'patched raid5'.T35 'patched raid5'.T36:'patched raid5'.T47 'patched raid5'.U35:'patched raid5'.U35 'patched raid5'.U36:'patched raid5'.U47 'patched raid5'.V35:'patched raid5'.V35 'patched raid5'.V36:'patched raid5'.V47 'patched raid5'.W35:'patched raid5'.W35 'patched raid5'.W36:'patched raid5'.W47 'patched raid5'.X35:'patched raid5'.X35 'patched raid5'.X36:'patched raid5'.X4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5"/>
          <table:table-cell>
            <draw:frame table:end-cell-address="'Read Chart'.P51" table:end-x="2.294cm" table:end-y="0.354cm" draw:z-index="8" draw:style-name="gr1" svg:width="11.656cm" svg:height="8.121cm" svg:x="0.001cm" svg:y="0.134cm">
              <draw:object draw:notify-on-update-of-ranges="'nonpatched raid6'.O36:'nonpatched raid6'.O47 'nonpatched raid6'.P35:'nonpatched raid6'.P35 'nonpatched raid6'.P36:'nonpatched raid6'.P47 'nonpatched raid6'.Q35:'nonpatched raid6'.Q35 'nonpatched raid6'.Q36:'nonpatched raid6'.Q47 'nonpatched raid6'.R35:'nonpatched raid6'.R35 'nonpatched raid6'.R36:'nonpatched raid6'.R47 'nonpatched raid6'.S35:'nonpatched raid6'.S35 'nonpatched raid6'.S36:'nonpatched raid6'.S47 'nonpatched raid6'.T35:'nonpatched raid6'.T35 'nonpatched raid6'.T36:'nonpatched raid6'.T47 'nonpatched raid6'.U35:'nonpatched raid6'.U35 'nonpatched raid6'.U36:'nonpatched raid6'.U47 'nonpatched raid6'.V35:'nonpatched raid6'.V35 'nonpatched raid6'.V36:'nonpatched raid6'.V47 'nonpatched raid6'.W35:'nonpatched raid6'.W35 'nonpatched raid6'.W36:'nonpatched raid6'.W47 'nonpatched raid6'.X35:'nonpatched raid6'.X35 'nonpatched raid6'.X36:'nonpatched raid6'.X47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4"/>
          <table:table-cell>
            <draw:frame table:end-cell-address="'Read Chart'.V51" table:end-x="0.079cm" table:end-y="0.332cm" draw:z-index="14" draw:style-name="gr1" svg:width="11.656cm" svg:height="8.121cm" svg:x="0.127cm" svg:y="0.112cm">
              <draw:object draw:notify-on-update-of-ranges="'patched raid6'.O36:'patched raid6'.O47 'patched raid6'.P35:'patched raid6'.P35 'patched raid6'.P36:'patched raid6'.P47 'patched raid6'.Q35:'patched raid6'.Q35 'patched raid6'.Q36:'patched raid6'.Q47 'patched raid6'.R35:'patched raid6'.R35 'patched raid6'.R36:'patched raid6'.R47 'patched raid6'.S35:'patched raid6'.S35 'patched raid6'.S36:'patched raid6'.S47 'patched raid6'.T35:'patched raid6'.T35 'patched raid6'.T36:'patched raid6'.T47 'patched raid6'.U35:'patched raid6'.U35 'patched raid6'.U36:'patched raid6'.U47 'patched raid6'.V35:'patched raid6'.V35 'patched raid6'.V36:'patched raid6'.V47 'patched raid6'.W35:'patched raid6'.W35 'patched raid6'.W36:'patched raid6'.W47 'patched raid6'.X35:'patched raid6'.X35 'patched raid6'.X36:'patched raid6'.X47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239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Read Chart'.E68" table:end-x="2.294cm" table:end-y="0.331cm" draw:z-index="7" draw:style-name="gr1" svg:width="11.656cm" svg:height="8.121cm" svg:x="0cm" svg:y="0.111cm">
              <draw:object draw:notify-on-update-of-ranges="'nonpatched raid5'.O52:'nonpatched raid5'.O63 'nonpatched raid5'.P51:'nonpatched raid5'.P51 'nonpatched raid5'.P52:'nonpatched raid5'.P63 'nonpatched raid5'.Q51:'nonpatched raid5'.Q51 'nonpatched raid5'.Q52:'nonpatched raid5'.Q63 'nonpatched raid5'.R51:'nonpatched raid5'.R51 'nonpatched raid5'.R52:'nonpatched raid5'.R63 'nonpatched raid5'.S51:'nonpatched raid5'.S51 'nonpatched raid5'.S52:'nonpatched raid5'.S63 'nonpatched raid5'.T51:'nonpatched raid5'.T51 'nonpatched raid5'.T52:'nonpatched raid5'.T63 'nonpatched raid5'.U51:'nonpatched raid5'.U51 'nonpatched raid5'.U52:'nonpatched raid5'.U63 'nonpatched raid5'.V51:'nonpatched raid5'.V51 'nonpatched raid5'.V52:'nonpatched raid5'.V63 'nonpatched raid5'.W51:'nonpatched raid5'.W51 'nonpatched raid5'.W52:'nonpatched raid5'.W63 'nonpatched raid5'.X51:'nonpatched raid5'.X51 'nonpatched raid5'.X52:'nonpatched raid5'.X63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4"/>
          <table:table-cell>
            <draw:frame table:end-cell-address="'Read Chart'.K68" table:end-x="0.173cm" table:end-y="0.361cm" draw:z-index="1" draw:style-name="gr1" svg:width="11.656cm" svg:height="8.096cm" svg:x="0.221cm" svg:y="0.166cm">
              <draw:object draw:notify-on-update-of-ranges="'patched raid5'.O52:'patched raid5'.O63 'patched raid5'.P51:'patched raid5'.P51 'patched raid5'.P52:'patched raid5'.P63 'patched raid5'.Q51:'patched raid5'.Q51 'patched raid5'.Q52:'patched raid5'.Q63 'patched raid5'.R51:'patched raid5'.R51 'patched raid5'.R52:'patched raid5'.R63 'patched raid5'.S51:'patched raid5'.S51 'patched raid5'.S52:'patched raid5'.S63 'patched raid5'.T51:'patched raid5'.T51 'patched raid5'.T52:'patched raid5'.T63 'patched raid5'.U51:'patched raid5'.U51 'patched raid5'.U52:'patched raid5'.U63 'patched raid5'.V51:'patched raid5'.V51 'patched raid5'.V52:'patched raid5'.V63 'patched raid5'.W51:'patched raid5'.W51 'patched raid5'.W52:'patched raid5'.W63 'patched raid5'.X51:'patched raid5'.X51 'patched raid5'.X52:'patched raid5'.X63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5"/>
          <table:table-cell>
            <draw:frame table:end-cell-address="'Read Chart'.P68" table:end-x="2.294cm" table:end-y="0.332cm" draw:z-index="15" draw:style-name="gr1" svg:width="11.656cm" svg:height="8.121cm" svg:x="0.001cm" svg:y="0.112cm">
              <draw:object draw:notify-on-update-of-ranges="'nonpatched raid6'.O52:'nonpatched raid6'.O63 'nonpatched raid6'.P51:'nonpatched raid6'.P51 'nonpatched raid6'.P52:'nonpatched raid6'.P63 'nonpatched raid6'.Q51:'nonpatched raid6'.Q51 'nonpatched raid6'.Q52:'nonpatched raid6'.Q63 'nonpatched raid6'.R51:'nonpatched raid6'.R51 'nonpatched raid6'.R52:'nonpatched raid6'.R63 'nonpatched raid6'.S51:'nonpatched raid6'.S51 'nonpatched raid6'.S52:'nonpatched raid6'.S63 'nonpatched raid6'.T51:'nonpatched raid6'.T51 'nonpatched raid6'.T52:'nonpatched raid6'.T63 'nonpatched raid6'.U51:'nonpatched raid6'.U51 'nonpatched raid6'.U52:'nonpatched raid6'.U63 'nonpatched raid6'.V51:'nonpatched raid6'.V51 'nonpatched raid6'.V52:'nonpatched raid6'.V63 'nonpatched raid6'.W51:'nonpatched raid6'.W51 'nonpatched raid6'.W52:'nonpatched raid6'.W63 'nonpatched raid6'.X51:'nonpatched raid6'.X51 'nonpatched raid6'.X52:'nonpatched raid6'.X63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4"/>
          <table:table-cell>
            <draw:frame table:end-cell-address="'Read Chart'.V68" table:end-x="0.173cm" table:end-y="0.362cm" draw:z-index="9" draw:style-name="gr1" svg:width="11.656cm" svg:height="8.096cm" svg:x="0.221cm" svg:y="0.167cm">
              <draw:object draw:notify-on-update-of-ranges="'patched raid6'.O52:'patched raid6'.O63 'patched raid6'.P51:'patched raid6'.P51 'patched raid6'.P52:'patched raid6'.P63 'patched raid6'.Q51:'patched raid6'.Q51 'patched raid6'.Q52:'patched raid6'.Q63 'patched raid6'.R51:'patched raid6'.R51 'patched raid6'.R52:'patched raid6'.R63 'patched raid6'.S51:'patched raid6'.S51 'patched raid6'.S52:'patched raid6'.S63 'patched raid6'.T51:'patched raid6'.T51 'patched raid6'.T52:'patched raid6'.T63 'patched raid6'.U51:'patched raid6'.U51 'patched raid6'.U52:'patched raid6'.U63 'patched raid6'.V51:'patched raid6'.V51 'patched raid6'.V52:'patched raid6'.V63 'patched raid6'.W51:'patched raid6'.W51 'patched raid6'.W52:'patched raid6'.W63 'patched raid6'.X51:'patched raid6'.X51 'patched raid6'.X52:'patched raid6'.X63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239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npatched raid5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1" table:number-columns-repeated="232" table:default-cell-style-name="Default"/>
        <table:table-row table:style-name="ro1">
          <table:table-cell/>
          <table:table-cell table:style-name="ce1" office:value-type="string">
            <text:p>Write</text:p>
          </table:table-cell>
          <table:table-cell/>
          <table:table-cell table:style-name="ce2" table:number-columns-repeated="9"/>
          <table:table-cell/>
          <table:table-cell table:style-name="ce1" office:value-type="string">
            <text:p>Read</text:p>
          </table:table-cell>
          <table:table-cell/>
          <table:table-cell table:style-name="ce2" table:number-columns-repeated="9"/>
          <table:table-cell table:number-columns-repeated="232"/>
        </table:table-row>
        <table:table-row table:style-name="ro1">
          <table:table-cell/>
          <table:table-cell table:style-name="ce1"/>
          <table:table-cell/>
          <table:table-cell table:style-name="ce2" office:value-type="string">
            <text:p>crg-&gt;</text:p>
          </table:table-cell>
          <table:table-cell table:style-name="ce2" table:number-columns-repeated="8"/>
          <table:table-cell/>
          <table:table-cell table:style-name="ce1"/>
          <table:table-cell table:style-name="ce2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114.75">
            <text:p>114.75</text:p>
          </table:table-cell>
          <table:table-cell table:number-columns-repeated="9"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280.98">
            <text:p>280.98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114.96">
            <text:p>114.96</text:p>
          </table:table-cell>
          <table:table-cell office:value-type="float" office:value="115.43">
            <text:p>115.43</text:p>
          </table:table-cell>
          <table:table-cell table:number-columns-repeated="8"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212.34">
            <text:p>212.34</text:p>
          </table:table-cell>
          <table:table-cell office:value-type="float" office:value="169.9">
            <text:p>169.9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115.41">
            <text:p>115.41</text:p>
          </table:table-cell>
          <table:table-cell office:value-type="float" office:value="115.77">
            <text:p>115.77</text:p>
          </table:table-cell>
          <table:table-cell office:value-type="float" office:value="115.86">
            <text:p>115.86</text:p>
          </table:table-cell>
          <table:table-cell table:number-columns-repeated="7"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231.95">
            <text:p>231.95</text:p>
          </table:table-cell>
          <table:table-cell office:value-type="float" office:value="167.63">
            <text:p>167.63</text:p>
          </table:table-cell>
          <table:table-cell office:value-type="float" office:value="142.2">
            <text:p>142.2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table:number-columns-repeated="2" office:value-type="float" office:value="115.81">
            <text:p>115.81</text:p>
          </table:table-cell>
          <table:table-cell office:value-type="float" office:value="115.85">
            <text:p>115.85</text:p>
          </table:table-cell>
          <table:table-cell office:value-type="float" office:value="114.82">
            <text:p>114.82</text:p>
          </table:table-cell>
          <table:table-cell table:number-columns-repeated="6"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245.34">
            <text:p>245.34</text:p>
          </table:table-cell>
          <table:table-cell office:value-type="float" office:value="168.06">
            <text:p>168.06</text:p>
          </table:table-cell>
          <table:table-cell office:value-type="float" office:value="141.64">
            <text:p>141.64</text:p>
          </table:table-cell>
          <table:table-cell office:value-type="float" office:value="129.05">
            <text:p>129.05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116.51">
            <text:p>116.51</text:p>
          </table:table-cell>
          <table:table-cell office:value-type="float" office:value="115.59">
            <text:p>115.59</text:p>
          </table:table-cell>
          <table:table-cell office:value-type="float" office:value="115.57">
            <text:p>115.57</text:p>
          </table:table-cell>
          <table:table-cell office:value-type="float" office:value="115.81">
            <text:p>115.81</text:p>
          </table:table-cell>
          <table:table-cell office:value-type="float" office:value="115.06">
            <text:p>115.06</text:p>
          </table:table-cell>
          <table:table-cell table:number-columns-repeated="5"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257.32">
            <text:p>257.32</text:p>
          </table:table-cell>
          <table:table-cell office:value-type="float" office:value="169.81">
            <text:p>169.81</text:p>
          </table:table-cell>
          <table:table-cell office:value-type="float" office:value="141.85">
            <text:p>141.85</text:p>
          </table:table-cell>
          <table:table-cell office:value-type="float" office:value="128.47">
            <text:p>128.47</text:p>
          </table:table-cell>
          <table:table-cell office:value-type="float" office:value="100.65">
            <text:p>100.65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/>
          <table:table-cell office:value-type="float" office:value="117.26">
            <text:p>117.26</text:p>
          </table:table-cell>
          <table:table-cell office:value-type="float" office:value="113.05">
            <text:p>113.05</text:p>
          </table:table-cell>
          <table:table-cell office:value-type="float" office:value="115.05">
            <text:p>115.05</text:p>
          </table:table-cell>
          <table:table-cell office:value-type="float" office:value="112.61">
            <text:p>112.61</text:p>
          </table:table-cell>
          <table:table-cell office:value-type="float" office:value="115.79">
            <text:p>115.79</text:p>
          </table:table-cell>
          <table:table-cell table:number-columns-repeated="4"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/>
          <table:table-cell office:value-type="float" office:value="169.31">
            <text:p>169.31</text:p>
          </table:table-cell>
          <table:table-cell office:value-type="float" office:value="141.97">
            <text:p>141.97</text:p>
          </table:table-cell>
          <table:table-cell office:value-type="float" office:value="132.39">
            <text:p>132.39</text:p>
          </table:table-cell>
          <table:table-cell office:value-type="float" office:value="102.07">
            <text:p>102.07</text:p>
          </table:table-cell>
          <table:table-cell office:value-type="float" office:value="77.49">
            <text:p>77.49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12.25">
            <text:p>112.25</text:p>
          </table:table-cell>
          <table:table-cell office:value-type="float" office:value="112.81">
            <text:p>112.81</text:p>
          </table:table-cell>
          <table:table-cell office:value-type="float" office:value="107.82">
            <text:p>107.82</text:p>
          </table:table-cell>
          <table:table-cell office:value-type="float" office:value="115.22">
            <text:p>115.22</text:p>
          </table:table-cell>
          <table:table-cell office:value-type="float" office:value="116.88">
            <text:p>116.88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42.65">
            <text:p>142.65</text:p>
          </table:table-cell>
          <table:table-cell office:value-type="float" office:value="132.61">
            <text:p>132.61</text:p>
          </table:table-cell>
          <table:table-cell office:value-type="float" office:value="101.91">
            <text:p>101.91</text:p>
          </table:table-cell>
          <table:table-cell office:value-type="float" office:value="94.23">
            <text:p>94.23</text:p>
          </table:table-cell>
          <table:table-cell office:value-type="float" office:value="67.14">
            <text:p>67.14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09.83">
            <text:p>109.83</text:p>
          </table:table-cell>
          <table:table-cell office:value-type="float" office:value="113.62">
            <text:p>113.62</text:p>
          </table:table-cell>
          <table:table-cell office:value-type="float" office:value="115.28">
            <text:p>115.28</text:p>
          </table:table-cell>
          <table:table-cell office:value-type="float" office:value="114.97">
            <text:p>114.97</text:p>
          </table:table-cell>
          <table:table-cell office:value-type="float" office:value="116.16">
            <text:p>116.16</text:p>
          </table:table-cell>
          <table:table-cell table:number-columns-repeated="2"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37.96">
            <text:p>137.96</text:p>
          </table:table-cell>
          <table:table-cell office:value-type="float" office:value="116.34">
            <text:p>116.34</text:p>
          </table:table-cell>
          <table:table-cell office:value-type="float" office:value="93.77">
            <text:p>93.77</text:p>
          </table:table-cell>
          <table:table-cell office:value-type="float" office:value="84.2">
            <text:p>84.2</text:p>
          </table:table-cell>
          <table:table-cell office:value-type="float" office:value="60.65">
            <text:p>60.6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08.37">
            <text:p>108.37</text:p>
          </table:table-cell>
          <table:table-cell office:value-type="float" office:value="110.2">
            <text:p>110.2</text:p>
          </table:table-cell>
          <table:table-cell office:value-type="float" office:value="114.29">
            <text:p>114.29</text:p>
          </table:table-cell>
          <table:table-cell office:value-type="float" office:value="116.34">
            <text:p>116.34</text:p>
          </table:table-cell>
          <table:table-cell office:value-type="float" office:value="115.58">
            <text:p>115.58</text:p>
          </table:table-cell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22.82">
            <text:p>122.82</text:p>
          </table:table-cell>
          <table:table-cell office:value-type="float" office:value="106.31">
            <text:p>106.31</text:p>
          </table:table-cell>
          <table:table-cell office:value-type="float" office:value="89.21">
            <text:p>89.21</text:p>
          </table:table-cell>
          <table:table-cell office:value-type="float" office:value="78.66">
            <text:p>78.66</text:p>
          </table:table-cell>
          <table:table-cell office:value-type="float" office:value="50.54">
            <text:p>50.54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512">
            <text:p>512</text:p>
          </table:table-cell>
          <table:table-cell table:number-columns-repeated="5"/>
          <table:table-cell office:value-type="float" office:value="114.7">
            <text:p>114.7</text:p>
          </table:table-cell>
          <table:table-cell office:value-type="float" office:value="116.04">
            <text:p>116.04</text:p>
          </table:table-cell>
          <table:table-cell office:value-type="float" office:value="115.66">
            <text:p>115.66</text:p>
          </table:table-cell>
          <table:table-cell office:value-type="float" office:value="115.53">
            <text:p>115.53</text:p>
          </table:table-cell>
          <table:table-cell/>
          <table:table-cell table:number-columns-repeated="2" office:value-type="float" office:value="512">
            <text:p>512</text:p>
          </table:table-cell>
          <table:table-cell table:number-columns-repeated="5"/>
          <table:table-cell office:value-type="float" office:value="101.96">
            <text:p>101.96</text:p>
          </table:table-cell>
          <table:table-cell office:value-type="float" office:value="80.06">
            <text:p>80.06</text:p>
          </table:table-cell>
          <table:table-cell office:value-type="float" office:value="78.27">
            <text:p>78.27</text:p>
          </table:table-cell>
          <table:table-cell office:value-type="float" office:value="63.33">
            <text:p>63.33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12.88">
            <text:p>112.88</text:p>
          </table:table-cell>
          <table:table-cell office:value-type="float" office:value="114.81">
            <text:p>114.81</text:p>
          </table:table-cell>
          <table:table-cell office:value-type="float" office:value="115.77">
            <text:p>115.77</text:p>
          </table:table-cell>
          <table:table-cell/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71.47">
            <text:p>71.47</text:p>
          </table:table-cell>
          <table:table-cell office:value-type="float" office:value="61.93">
            <text:p>61.93</text:p>
          </table:table-cell>
          <table:table-cell office:value-type="float" office:value="53.03">
            <text:p>53.03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15.83">
            <text:p>115.83</text:p>
          </table:table-cell>
          <table:table-cell office:value-type="float" office:value="115.28">
            <text:p>115.28</text:p>
          </table:table-cell>
          <table:table-cell/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61.91">
            <text:p>61.91</text:p>
          </table:table-cell>
          <table:table-cell office:value-type="float" office:value="50.68">
            <text:p>50.68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115.65">
            <text:p>115.65</text:p>
          </table:table-cell>
          <table:table-cell table:number-columns-repeated="9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277.79">
            <text:p>277.79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115.91">
            <text:p>115.91</text:p>
          </table:table-cell>
          <table:table-cell office:value-type="float" office:value="114.84">
            <text:p>114.84</text:p>
          </table:table-cell>
          <table:table-cell table:number-columns-repeated="8"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202.21">
            <text:p>202.21</text:p>
          </table:table-cell>
          <table:table-cell office:value-type="float" office:value="169.24">
            <text:p>169.24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116.74">
            <text:p>116.74</text:p>
          </table:table-cell>
          <table:table-cell office:value-type="float" office:value="115.65">
            <text:p>115.65</text:p>
          </table:table-cell>
          <table:table-cell office:value-type="float" office:value="116.55">
            <text:p>116.55</text:p>
          </table:table-cell>
          <table:table-cell table:number-columns-repeated="7"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225.5">
            <text:p>225.5</text:p>
          </table:table-cell>
          <table:table-cell office:value-type="float" office:value="166.3">
            <text:p>166.3</text:p>
          </table:table-cell>
          <table:table-cell office:value-type="float" office:value="141.69">
            <text:p>141.69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115.99">
            <text:p>115.99</text:p>
          </table:table-cell>
          <table:table-cell office:value-type="float" office:value="114.85">
            <text:p>114.85</text:p>
          </table:table-cell>
          <table:table-cell office:value-type="float" office:value="115.86">
            <text:p>115.86</text:p>
          </table:table-cell>
          <table:table-cell office:value-type="float" office:value="114.49">
            <text:p>114.49</text:p>
          </table:table-cell>
          <table:table-cell table:number-columns-repeated="6"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243.57">
            <text:p>243.57</text:p>
          </table:table-cell>
          <table:table-cell office:value-type="float" office:value="167.53">
            <text:p>167.53</text:p>
          </table:table-cell>
          <table:table-cell office:value-type="float" office:value="142.18">
            <text:p>142.18</text:p>
          </table:table-cell>
          <table:table-cell office:value-type="float" office:value="128.46">
            <text:p>128.46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115.74">
            <text:p>115.74</text:p>
          </table:table-cell>
          <table:table-cell office:value-type="float" office:value="116.14">
            <text:p>116.14</text:p>
          </table:table-cell>
          <table:table-cell office:value-type="float" office:value="116.13">
            <text:p>116.13</text:p>
          </table:table-cell>
          <table:table-cell office:value-type="float" office:value="111.54">
            <text:p>111.54</text:p>
          </table:table-cell>
          <table:table-cell office:value-type="float" office:value="113.79">
            <text:p>113.79</text:p>
          </table:table-cell>
          <table:table-cell table:number-columns-repeated="5"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243.33">
            <text:p>243.33</text:p>
          </table:table-cell>
          <table:table-cell office:value-type="float" office:value="166.09">
            <text:p>166.09</text:p>
          </table:table-cell>
          <table:table-cell office:value-type="float" office:value="144.12">
            <text:p>144.12</text:p>
          </table:table-cell>
          <table:table-cell office:value-type="float" office:value="131.17">
            <text:p>131.17</text:p>
          </table:table-cell>
          <table:table-cell office:value-type="float" office:value="99.09">
            <text:p>99.09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/>
          <table:table-cell office:value-type="float" office:value="114.27">
            <text:p>114.27</text:p>
          </table:table-cell>
          <table:table-cell office:value-type="float" office:value="113.82">
            <text:p>113.82</text:p>
          </table:table-cell>
          <table:table-cell office:value-type="float" office:value="110.87">
            <text:p>110.87</text:p>
          </table:table-cell>
          <table:table-cell office:value-type="float" office:value="112.05">
            <text:p>112.05</text:p>
          </table:table-cell>
          <table:table-cell office:value-type="float" office:value="115.22">
            <text:p>115.22</text:p>
          </table:table-cell>
          <table:table-cell table:number-columns-repeated="4"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/>
          <table:table-cell office:value-type="float" office:value="166.4">
            <text:p>166.4</text:p>
          </table:table-cell>
          <table:table-cell office:value-type="float" office:value="146.66">
            <text:p>146.66</text:p>
          </table:table-cell>
          <table:table-cell office:value-type="float" office:value="131.35">
            <text:p>131.35</text:p>
          </table:table-cell>
          <table:table-cell office:value-type="float" office:value="101.21">
            <text:p>101.21</text:p>
          </table:table-cell>
          <table:table-cell office:value-type="float" office:value="78.62">
            <text:p>78.62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13.9">
            <text:p>113.9</text:p>
          </table:table-cell>
          <table:table-cell office:value-type="float" office:value="113.77">
            <text:p>113.77</text:p>
          </table:table-cell>
          <table:table-cell office:value-type="float" office:value="115.44">
            <text:p>115.44</text:p>
          </table:table-cell>
          <table:table-cell office:value-type="float" office:value="113.05">
            <text:p>113.05</text:p>
          </table:table-cell>
          <table:table-cell office:value-type="float" office:value="115.26">
            <text:p>115.26</text:p>
          </table:table-cell>
          <table:table-cell table:number-columns-repeated="3"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42.97">
            <text:p>142.97</text:p>
          </table:table-cell>
          <table:table-cell office:value-type="float" office:value="135.56">
            <text:p>135.56</text:p>
          </table:table-cell>
          <table:table-cell office:value-type="float" office:value="108.18">
            <text:p>108.18</text:p>
          </table:table-cell>
          <table:table-cell office:value-type="float" office:value="91.77">
            <text:p>91.77</text:p>
          </table:table-cell>
          <table:table-cell office:value-type="float" office:value="67.63">
            <text:p>67.63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13.04">
            <text:p>113.04</text:p>
          </table:table-cell>
          <table:table-cell office:value-type="float" office:value="105.43">
            <text:p>105.43</text:p>
          </table:table-cell>
          <table:table-cell office:value-type="float" office:value="111.56">
            <text:p>111.56</text:p>
          </table:table-cell>
          <table:table-cell office:value-type="float" office:value="115.74">
            <text:p>115.74</text:p>
          </table:table-cell>
          <table:table-cell office:value-type="float" office:value="115.25">
            <text:p>115.25</text:p>
          </table:table-cell>
          <table:table-cell table:number-columns-repeated="2"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32.61">
            <text:p>132.61</text:p>
          </table:table-cell>
          <table:table-cell office:value-type="float" office:value="122.86">
            <text:p>122.86</text:p>
          </table:table-cell>
          <table:table-cell office:value-type="float" office:value="105.04">
            <text:p>105.04</text:p>
          </table:table-cell>
          <table:table-cell office:value-type="float" office:value="86.93">
            <text:p>86.93</text:p>
          </table:table-cell>
          <table:table-cell office:value-type="float" office:value="60.69">
            <text:p>60.69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14.06">
            <text:p>114.06</text:p>
          </table:table-cell>
          <table:table-cell office:value-type="float" office:value="113.06">
            <text:p>113.06</text:p>
          </table:table-cell>
          <table:table-cell office:value-type="float" office:value="114.38">
            <text:p>114.38</text:p>
          </table:table-cell>
          <table:table-cell office:value-type="float" office:value="115.36">
            <text:p>115.36</text:p>
          </table:table-cell>
          <table:table-cell office:value-type="float" office:value="115.55">
            <text:p>115.55</text:p>
          </table:table-cell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20.24">
            <text:p>120.24</text:p>
          </table:table-cell>
          <table:table-cell office:value-type="float" office:value="101.98">
            <text:p>101.98</text:p>
          </table:table-cell>
          <table:table-cell office:value-type="float" office:value="84.37">
            <text:p>84.37</text:p>
          </table:table-cell>
          <table:table-cell office:value-type="float" office:value="77.11">
            <text:p>77.11</text:p>
          </table:table-cell>
          <table:table-cell office:value-type="float" office:value="50.32">
            <text:p>50.32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14.85">
            <text:p>114.85</text:p>
          </table:table-cell>
          <table:table-cell office:value-type="float" office:value="115.09">
            <text:p>115.09</text:p>
          </table:table-cell>
          <table:table-cell office:value-type="float" office:value="114.99">
            <text:p>114.99</text:p>
          </table:table-cell>
          <table:table-cell office:value-type="float" office:value="115.1">
            <text:p>115.1</text:p>
          </table:table-cell>
          <table:table-cell/>
          <table:table-cell office:value-type="float" office:value="1024">
            <text:p>1024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83.84">
            <text:p>83.84</text:p>
          </table:table-cell>
          <table:table-cell office:value-type="float" office:value="68.96">
            <text:p>68.96</text:p>
          </table:table-cell>
          <table:table-cell office:value-type="float" office:value="61.29">
            <text:p>61.29</text:p>
          </table:table-cell>
          <table:table-cell office:value-type="float" office:value="60.28">
            <text:p>60.28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1024">
            <text:p>1024</text:p>
          </table:table-cell>
          <table:table-cell table:number-columns-repeated="6"/>
          <table:table-cell office:value-type="float" office:value="113.98">
            <text:p>113.98</text:p>
          </table:table-cell>
          <table:table-cell office:value-type="float" office:value="116.03">
            <text:p>116.03</text:p>
          </table:table-cell>
          <table:table-cell office:value-type="float" office:value="115.63">
            <text:p>115.63</text:p>
          </table:table-cell>
          <table:table-cell/>
          <table:table-cell table:number-columns-repeated="2" office:value-type="float" office:value="1024">
            <text:p>1024</text:p>
          </table:table-cell>
          <table:table-cell table:number-columns-repeated="6"/>
          <table:table-cell office:value-type="float" office:value="71.2">
            <text:p>71.2</text:p>
          </table:table-cell>
          <table:table-cell office:value-type="float" office:value="61.88">
            <text:p>61.88</text:p>
          </table:table-cell>
          <table:table-cell office:value-type="float" office:value="50.58">
            <text:p>50.58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15.69">
            <text:p>115.69</text:p>
          </table:table-cell>
          <table:table-cell office:value-type="float" office:value="116.1">
            <text:p>116.1</text:p>
          </table:table-cell>
          <table:table-cell/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62.67">
            <text:p>62.67</text:p>
          </table:table-cell>
          <table:table-cell office:value-type="float" office:value="50.85">
            <text:p>50.85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116.05">
            <text:p>116.05</text:p>
          </table:table-cell>
          <table:table-cell table:number-columns-repeated="9"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275.48">
            <text:p>275.48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116.08">
            <text:p>116.08</text:p>
          </table:table-cell>
          <table:table-cell office:value-type="float" office:value="114.77">
            <text:p>114.77</text:p>
          </table:table-cell>
          <table:table-cell table:number-columns-repeated="8"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195.9">
            <text:p>195.9</text:p>
          </table:table-cell>
          <table:table-cell office:value-type="float" office:value="169.22">
            <text:p>169.22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115.5">
            <text:p>115.5</text:p>
          </table:table-cell>
          <table:table-cell office:value-type="float" office:value="115.05">
            <text:p>115.05</text:p>
          </table:table-cell>
          <table:table-cell office:value-type="float" office:value="115.35">
            <text:p>115.35</text:p>
          </table:table-cell>
          <table:table-cell table:number-columns-repeated="7"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249.7">
            <text:p>249.7</text:p>
          </table:table-cell>
          <table:table-cell office:value-type="float" office:value="167.42">
            <text:p>167.42</text:p>
          </table:table-cell>
          <table:table-cell office:value-type="float" office:value="144.55">
            <text:p>144.55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15.52">
            <text:p>115.52</text:p>
          </table:table-cell>
          <table:table-cell office:value-type="float" office:value="115.46">
            <text:p>115.46</text:p>
          </table:table-cell>
          <table:table-cell office:value-type="float" office:value="116.84">
            <text:p>116.84</text:p>
          </table:table-cell>
          <table:table-cell office:value-type="float" office:value="115.3">
            <text:p>115.3</text:p>
          </table:table-cell>
          <table:table-cell table:number-columns-repeated="6"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250.41">
            <text:p>250.41</text:p>
          </table:table-cell>
          <table:table-cell office:value-type="float" office:value="166.69">
            <text:p>166.69</text:p>
          </table:table-cell>
          <table:table-cell office:value-type="float" office:value="142.92">
            <text:p>142.92</text:p>
          </table:table-cell>
          <table:table-cell office:value-type="float" office:value="128.51">
            <text:p>128.51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114.27">
            <text:p>114.27</text:p>
          </table:table-cell>
          <table:table-cell office:value-type="float" office:value="115.37">
            <text:p>115.37</text:p>
          </table:table-cell>
          <table:table-cell office:value-type="float" office:value="115.74">
            <text:p>115.74</text:p>
          </table:table-cell>
          <table:table-cell office:value-type="float" office:value="112.33">
            <text:p>112.33</text:p>
          </table:table-cell>
          <table:table-cell office:value-type="float" office:value="115.61">
            <text:p>115.61</text:p>
          </table:table-cell>
          <table:table-cell table:number-columns-repeated="5"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248.39">
            <text:p>248.39</text:p>
          </table:table-cell>
          <table:table-cell office:value-type="float" office:value="164.73">
            <text:p>164.73</text:p>
          </table:table-cell>
          <table:table-cell office:value-type="float" office:value="142.42">
            <text:p>142.42</text:p>
          </table:table-cell>
          <table:table-cell office:value-type="float" office:value="129.54">
            <text:p>129.54</text:p>
          </table:table-cell>
          <table:table-cell office:value-type="float" office:value="99.99">
            <text:p>99.99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/>
          <table:table-cell office:value-type="float" office:value="114.45">
            <text:p>114.45</text:p>
          </table:table-cell>
          <table:table-cell office:value-type="float" office:value="114.28">
            <text:p>114.28</text:p>
          </table:table-cell>
          <table:table-cell office:value-type="float" office:value="112.51">
            <text:p>112.51</text:p>
          </table:table-cell>
          <table:table-cell office:value-type="float" office:value="112.56">
            <text:p>112.56</text:p>
          </table:table-cell>
          <table:table-cell office:value-type="float" office:value="114.28">
            <text:p>114.28</text:p>
          </table:table-cell>
          <table:table-cell table:number-columns-repeated="4"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/>
          <table:table-cell office:value-type="float" office:value="168.06">
            <text:p>168.06</text:p>
          </table:table-cell>
          <table:table-cell office:value-type="float" office:value="143.53">
            <text:p>143.53</text:p>
          </table:table-cell>
          <table:table-cell office:value-type="float" office:value="128.64">
            <text:p>128.64</text:p>
          </table:table-cell>
          <table:table-cell office:value-type="float" office:value="105.19">
            <text:p>105.19</text:p>
          </table:table-cell>
          <table:table-cell office:value-type="float" office:value="78.6">
            <text:p>78.6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13.28">
            <text:p>113.28</text:p>
          </table:table-cell>
          <table:table-cell office:value-type="float" office:value="113.88">
            <text:p>113.88</text:p>
          </table:table-cell>
          <table:table-cell office:value-type="float" office:value="105.07">
            <text:p>105.07</text:p>
          </table:table-cell>
          <table:table-cell office:value-type="float" office:value="113.27">
            <text:p>113.27</text:p>
          </table:table-cell>
          <table:table-cell office:value-type="float" office:value="116.5">
            <text:p>116.5</text:p>
          </table:table-cell>
          <table:table-cell table:number-columns-repeated="3"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49.23">
            <text:p>149.23</text:p>
          </table:table-cell>
          <table:table-cell office:value-type="float" office:value="136.82">
            <text:p>136.82</text:p>
          </table:table-cell>
          <table:table-cell office:value-type="float" office:value="122.77">
            <text:p>122.77</text:p>
          </table:table-cell>
          <table:table-cell office:value-type="float" office:value="94.23">
            <text:p>94.23</text:p>
          </table:table-cell>
          <table:table-cell office:value-type="float" office:value="67.15">
            <text:p>67.15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14.07">
            <text:p>114.07</text:p>
          </table:table-cell>
          <table:table-cell office:value-type="float" office:value="110.96">
            <text:p>110.96</text:p>
          </table:table-cell>
          <table:table-cell office:value-type="float" office:value="111.84">
            <text:p>111.84</text:p>
          </table:table-cell>
          <table:table-cell office:value-type="float" office:value="115.27">
            <text:p>115.27</text:p>
          </table:table-cell>
          <table:table-cell office:value-type="float" office:value="115.4">
            <text:p>115.4</text:p>
          </table:table-cell>
          <table:table-cell table:number-columns-repeated="2"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36.65">
            <text:p>136.65</text:p>
          </table:table-cell>
          <table:table-cell office:value-type="float" office:value="122.49">
            <text:p>122.49</text:p>
          </table:table-cell>
          <table:table-cell office:value-type="float" office:value="102.51">
            <text:p>102.51</text:p>
          </table:table-cell>
          <table:table-cell office:value-type="float" office:value="89.64">
            <text:p>89.64</text:p>
          </table:table-cell>
          <table:table-cell office:value-type="float" office:value="60.75">
            <text:p>60.7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07.59">
            <text:p>107.59</text:p>
          </table:table-cell>
          <table:table-cell office:value-type="float" office:value="114.13">
            <text:p>114.13</text:p>
          </table:table-cell>
          <table:table-cell office:value-type="float" office:value="114.72">
            <text:p>114.72</text:p>
          </table:table-cell>
          <table:table-cell office:value-type="float" office:value="115.32">
            <text:p>115.32</text:p>
          </table:table-cell>
          <table:table-cell office:value-type="float" office:value="115.85">
            <text:p>115.85</text:p>
          </table:table-cell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16.68">
            <text:p>116.68</text:p>
          </table:table-cell>
          <table:table-cell office:value-type="float" office:value="89.17">
            <text:p>89.17</text:p>
          </table:table-cell>
          <table:table-cell office:value-type="float" office:value="67.94">
            <text:p>67.94</text:p>
          </table:table-cell>
          <table:table-cell office:value-type="float" office:value="75.82">
            <text:p>75.82</text:p>
          </table:table-cell>
          <table:table-cell office:value-type="float" office:value="50.28">
            <text:p>50.28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10.95">
            <text:p>110.95</text:p>
          </table:table-cell>
          <table:table-cell office:value-type="float" office:value="115.25">
            <text:p>115.25</text:p>
          </table:table-cell>
          <table:table-cell office:value-type="float" office:value="116.11">
            <text:p>116.11</text:p>
          </table:table-cell>
          <table:table-cell office:value-type="float" office:value="116.07">
            <text:p>116.07</text:p>
          </table:table-cell>
          <table:table-cell/>
          <table:table-cell office:value-type="float" office:value="2048">
            <text:p>2048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78.48">
            <text:p>78.48</text:p>
          </table:table-cell>
          <table:table-cell office:value-type="float" office:value="68.18">
            <text:p>68.18</text:p>
          </table:table-cell>
          <table:table-cell office:value-type="float" office:value="61.11">
            <text:p>61.11</text:p>
          </table:table-cell>
          <table:table-cell office:value-type="float" office:value="54.24">
            <text:p>54.24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14.4">
            <text:p>114.4</text:p>
          </table:table-cell>
          <table:table-cell office:value-type="float" office:value="114.95">
            <text:p>114.95</text:p>
          </table:table-cell>
          <table:table-cell office:value-type="float" office:value="115.5">
            <text:p>115.5</text:p>
          </table:table-cell>
          <table:table-cell/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67.77">
            <text:p>67.77</text:p>
          </table:table-cell>
          <table:table-cell office:value-type="float" office:value="61.32">
            <text:p>61.32</text:p>
          </table:table-cell>
          <table:table-cell office:value-type="float" office:value="50.58">
            <text:p>50.58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2048">
            <text:p>2048</text:p>
          </table:table-cell>
          <table:table-cell table:number-columns-repeated="7"/>
          <table:table-cell office:value-type="float" office:value="114.88">
            <text:p>114.88</text:p>
          </table:table-cell>
          <table:table-cell office:value-type="float" office:value="115.84">
            <text:p>115.84</text:p>
          </table:table-cell>
          <table:table-cell/>
          <table:table-cell table:number-columns-repeated="2" office:value-type="float" office:value="2048">
            <text:p>2048</text:p>
          </table:table-cell>
          <table:table-cell table:number-columns-repeated="7"/>
          <table:table-cell office:value-type="float" office:value="60.74">
            <text:p>60.74</text:p>
          </table:table-cell>
          <table:table-cell office:value-type="float" office:value="50.52">
            <text:p>50.52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114.56">
            <text:p>114.56</text:p>
          </table:table-cell>
          <table:table-cell table:number-columns-repeated="9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280.53">
            <text:p>280.53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116.57">
            <text:p>116.57</text:p>
          </table:table-cell>
          <table:table-cell office:value-type="float" office:value="114.06">
            <text:p>114.06</text:p>
          </table:table-cell>
          <table:table-cell table:number-columns-repeated="8"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236.42">
            <text:p>236.42</text:p>
          </table:table-cell>
          <table:table-cell office:value-type="float" office:value="169.3">
            <text:p>169.3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115.07">
            <text:p>115.07</text:p>
          </table:table-cell>
          <table:table-cell office:value-type="float" office:value="114.81">
            <text:p>114.81</text:p>
          </table:table-cell>
          <table:table-cell office:value-type="float" office:value="115.21">
            <text:p>115.21</text:p>
          </table:table-cell>
          <table:table-cell table:number-columns-repeated="7"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238.94">
            <text:p>238.94</text:p>
          </table:table-cell>
          <table:table-cell office:value-type="float" office:value="167.88">
            <text:p>167.88</text:p>
          </table:table-cell>
          <table:table-cell office:value-type="float" office:value="143.52">
            <text:p>143.52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15.55">
            <text:p>115.55</text:p>
          </table:table-cell>
          <table:table-cell office:value-type="float" office:value="114.83">
            <text:p>114.83</text:p>
          </table:table-cell>
          <table:table-cell office:value-type="float" office:value="116.09">
            <text:p>116.09</text:p>
          </table:table-cell>
          <table:table-cell office:value-type="float" office:value="114.1">
            <text:p>114.1</text:p>
          </table:table-cell>
          <table:table-cell table:number-columns-repeated="6"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245.39">
            <text:p>245.39</text:p>
          </table:table-cell>
          <table:table-cell office:value-type="float" office:value="165.65">
            <text:p>165.65</text:p>
          </table:table-cell>
          <table:table-cell office:value-type="float" office:value="142.85">
            <text:p>142.85</text:p>
          </table:table-cell>
          <table:table-cell office:value-type="float" office:value="128.63">
            <text:p>128.63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115.05">
            <text:p>115.05</text:p>
          </table:table-cell>
          <table:table-cell office:value-type="float" office:value="115.53">
            <text:p>115.53</text:p>
          </table:table-cell>
          <table:table-cell office:value-type="float" office:value="113.82">
            <text:p>113.82</text:p>
          </table:table-cell>
          <table:table-cell office:value-type="float" office:value="113.4">
            <text:p>113.4</text:p>
          </table:table-cell>
          <table:table-cell office:value-type="float" office:value="113.9">
            <text:p>113.9</text:p>
          </table:table-cell>
          <table:table-cell table:number-columns-repeated="5"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248.92">
            <text:p>248.92</text:p>
          </table:table-cell>
          <table:table-cell office:value-type="float" office:value="166.1">
            <text:p>166.1</text:p>
          </table:table-cell>
          <table:table-cell office:value-type="float" office:value="144.17">
            <text:p>144.17</text:p>
          </table:table-cell>
          <table:table-cell office:value-type="float" office:value="130.01">
            <text:p>130.01</text:p>
          </table:table-cell>
          <table:table-cell office:value-type="float" office:value="100.37">
            <text:p>100.37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/>
          <table:table-cell office:value-type="float" office:value="116.22">
            <text:p>116.22</text:p>
          </table:table-cell>
          <table:table-cell office:value-type="float" office:value="113.85">
            <text:p>113.85</text:p>
          </table:table-cell>
          <table:table-cell office:value-type="float" office:value="114.59">
            <text:p>114.59</text:p>
          </table:table-cell>
          <table:table-cell office:value-type="float" office:value="114.79">
            <text:p>114.79</text:p>
          </table:table-cell>
          <table:table-cell office:value-type="float" office:value="115.19">
            <text:p>115.19</text:p>
          </table:table-cell>
          <table:table-cell table:number-columns-repeated="4"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/>
          <table:table-cell office:value-type="float" office:value="167.49">
            <text:p>167.49</text:p>
          </table:table-cell>
          <table:table-cell office:value-type="float" office:value="148.87">
            <text:p>148.87</text:p>
          </table:table-cell>
          <table:table-cell office:value-type="float" office:value="134.95">
            <text:p>134.95</text:p>
          </table:table-cell>
          <table:table-cell office:value-type="float" office:value="116.31">
            <text:p>116.31</text:p>
          </table:table-cell>
          <table:table-cell office:value-type="float" office:value="78.27">
            <text:p>78.27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13.04">
            <text:p>113.04</text:p>
          </table:table-cell>
          <table:table-cell office:value-type="float" office:value="112.56">
            <text:p>112.56</text:p>
          </table:table-cell>
          <table:table-cell office:value-type="float" office:value="113.93">
            <text:p>113.93</text:p>
          </table:table-cell>
          <table:table-cell office:value-type="float" office:value="115.32">
            <text:p>115.32</text:p>
          </table:table-cell>
          <table:table-cell office:value-type="float" office:value="116.36">
            <text:p>116.36</text:p>
          </table:table-cell>
          <table:table-cell table:number-columns-repeated="3"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46.84">
            <text:p>146.84</text:p>
          </table:table-cell>
          <table:table-cell office:value-type="float" office:value="139.18">
            <text:p>139.18</text:p>
          </table:table-cell>
          <table:table-cell office:value-type="float" office:value="121.77">
            <text:p>121.77</text:p>
          </table:table-cell>
          <table:table-cell office:value-type="float" office:value="105.9">
            <text:p>105.9</text:p>
          </table:table-cell>
          <table:table-cell office:value-type="float" office:value="67.19">
            <text:p>67.19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13.06">
            <text:p>113.06</text:p>
          </table:table-cell>
          <table:table-cell office:value-type="float" office:value="112.94">
            <text:p>112.94</text:p>
          </table:table-cell>
          <table:table-cell office:value-type="float" office:value="112.37">
            <text:p>112.37</text:p>
          </table:table-cell>
          <table:table-cell office:value-type="float" office:value="114.69">
            <text:p>114.69</text:p>
          </table:table-cell>
          <table:table-cell office:value-type="float" office:value="116.26">
            <text:p>116.26</text:p>
          </table:table-cell>
          <table:table-cell table:number-columns-repeated="2"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30.28">
            <text:p>130.28</text:p>
          </table:table-cell>
          <table:table-cell office:value-type="float" office:value="105.7">
            <text:p>105.7</text:p>
          </table:table-cell>
          <table:table-cell office:value-type="float" office:value="80.11">
            <text:p>80.11</text:p>
          </table:table-cell>
          <table:table-cell office:value-type="float" office:value="72.37">
            <text:p>72.37</text:p>
          </table:table-cell>
          <table:table-cell office:value-type="float" office:value="60.75">
            <text:p>60.7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10.64">
            <text:p>110.64</text:p>
          </table:table-cell>
          <table:table-cell office:value-type="float" office:value="113.19">
            <text:p>113.19</text:p>
          </table:table-cell>
          <table:table-cell office:value-type="float" office:value="115.07">
            <text:p>115.07</text:p>
          </table:table-cell>
          <table:table-cell office:value-type="float" office:value="117.06">
            <text:p>117.06</text:p>
          </table:table-cell>
          <table:table-cell office:value-type="float" office:value="116.89">
            <text:p>116.89</text:p>
          </table:table-cell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float" office:value="81.02">
            <text:p>81.02</text:p>
          </table:table-cell>
          <table:table-cell office:value-type="float" office:value="67.88">
            <text:p>67.88</text:p>
          </table:table-cell>
          <table:table-cell office:value-type="float" office:value="60.69">
            <text:p>60.69</text:p>
          </table:table-cell>
          <table:table-cell office:value-type="float" office:value="50.44">
            <text:p>50.44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12.23">
            <text:p>112.23</text:p>
          </table:table-cell>
          <table:table-cell office:value-type="float" office:value="115.82">
            <text:p>115.82</text:p>
          </table:table-cell>
          <table:table-cell office:value-type="float" office:value="115.79">
            <text:p>115.79</text:p>
          </table:table-cell>
          <table:table-cell office:value-type="float" office:value="115.6">
            <text:p>115.6</text:p>
          </table:table-cell>
          <table:table-cell/>
          <table:table-cell office:value-type="float" office:value="4096">
            <text:p>4096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79.73">
            <text:p>79.73</text:p>
          </table:table-cell>
          <table:table-cell office:value-type="float" office:value="69.37">
            <text:p>69.37</text:p>
          </table:table-cell>
          <table:table-cell office:value-type="float" office:value="61.18">
            <text:p>61.18</text:p>
          </table:table-cell>
          <table:table-cell office:value-type="float" office:value="50.58">
            <text:p>50.58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14.65">
            <text:p>114.65</text:p>
          </table:table-cell>
          <table:table-cell office:value-type="float" office:value="115.16">
            <text:p>115.16</text:p>
          </table:table-cell>
          <table:table-cell office:value-type="float" office:value="115.49">
            <text:p>115.49</text:p>
          </table:table-cell>
          <table:table-cell/>
          <table:table-cell office:value-type="float" office:value="4096">
            <text:p>4096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69.07">
            <text:p>69.07</text:p>
          </table:table-cell>
          <table:table-cell office:value-type="float" office:value="61.45">
            <text:p>61.45</text:p>
          </table:table-cell>
          <table:table-cell office:value-type="float" office:value="50.34">
            <text:p>50.34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15.45">
            <text:p>115.45</text:p>
          </table:table-cell>
          <table:table-cell office:value-type="float" office:value="116.28">
            <text:p>116.28</text:p>
          </table:table-cell>
          <table:table-cell/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61.86">
            <text:p>61.86</text:p>
          </table:table-cell>
          <table:table-cell office:value-type="float" office:value="50.59">
            <text:p>50.59</text:p>
          </table:table-cell>
          <table:table-cell table:number-columns-repeated="232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tched raid5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1" table:number-columns-repeated="232" table:default-cell-style-name="Default"/>
        <table:table-row table:style-name="ro1">
          <table:table-cell/>
          <table:table-cell table:style-name="ce1" office:value-type="string">
            <text:p>Write</text:p>
          </table:table-cell>
          <table:table-cell/>
          <table:table-cell table:style-name="ce2" table:number-columns-repeated="9"/>
          <table:table-cell/>
          <table:table-cell table:style-name="ce1" office:value-type="string">
            <text:p>Read</text:p>
          </table:table-cell>
          <table:table-cell/>
          <table:table-cell table:style-name="ce2" table:number-columns-repeated="9"/>
          <table:table-cell table:number-columns-repeated="232"/>
        </table:table-row>
        <table:table-row table:style-name="ro1">
          <table:table-cell/>
          <table:table-cell table:style-name="ce1"/>
          <table:table-cell/>
          <table:table-cell table:style-name="ce2" office:value-type="string">
            <text:p>crg-&gt;</text:p>
          </table:table-cell>
          <table:table-cell table:style-name="ce2" table:number-columns-repeated="8"/>
          <table:table-cell/>
          <table:table-cell table:style-name="ce1"/>
          <table:table-cell table:style-name="ce2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209.03">
            <text:p>209.03</text:p>
          </table:table-cell>
          <table:table-cell table:number-columns-repeated="9"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262.49">
            <text:p>262.49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211.3">
            <text:p>211.3</text:p>
          </table:table-cell>
          <table:table-cell office:value-type="float" office:value="215.92">
            <text:p>215.92</text:p>
          </table:table-cell>
          <table:table-cell table:number-columns-repeated="8"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270.68">
            <text:p>270.68</text:p>
          </table:table-cell>
          <table:table-cell office:value-type="float" office:value="190.29">
            <text:p>190.29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211.55">
            <text:p>211.55</text:p>
          </table:table-cell>
          <table:table-cell office:value-type="float" office:value="211.4">
            <text:p>211.4</text:p>
          </table:table-cell>
          <table:table-cell office:value-type="float" office:value="215.2">
            <text:p>215.2</text:p>
          </table:table-cell>
          <table:table-cell table:number-columns-repeated="7"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266.94">
            <text:p>266.94</text:p>
          </table:table-cell>
          <table:table-cell office:value-type="float" office:value="186.98">
            <text:p>186.98</text:p>
          </table:table-cell>
          <table:table-cell office:value-type="float" office:value="190.2">
            <text:p>190.2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203.02">
            <text:p>203.02</text:p>
          </table:table-cell>
          <table:table-cell office:value-type="float" office:value="211.9">
            <text:p>211.9</text:p>
          </table:table-cell>
          <table:table-cell office:value-type="float" office:value="209.4">
            <text:p>209.4</text:p>
          </table:table-cell>
          <table:table-cell office:value-type="float" office:value="207.41">
            <text:p>207.41</text:p>
          </table:table-cell>
          <table:table-cell table:number-columns-repeated="6"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262.61">
            <text:p>262.61</text:p>
          </table:table-cell>
          <table:table-cell office:value-type="float" office:value="189.28">
            <text:p>189.28</text:p>
          </table:table-cell>
          <table:table-cell office:value-type="float" office:value="189.76">
            <text:p>189.76</text:p>
          </table:table-cell>
          <table:table-cell office:value-type="float" office:value="203.11">
            <text:p>203.11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202.64">
            <text:p>202.64</text:p>
          </table:table-cell>
          <table:table-cell office:value-type="float" office:value="213.61">
            <text:p>213.61</text:p>
          </table:table-cell>
          <table:table-cell office:value-type="float" office:value="214.39">
            <text:p>214.39</text:p>
          </table:table-cell>
          <table:table-cell office:value-type="float" office:value="216.36">
            <text:p>216.36</text:p>
          </table:table-cell>
          <table:table-cell office:value-type="float" office:value="211.84">
            <text:p>211.84</text:p>
          </table:table-cell>
          <table:table-cell table:number-columns-repeated="5"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264.66">
            <text:p>264.66</text:p>
          </table:table-cell>
          <table:table-cell office:value-type="float" office:value="188.06">
            <text:p>188.06</text:p>
          </table:table-cell>
          <table:table-cell office:value-type="float" office:value="186.37">
            <text:p>186.37</text:p>
          </table:table-cell>
          <table:table-cell office:value-type="float" office:value="202.48">
            <text:p>202.48</text:p>
          </table:table-cell>
          <table:table-cell office:value-type="float" office:value="193.34">
            <text:p>193.34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/>
          <table:table-cell office:value-type="float" office:value="210.85">
            <text:p>210.85</text:p>
          </table:table-cell>
          <table:table-cell office:value-type="float" office:value="203.18">
            <text:p>203.18</text:p>
          </table:table-cell>
          <table:table-cell office:value-type="float" office:value="202.16">
            <text:p>202.16</text:p>
          </table:table-cell>
          <table:table-cell office:value-type="float" office:value="206.31">
            <text:p>206.31</text:p>
          </table:table-cell>
          <table:table-cell office:value-type="float" office:value="210.81">
            <text:p>210.81</text:p>
          </table:table-cell>
          <table:table-cell table:number-columns-repeated="4"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/>
          <table:table-cell office:value-type="float" office:value="189.83">
            <text:p>189.83</text:p>
          </table:table-cell>
          <table:table-cell office:value-type="float" office:value="188.91">
            <text:p>188.91</text:p>
          </table:table-cell>
          <table:table-cell office:value-type="float" office:value="203.19">
            <text:p>203.19</text:p>
          </table:table-cell>
          <table:table-cell office:value-type="float" office:value="193.13">
            <text:p>193.13</text:p>
          </table:table-cell>
          <table:table-cell office:value-type="float" office:value="189.71">
            <text:p>189.71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206.81">
            <text:p>206.81</text:p>
          </table:table-cell>
          <table:table-cell office:value-type="float" office:value="207.49">
            <text:p>207.49</text:p>
          </table:table-cell>
          <table:table-cell office:value-type="float" office:value="205.85">
            <text:p>205.85</text:p>
          </table:table-cell>
          <table:table-cell office:value-type="float" office:value="208.83">
            <text:p>208.83</text:p>
          </table:table-cell>
          <table:table-cell office:value-type="float" office:value="208.47">
            <text:p>208.47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89.1">
            <text:p>189.1</text:p>
          </table:table-cell>
          <table:table-cell office:value-type="float" office:value="205.98">
            <text:p>205.98</text:p>
          </table:table-cell>
          <table:table-cell office:value-type="float" office:value="193.44">
            <text:p>193.44</text:p>
          </table:table-cell>
          <table:table-cell office:value-type="float" office:value="192.18">
            <text:p>192.18</text:p>
          </table:table-cell>
          <table:table-cell office:value-type="float" office:value="190.42">
            <text:p>190.42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203.82">
            <text:p>203.82</text:p>
          </table:table-cell>
          <table:table-cell office:value-type="float" office:value="205.07">
            <text:p>205.07</text:p>
          </table:table-cell>
          <table:table-cell office:value-type="float" office:value="210.2">
            <text:p>210.2</text:p>
          </table:table-cell>
          <table:table-cell office:value-type="float" office:value="212.48">
            <text:p>212.48</text:p>
          </table:table-cell>
          <table:table-cell office:value-type="float" office:value="207.88">
            <text:p>207.88</text:p>
          </table:table-cell>
          <table:table-cell table:number-columns-repeated="2"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203.48">
            <text:p>203.48</text:p>
          </table:table-cell>
          <table:table-cell office:value-type="float" office:value="192.56">
            <text:p>192.56</text:p>
          </table:table-cell>
          <table:table-cell office:value-type="float" office:value="190.39">
            <text:p>190.39</text:p>
          </table:table-cell>
          <table:table-cell table:number-columns-repeated="2" office:value-type="float" office:value="190.12">
            <text:p>190.12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208.25">
            <text:p>208.25</text:p>
          </table:table-cell>
          <table:table-cell office:value-type="float" office:value="210.8">
            <text:p>210.8</text:p>
          </table:table-cell>
          <table:table-cell office:value-type="float" office:value="212.43">
            <text:p>212.43</text:p>
          </table:table-cell>
          <table:table-cell office:value-type="float" office:value="211.66">
            <text:p>211.66</text:p>
          </table:table-cell>
          <table:table-cell office:value-type="float" office:value="212.71">
            <text:p>212.71</text:p>
          </table:table-cell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92.67">
            <text:p>192.67</text:p>
          </table:table-cell>
          <table:table-cell office:value-type="float" office:value="190.8">
            <text:p>190.8</text:p>
          </table:table-cell>
          <table:table-cell office:value-type="float" office:value="189.23">
            <text:p>189.23</text:p>
          </table:table-cell>
          <table:table-cell office:value-type="float" office:value="187.77">
            <text:p>187.77</text:p>
          </table:table-cell>
          <table:table-cell office:value-type="float" office:value="179.22">
            <text:p>179.22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512">
            <text:p>512</text:p>
          </table:table-cell>
          <table:table-cell table:number-columns-repeated="5"/>
          <table:table-cell office:value-type="float" office:value="208.92">
            <text:p>208.92</text:p>
          </table:table-cell>
          <table:table-cell office:value-type="float" office:value="214.01">
            <text:p>214.01</text:p>
          </table:table-cell>
          <table:table-cell office:value-type="float" office:value="204.93">
            <text:p>204.93</text:p>
          </table:table-cell>
          <table:table-cell office:value-type="float" office:value="214.22">
            <text:p>214.22</text:p>
          </table:table-cell>
          <table:table-cell/>
          <table:table-cell table:number-columns-repeated="2" office:value-type="float" office:value="512">
            <text:p>512</text:p>
          </table:table-cell>
          <table:table-cell table:number-columns-repeated="5"/>
          <table:table-cell office:value-type="float" office:value="190.7">
            <text:p>190.7</text:p>
          </table:table-cell>
          <table:table-cell office:value-type="float" office:value="187.3">
            <text:p>187.3</text:p>
          </table:table-cell>
          <table:table-cell office:value-type="float" office:value="188.63">
            <text:p>188.63</text:p>
          </table:table-cell>
          <table:table-cell office:value-type="float" office:value="184.5">
            <text:p>184.5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208.72">
            <text:p>208.72</text:p>
          </table:table-cell>
          <table:table-cell office:value-type="float" office:value="210.74">
            <text:p>210.74</text:p>
          </table:table-cell>
          <table:table-cell office:value-type="float" office:value="209.7">
            <text:p>209.7</text:p>
          </table:table-cell>
          <table:table-cell/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87.44">
            <text:p>187.44</text:p>
          </table:table-cell>
          <table:table-cell office:value-type="float" office:value="188.4">
            <text:p>188.4</text:p>
          </table:table-cell>
          <table:table-cell office:value-type="float" office:value="184.12">
            <text:p>184.12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209.38">
            <text:p>209.38</text:p>
          </table:table-cell>
          <table:table-cell office:value-type="float" office:value="210.95">
            <text:p>210.95</text:p>
          </table:table-cell>
          <table:table-cell/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89.06">
            <text:p>189.06</text:p>
          </table:table-cell>
          <table:table-cell office:value-type="float" office:value="186.73">
            <text:p>186.73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202.87">
            <text:p>202.87</text:p>
          </table:table-cell>
          <table:table-cell table:number-columns-repeated="9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262.43">
            <text:p>262.43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204.54">
            <text:p>204.54</text:p>
          </table:table-cell>
          <table:table-cell office:value-type="float" office:value="212.4">
            <text:p>212.4</text:p>
          </table:table-cell>
          <table:table-cell table:number-columns-repeated="8"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262.55">
            <text:p>262.55</text:p>
          </table:table-cell>
          <table:table-cell office:value-type="float" office:value="190.44">
            <text:p>190.44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204.95">
            <text:p>204.95</text:p>
          </table:table-cell>
          <table:table-cell office:value-type="float" office:value="214.03">
            <text:p>214.03</text:p>
          </table:table-cell>
          <table:table-cell office:value-type="float" office:value="211.96">
            <text:p>211.96</text:p>
          </table:table-cell>
          <table:table-cell table:number-columns-repeated="7"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258.63">
            <text:p>258.63</text:p>
          </table:table-cell>
          <table:table-cell office:value-type="float" office:value="190.35">
            <text:p>190.35</text:p>
          </table:table-cell>
          <table:table-cell office:value-type="float" office:value="192.08">
            <text:p>192.08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211.87">
            <text:p>211.87</text:p>
          </table:table-cell>
          <table:table-cell office:value-type="float" office:value="213.63">
            <text:p>213.63</text:p>
          </table:table-cell>
          <table:table-cell office:value-type="float" office:value="206.15">
            <text:p>206.15</text:p>
          </table:table-cell>
          <table:table-cell office:value-type="float" office:value="205.24">
            <text:p>205.24</text:p>
          </table:table-cell>
          <table:table-cell table:number-columns-repeated="6"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259.45">
            <text:p>259.45</text:p>
          </table:table-cell>
          <table:table-cell office:value-type="float" office:value="189.54">
            <text:p>189.54</text:p>
          </table:table-cell>
          <table:table-cell office:value-type="float" office:value="191.67">
            <text:p>191.67</text:p>
          </table:table-cell>
          <table:table-cell office:value-type="float" office:value="205.74">
            <text:p>205.74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207.48">
            <text:p>207.48</text:p>
          </table:table-cell>
          <table:table-cell office:value-type="float" office:value="212.56">
            <text:p>212.56</text:p>
          </table:table-cell>
          <table:table-cell office:value-type="float" office:value="210.85">
            <text:p>210.85</text:p>
          </table:table-cell>
          <table:table-cell office:value-type="float" office:value="206.71">
            <text:p>206.71</text:p>
          </table:table-cell>
          <table:table-cell office:value-type="float" office:value="209.7">
            <text:p>209.7</text:p>
          </table:table-cell>
          <table:table-cell table:number-columns-repeated="5"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261.46">
            <text:p>261.46</text:p>
          </table:table-cell>
          <table:table-cell office:value-type="float" office:value="189.94">
            <text:p>189.94</text:p>
          </table:table-cell>
          <table:table-cell office:value-type="float" office:value="189.52">
            <text:p>189.52</text:p>
          </table:table-cell>
          <table:table-cell office:value-type="float" office:value="204.73">
            <text:p>204.73</text:p>
          </table:table-cell>
          <table:table-cell office:value-type="float" office:value="192.86">
            <text:p>192.86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/>
          <table:table-cell office:value-type="float" office:value="213.24">
            <text:p>213.24</text:p>
          </table:table-cell>
          <table:table-cell office:value-type="float" office:value="209.3">
            <text:p>209.3</text:p>
          </table:table-cell>
          <table:table-cell office:value-type="float" office:value="210.55">
            <text:p>210.55</text:p>
          </table:table-cell>
          <table:table-cell office:value-type="float" office:value="205.23">
            <text:p>205.23</text:p>
          </table:table-cell>
          <table:table-cell office:value-type="float" office:value="209.38">
            <text:p>209.38</text:p>
          </table:table-cell>
          <table:table-cell table:number-columns-repeated="4"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/>
          <table:table-cell office:value-type="float" office:value="187.44">
            <text:p>187.44</text:p>
          </table:table-cell>
          <table:table-cell office:value-type="float" office:value="190.9">
            <text:p>190.9</text:p>
          </table:table-cell>
          <table:table-cell office:value-type="float" office:value="204.54">
            <text:p>204.54</text:p>
          </table:table-cell>
          <table:table-cell office:value-type="float" office:value="194.17">
            <text:p>194.17</text:p>
          </table:table-cell>
          <table:table-cell office:value-type="float" office:value="193.14">
            <text:p>193.14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204.16">
            <text:p>204.16</text:p>
          </table:table-cell>
          <table:table-cell office:value-type="float" office:value="206.52">
            <text:p>206.52</text:p>
          </table:table-cell>
          <table:table-cell office:value-type="float" office:value="204.02">
            <text:p>204.02</text:p>
          </table:table-cell>
          <table:table-cell office:value-type="float" office:value="211.77">
            <text:p>211.77</text:p>
          </table:table-cell>
          <table:table-cell office:value-type="float" office:value="213.42">
            <text:p>213.42</text:p>
          </table:table-cell>
          <table:table-cell table:number-columns-repeated="3"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91.74">
            <text:p>191.74</text:p>
          </table:table-cell>
          <table:table-cell office:value-type="float" office:value="203.42">
            <text:p>203.42</text:p>
          </table:table-cell>
          <table:table-cell office:value-type="float" office:value="193.09">
            <text:p>193.09</text:p>
          </table:table-cell>
          <table:table-cell office:value-type="float" office:value="190.04">
            <text:p>190.04</text:p>
          </table:table-cell>
          <table:table-cell office:value-type="float" office:value="192.42">
            <text:p>192.42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211.37">
            <text:p>211.37</text:p>
          </table:table-cell>
          <table:table-cell office:value-type="float" office:value="204.5">
            <text:p>204.5</text:p>
          </table:table-cell>
          <table:table-cell office:value-type="float" office:value="203.68">
            <text:p>203.68</text:p>
          </table:table-cell>
          <table:table-cell office:value-type="float" office:value="211.08">
            <text:p>211.08</text:p>
          </table:table-cell>
          <table:table-cell office:value-type="float" office:value="205.91">
            <text:p>205.91</text:p>
          </table:table-cell>
          <table:table-cell table:number-columns-repeated="2"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205.89">
            <text:p>205.89</text:p>
          </table:table-cell>
          <table:table-cell office:value-type="float" office:value="193.9">
            <text:p>193.9</text:p>
          </table:table-cell>
          <table:table-cell office:value-type="float" office:value="189.39">
            <text:p>189.39</text:p>
          </table:table-cell>
          <table:table-cell office:value-type="float" office:value="192.05">
            <text:p>192.05</text:p>
          </table:table-cell>
          <table:table-cell office:value-type="float" office:value="190.58">
            <text:p>190.58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203.06">
            <text:p>203.06</text:p>
          </table:table-cell>
          <table:table-cell office:value-type="float" office:value="202.86">
            <text:p>202.86</text:p>
          </table:table-cell>
          <table:table-cell office:value-type="float" office:value="208.41">
            <text:p>208.41</text:p>
          </table:table-cell>
          <table:table-cell office:value-type="float" office:value="207.92">
            <text:p>207.92</text:p>
          </table:table-cell>
          <table:table-cell office:value-type="float" office:value="211.75">
            <text:p>211.75</text:p>
          </table:table-cell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93.04">
            <text:p>193.04</text:p>
          </table:table-cell>
          <table:table-cell office:value-type="float" office:value="189.99">
            <text:p>189.99</text:p>
          </table:table-cell>
          <table:table-cell office:value-type="float" office:value="191.44">
            <text:p>191.44</text:p>
          </table:table-cell>
          <table:table-cell office:value-type="float" office:value="189.65">
            <text:p>189.65</text:p>
          </table:table-cell>
          <table:table-cell office:value-type="float" office:value="186.64">
            <text:p>186.64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205.86">
            <text:p>205.86</text:p>
          </table:table-cell>
          <table:table-cell office:value-type="float" office:value="212.03">
            <text:p>212.03</text:p>
          </table:table-cell>
          <table:table-cell office:value-type="float" office:value="208.93">
            <text:p>208.93</text:p>
          </table:table-cell>
          <table:table-cell office:value-type="float" office:value="206.09">
            <text:p>206.09</text:p>
          </table:table-cell>
          <table:table-cell/>
          <table:table-cell office:value-type="float" office:value="1024">
            <text:p>1024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89.72">
            <text:p>189.72</text:p>
          </table:table-cell>
          <table:table-cell office:value-type="float" office:value="189.77">
            <text:p>189.77</text:p>
          </table:table-cell>
          <table:table-cell office:value-type="float" office:value="187.76">
            <text:p>187.76</text:p>
          </table:table-cell>
          <table:table-cell office:value-type="float" office:value="187.15">
            <text:p>187.15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1024">
            <text:p>1024</text:p>
          </table:table-cell>
          <table:table-cell table:number-columns-repeated="6"/>
          <table:table-cell office:value-type="float" office:value="208.75">
            <text:p>208.75</text:p>
          </table:table-cell>
          <table:table-cell office:value-type="float" office:value="208.69">
            <text:p>208.69</text:p>
          </table:table-cell>
          <table:table-cell office:value-type="float" office:value="208.18">
            <text:p>208.18</text:p>
          </table:table-cell>
          <table:table-cell/>
          <table:table-cell table:number-columns-repeated="2" office:value-type="float" office:value="1024">
            <text:p>1024</text:p>
          </table:table-cell>
          <table:table-cell table:number-columns-repeated="6"/>
          <table:table-cell office:value-type="float" office:value="191.24">
            <text:p>191.24</text:p>
          </table:table-cell>
          <table:table-cell office:value-type="float" office:value="191.28">
            <text:p>191.28</text:p>
          </table:table-cell>
          <table:table-cell office:value-type="float" office:value="187.05">
            <text:p>187.05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209.39">
            <text:p>209.39</text:p>
          </table:table-cell>
          <table:table-cell office:value-type="float" office:value="207.25">
            <text:p>207.25</text:p>
          </table:table-cell>
          <table:table-cell/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88.95">
            <text:p>188.95</text:p>
          </table:table-cell>
          <table:table-cell office:value-type="float" office:value="188.21">
            <text:p>188.21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214.35">
            <text:p>214.35</text:p>
          </table:table-cell>
          <table:table-cell table:number-columns-repeated="9"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258.66">
            <text:p>258.66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213.23">
            <text:p>213.23</text:p>
          </table:table-cell>
          <table:table-cell office:value-type="float" office:value="210.82">
            <text:p>210.82</text:p>
          </table:table-cell>
          <table:table-cell table:number-columns-repeated="8"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268.94">
            <text:p>268.94</text:p>
          </table:table-cell>
          <table:table-cell office:value-type="float" office:value="190.35">
            <text:p>190.35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212.3">
            <text:p>212.3</text:p>
          </table:table-cell>
          <table:table-cell office:value-type="float" office:value="210.32">
            <text:p>210.32</text:p>
          </table:table-cell>
          <table:table-cell office:value-type="float" office:value="214.35">
            <text:p>214.35</text:p>
          </table:table-cell>
          <table:table-cell table:number-columns-repeated="7"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260.18">
            <text:p>260.18</text:p>
          </table:table-cell>
          <table:table-cell office:value-type="float" office:value="190.37">
            <text:p>190.37</text:p>
          </table:table-cell>
          <table:table-cell office:value-type="float" office:value="194.64">
            <text:p>194.64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202.8">
            <text:p>202.8</text:p>
          </table:table-cell>
          <table:table-cell office:value-type="float" office:value="209.22">
            <text:p>209.22</text:p>
          </table:table-cell>
          <table:table-cell office:value-type="float" office:value="209.06">
            <text:p>209.06</text:p>
          </table:table-cell>
          <table:table-cell office:value-type="float" office:value="210.51">
            <text:p>210.51</text:p>
          </table:table-cell>
          <table:table-cell table:number-columns-repeated="6"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269.31">
            <text:p>269.31</text:p>
          </table:table-cell>
          <table:table-cell office:value-type="float" office:value="192.39">
            <text:p>192.39</text:p>
          </table:table-cell>
          <table:table-cell office:value-type="float" office:value="193.18">
            <text:p>193.18</text:p>
          </table:table-cell>
          <table:table-cell office:value-type="float" office:value="207.75">
            <text:p>207.75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214.2">
            <text:p>214.2</text:p>
          </table:table-cell>
          <table:table-cell office:value-type="float" office:value="212.63">
            <text:p>212.63</text:p>
          </table:table-cell>
          <table:table-cell office:value-type="float" office:value="204.57">
            <text:p>204.57</text:p>
          </table:table-cell>
          <table:table-cell office:value-type="float" office:value="209.06">
            <text:p>209.06</text:p>
          </table:table-cell>
          <table:table-cell office:value-type="float" office:value="209.85">
            <text:p>209.85</text:p>
          </table:table-cell>
          <table:table-cell table:number-columns-repeated="5"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263.7">
            <text:p>263.7</text:p>
          </table:table-cell>
          <table:table-cell office:value-type="float" office:value="190.81">
            <text:p>190.81</text:p>
          </table:table-cell>
          <table:table-cell office:value-type="float" office:value="195.03">
            <text:p>195.03</text:p>
          </table:table-cell>
          <table:table-cell office:value-type="float" office:value="208.5">
            <text:p>208.5</text:p>
          </table:table-cell>
          <table:table-cell office:value-type="float" office:value="195.26">
            <text:p>195.26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/>
          <table:table-cell office:value-type="float" office:value="213.32">
            <text:p>213.32</text:p>
          </table:table-cell>
          <table:table-cell office:value-type="float" office:value="205.72">
            <text:p>205.72</text:p>
          </table:table-cell>
          <table:table-cell office:value-type="float" office:value="207.94">
            <text:p>207.94</text:p>
          </table:table-cell>
          <table:table-cell office:value-type="float" office:value="210.95">
            <text:p>210.95</text:p>
          </table:table-cell>
          <table:table-cell office:value-type="float" office:value="213.49">
            <text:p>213.49</text:p>
          </table:table-cell>
          <table:table-cell table:number-columns-repeated="4"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/>
          <table:table-cell office:value-type="float" office:value="191.42">
            <text:p>191.42</text:p>
          </table:table-cell>
          <table:table-cell office:value-type="float" office:value="194.68">
            <text:p>194.68</text:p>
          </table:table-cell>
          <table:table-cell office:value-type="float" office:value="206.12">
            <text:p>206.12</text:p>
          </table:table-cell>
          <table:table-cell office:value-type="float" office:value="195.2">
            <text:p>195.2</text:p>
          </table:table-cell>
          <table:table-cell office:value-type="float" office:value="192.92">
            <text:p>192.92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212.14">
            <text:p>212.14</text:p>
          </table:table-cell>
          <table:table-cell office:value-type="float" office:value="207.86">
            <text:p>207.86</text:p>
          </table:table-cell>
          <table:table-cell office:value-type="float" office:value="205.7">
            <text:p>205.7</text:p>
          </table:table-cell>
          <table:table-cell office:value-type="float" office:value="207.92">
            <text:p>207.92</text:p>
          </table:table-cell>
          <table:table-cell office:value-type="float" office:value="206.23">
            <text:p>206.23</text:p>
          </table:table-cell>
          <table:table-cell table:number-columns-repeated="3"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94.57">
            <text:p>194.57</text:p>
          </table:table-cell>
          <table:table-cell office:value-type="float" office:value="207.46">
            <text:p>207.46</text:p>
          </table:table-cell>
          <table:table-cell office:value-type="float" office:value="194.54">
            <text:p>194.54</text:p>
          </table:table-cell>
          <table:table-cell office:value-type="float" office:value="191.87">
            <text:p>191.87</text:p>
          </table:table-cell>
          <table:table-cell office:value-type="float" office:value="192.08">
            <text:p>192.08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205.43">
            <text:p>205.43</text:p>
          </table:table-cell>
          <table:table-cell office:value-type="float" office:value="200.87">
            <text:p>200.87</text:p>
          </table:table-cell>
          <table:table-cell office:value-type="float" office:value="203.93">
            <text:p>203.93</text:p>
          </table:table-cell>
          <table:table-cell office:value-type="float" office:value="205.16">
            <text:p>205.16</text:p>
          </table:table-cell>
          <table:table-cell office:value-type="float" office:value="208.1">
            <text:p>208.1</text:p>
          </table:table-cell>
          <table:table-cell table:number-columns-repeated="2"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207.01">
            <text:p>207.01</text:p>
          </table:table-cell>
          <table:table-cell office:value-type="float" office:value="195.12">
            <text:p>195.12</text:p>
          </table:table-cell>
          <table:table-cell office:value-type="float" office:value="191.05">
            <text:p>191.05</text:p>
          </table:table-cell>
          <table:table-cell office:value-type="float" office:value="190.83">
            <text:p>190.83</text:p>
          </table:table-cell>
          <table:table-cell office:value-type="float" office:value="191.45">
            <text:p>191.4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209.33">
            <text:p>209.33</text:p>
          </table:table-cell>
          <table:table-cell office:value-type="float" office:value="212.2">
            <text:p>212.2</text:p>
          </table:table-cell>
          <table:table-cell office:value-type="float" office:value="208.18">
            <text:p>208.18</text:p>
          </table:table-cell>
          <table:table-cell office:value-type="float" office:value="211.31">
            <text:p>211.31</text:p>
          </table:table-cell>
          <table:table-cell office:value-type="float" office:value="212.1">
            <text:p>212.1</text:p>
          </table:table-cell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95.78">
            <text:p>195.78</text:p>
          </table:table-cell>
          <table:table-cell office:value-type="float" office:value="192.2">
            <text:p>192.2</text:p>
          </table:table-cell>
          <table:table-cell office:value-type="float" office:value="188.79">
            <text:p>188.79</text:p>
          </table:table-cell>
          <table:table-cell office:value-type="float" office:value="191.52">
            <text:p>191.52</text:p>
          </table:table-cell>
          <table:table-cell office:value-type="float" office:value="171.71">
            <text:p>171.71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205.82">
            <text:p>205.82</text:p>
          </table:table-cell>
          <table:table-cell office:value-type="float" office:value="209.87">
            <text:p>209.87</text:p>
          </table:table-cell>
          <table:table-cell office:value-type="float" office:value="210.05">
            <text:p>210.05</text:p>
          </table:table-cell>
          <table:table-cell office:value-type="float" office:value="210.67">
            <text:p>210.67</text:p>
          </table:table-cell>
          <table:table-cell/>
          <table:table-cell office:value-type="float" office:value="2048">
            <text:p>2048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91.82">
            <text:p>191.82</text:p>
          </table:table-cell>
          <table:table-cell office:value-type="float" office:value="190.25">
            <text:p>190.25</text:p>
          </table:table-cell>
          <table:table-cell office:value-type="float" office:value="190.28">
            <text:p>190.28</text:p>
          </table:table-cell>
          <table:table-cell office:value-type="float" office:value="187.52">
            <text:p>187.52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205.99">
            <text:p>205.99</text:p>
          </table:table-cell>
          <table:table-cell office:value-type="float" office:value="207.25">
            <text:p>207.25</text:p>
          </table:table-cell>
          <table:table-cell office:value-type="float" office:value="208.7">
            <text:p>208.7</text:p>
          </table:table-cell>
          <table:table-cell/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89.18">
            <text:p>189.18</text:p>
          </table:table-cell>
          <table:table-cell office:value-type="float" office:value="190.97">
            <text:p>190.97</text:p>
          </table:table-cell>
          <table:table-cell office:value-type="float" office:value="186.45">
            <text:p>186.45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2048">
            <text:p>2048</text:p>
          </table:table-cell>
          <table:table-cell table:number-columns-repeated="7"/>
          <table:table-cell office:value-type="float" office:value="206.73">
            <text:p>206.73</text:p>
          </table:table-cell>
          <table:table-cell office:value-type="float" office:value="209.03">
            <text:p>209.03</text:p>
          </table:table-cell>
          <table:table-cell/>
          <table:table-cell table:number-columns-repeated="2" office:value-type="float" office:value="2048">
            <text:p>2048</text:p>
          </table:table-cell>
          <table:table-cell table:number-columns-repeated="7"/>
          <table:table-cell office:value-type="float" office:value="191.2">
            <text:p>191.2</text:p>
          </table:table-cell>
          <table:table-cell office:value-type="float" office:value="189.56">
            <text:p>189.56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209.17">
            <text:p>209.17</text:p>
          </table:table-cell>
          <table:table-cell table:number-columns-repeated="9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264.26">
            <text:p>264.26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210.03">
            <text:p>210.03</text:p>
          </table:table-cell>
          <table:table-cell office:value-type="float" office:value="208.82">
            <text:p>208.82</text:p>
          </table:table-cell>
          <table:table-cell table:number-columns-repeated="8"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253.95">
            <text:p>253.95</text:p>
          </table:table-cell>
          <table:table-cell office:value-type="float" office:value="192.24">
            <text:p>192.24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207.19">
            <text:p>207.19</text:p>
          </table:table-cell>
          <table:table-cell office:value-type="float" office:value="213.5">
            <text:p>213.5</text:p>
          </table:table-cell>
          <table:table-cell office:value-type="float" office:value="211.43">
            <text:p>211.43</text:p>
          </table:table-cell>
          <table:table-cell table:number-columns-repeated="7"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262.02">
            <text:p>262.02</text:p>
          </table:table-cell>
          <table:table-cell office:value-type="float" office:value="193.6">
            <text:p>193.6</text:p>
          </table:table-cell>
          <table:table-cell office:value-type="float" office:value="193.48">
            <text:p>193.48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213.01">
            <text:p>213.01</text:p>
          </table:table-cell>
          <table:table-cell office:value-type="float" office:value="215.5">
            <text:p>215.5</text:p>
          </table:table-cell>
          <table:table-cell office:value-type="float" office:value="207.25">
            <text:p>207.25</text:p>
          </table:table-cell>
          <table:table-cell office:value-type="float" office:value="210.4">
            <text:p>210.4</text:p>
          </table:table-cell>
          <table:table-cell table:number-columns-repeated="6"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258.91">
            <text:p>258.91</text:p>
          </table:table-cell>
          <table:table-cell office:value-type="float" office:value="193.08">
            <text:p>193.08</text:p>
          </table:table-cell>
          <table:table-cell office:value-type="float" office:value="190.56">
            <text:p>190.56</text:p>
          </table:table-cell>
          <table:table-cell office:value-type="float" office:value="206.21">
            <text:p>206.21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203.92">
            <text:p>203.92</text:p>
          </table:table-cell>
          <table:table-cell office:value-type="float" office:value="203.91">
            <text:p>203.91</text:p>
          </table:table-cell>
          <table:table-cell office:value-type="float" office:value="207.17">
            <text:p>207.17</text:p>
          </table:table-cell>
          <table:table-cell office:value-type="float" office:value="213.53">
            <text:p>213.53</text:p>
          </table:table-cell>
          <table:table-cell office:value-type="float" office:value="209.34">
            <text:p>209.34</text:p>
          </table:table-cell>
          <table:table-cell table:number-columns-repeated="5"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252.7">
            <text:p>252.7</text:p>
          </table:table-cell>
          <table:table-cell office:value-type="float" office:value="193.94">
            <text:p>193.94</text:p>
          </table:table-cell>
          <table:table-cell office:value-type="float" office:value="192.41">
            <text:p>192.41</text:p>
          </table:table-cell>
          <table:table-cell office:value-type="float" office:value="205.68">
            <text:p>205.68</text:p>
          </table:table-cell>
          <table:table-cell office:value-type="float" office:value="195.24">
            <text:p>195.24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/>
          <table:table-cell office:value-type="float" office:value="212.17">
            <text:p>212.17</text:p>
          </table:table-cell>
          <table:table-cell office:value-type="float" office:value="206.14">
            <text:p>206.14</text:p>
          </table:table-cell>
          <table:table-cell office:value-type="float" office:value="212.47">
            <text:p>212.47</text:p>
          </table:table-cell>
          <table:table-cell office:value-type="float" office:value="204.07">
            <text:p>204.07</text:p>
          </table:table-cell>
          <table:table-cell office:value-type="float" office:value="212.74">
            <text:p>212.74</text:p>
          </table:table-cell>
          <table:table-cell table:number-columns-repeated="4"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/>
          <table:table-cell office:value-type="float" office:value="192.01">
            <text:p>192.01</text:p>
          </table:table-cell>
          <table:table-cell office:value-type="float" office:value="194.88">
            <text:p>194.88</text:p>
          </table:table-cell>
          <table:table-cell office:value-type="float" office:value="205.68">
            <text:p>205.68</text:p>
          </table:table-cell>
          <table:table-cell office:value-type="float" office:value="194.74">
            <text:p>194.74</text:p>
          </table:table-cell>
          <table:table-cell office:value-type="float" office:value="194.39">
            <text:p>194.39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200.86">
            <text:p>200.86</text:p>
          </table:table-cell>
          <table:table-cell office:value-type="float" office:value="213.65">
            <text:p>213.65</text:p>
          </table:table-cell>
          <table:table-cell office:value-type="float" office:value="206.42">
            <text:p>206.42</text:p>
          </table:table-cell>
          <table:table-cell office:value-type="float" office:value="210.59">
            <text:p>210.59</text:p>
          </table:table-cell>
          <table:table-cell office:value-type="float" office:value="215.32">
            <text:p>215.32</text:p>
          </table:table-cell>
          <table:table-cell table:number-columns-repeated="3"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93.24">
            <text:p>193.24</text:p>
          </table:table-cell>
          <table:table-cell office:value-type="float" office:value="203.55">
            <text:p>203.55</text:p>
          </table:table-cell>
          <table:table-cell office:value-type="float" office:value="196.12">
            <text:p>196.12</text:p>
          </table:table-cell>
          <table:table-cell office:value-type="float" office:value="192.33">
            <text:p>192.33</text:p>
          </table:table-cell>
          <table:table-cell office:value-type="float" office:value="192.78">
            <text:p>192.78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206.15">
            <text:p>206.15</text:p>
          </table:table-cell>
          <table:table-cell office:value-type="float" office:value="202.3">
            <text:p>202.3</text:p>
          </table:table-cell>
          <table:table-cell office:value-type="float" office:value="211.33">
            <text:p>211.33</text:p>
          </table:table-cell>
          <table:table-cell office:value-type="float" office:value="213.77">
            <text:p>213.77</text:p>
          </table:table-cell>
          <table:table-cell office:value-type="float" office:value="209.68">
            <text:p>209.68</text:p>
          </table:table-cell>
          <table:table-cell table:number-columns-repeated="2"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204.97">
            <text:p>204.97</text:p>
          </table:table-cell>
          <table:table-cell office:value-type="float" office:value="197.78">
            <text:p>197.78</text:p>
          </table:table-cell>
          <table:table-cell office:value-type="float" office:value="192.61">
            <text:p>192.61</text:p>
          </table:table-cell>
          <table:table-cell office:value-type="float" office:value="191.82">
            <text:p>191.82</text:p>
          </table:table-cell>
          <table:table-cell office:value-type="float" office:value="193.15">
            <text:p>193.15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206.12">
            <text:p>206.12</text:p>
          </table:table-cell>
          <table:table-cell office:value-type="float" office:value="209.26">
            <text:p>209.26</text:p>
          </table:table-cell>
          <table:table-cell office:value-type="float" office:value="206.75">
            <text:p>206.75</text:p>
          </table:table-cell>
          <table:table-cell office:value-type="float" office:value="209.9">
            <text:p>209.9</text:p>
          </table:table-cell>
          <table:table-cell office:value-type="float" office:value="209.87">
            <text:p>209.87</text:p>
          </table:table-cell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95.14">
            <text:p>195.14</text:p>
          </table:table-cell>
          <table:table-cell office:value-type="float" office:value="191.97">
            <text:p>191.97</text:p>
          </table:table-cell>
          <table:table-cell office:value-type="float" office:value="192.76">
            <text:p>192.76</text:p>
          </table:table-cell>
          <table:table-cell office:value-type="float" office:value="190.42">
            <text:p>190.42</text:p>
          </table:table-cell>
          <table:table-cell office:value-type="float" office:value="187.52">
            <text:p>187.52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205.03">
            <text:p>205.03</text:p>
          </table:table-cell>
          <table:table-cell office:value-type="float" office:value="208.88">
            <text:p>208.88</text:p>
          </table:table-cell>
          <table:table-cell office:value-type="float" office:value="211.88">
            <text:p>211.88</text:p>
          </table:table-cell>
          <table:table-cell office:value-type="float" office:value="213.56">
            <text:p>213.56</text:p>
          </table:table-cell>
          <table:table-cell/>
          <table:table-cell office:value-type="float" office:value="4096">
            <text:p>4096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92.73">
            <text:p>192.73</text:p>
          </table:table-cell>
          <table:table-cell office:value-type="float" office:value="191.94">
            <text:p>191.94</text:p>
          </table:table-cell>
          <table:table-cell office:value-type="float" office:value="190.68">
            <text:p>190.68</text:p>
          </table:table-cell>
          <table:table-cell office:value-type="float" office:value="186.65">
            <text:p>186.65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208.34">
            <text:p>208.34</text:p>
          </table:table-cell>
          <table:table-cell office:value-type="float" office:value="206.77">
            <text:p>206.77</text:p>
          </table:table-cell>
          <table:table-cell office:value-type="float" office:value="205.66">
            <text:p>205.66</text:p>
          </table:table-cell>
          <table:table-cell/>
          <table:table-cell office:value-type="float" office:value="4096">
            <text:p>4096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92.45">
            <text:p>192.45</text:p>
          </table:table-cell>
          <table:table-cell office:value-type="float" office:value="193.14">
            <text:p>193.14</text:p>
          </table:table-cell>
          <table:table-cell office:value-type="float" office:value="186.84">
            <text:p>186.84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211.87">
            <text:p>211.87</text:p>
          </table:table-cell>
          <table:table-cell office:value-type="float" office:value="211.79">
            <text:p>211.79</text:p>
          </table:table-cell>
          <table:table-cell/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92.27">
            <text:p>192.27</text:p>
          </table:table-cell>
          <table:table-cell office:value-type="float" office:value="188.96">
            <text:p>188.96</text:p>
          </table:table-cell>
          <table:table-cell table:number-columns-repeated="232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npatched raid6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1" table:number-columns-repeated="232" table:default-cell-style-name="Default"/>
        <table:table-row table:style-name="ro1">
          <table:table-cell/>
          <table:table-cell table:style-name="ce1" office:value-type="string">
            <text:p>Write</text:p>
          </table:table-cell>
          <table:table-cell/>
          <table:table-cell table:style-name="ce2" table:number-columns-repeated="9"/>
          <table:table-cell/>
          <table:table-cell table:style-name="ce1" office:value-type="string">
            <text:p>Read</text:p>
          </table:table-cell>
          <table:table-cell/>
          <table:table-cell table:style-name="ce2" table:number-columns-repeated="9"/>
          <table:table-cell table:number-columns-repeated="232"/>
        </table:table-row>
        <table:table-row table:style-name="ro1">
          <table:table-cell/>
          <table:table-cell table:style-name="ce1"/>
          <table:table-cell/>
          <table:table-cell table:style-name="ce2" office:value-type="string">
            <text:p>crg-&gt;</text:p>
          </table:table-cell>
          <table:table-cell table:style-name="ce2" table:number-columns-repeated="8"/>
          <table:table-cell/>
          <table:table-cell table:style-name="ce1"/>
          <table:table-cell table:style-name="ce2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96.22">
            <text:p>96.22</text:p>
          </table:table-cell>
          <table:table-cell table:number-columns-repeated="9"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228.31">
            <text:p>228.31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96.27">
            <text:p>96.27</text:p>
          </table:table-cell>
          <table:table-cell office:value-type="float" office:value="96.07">
            <text:p>96.07</text:p>
          </table:table-cell>
          <table:table-cell table:number-columns-repeated="8"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174.4">
            <text:p>174.4</text:p>
          </table:table-cell>
          <table:table-cell office:value-type="float" office:value="143.18">
            <text:p>143.18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96.25">
            <text:p>96.25</text:p>
          </table:table-cell>
          <table:table-cell office:value-type="float" office:value="96.78">
            <text:p>96.78</text:p>
          </table:table-cell>
          <table:table-cell office:value-type="float" office:value="95.56">
            <text:p>95.56</text:p>
          </table:table-cell>
          <table:table-cell table:number-columns-repeated="7"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199.18">
            <text:p>199.18</text:p>
          </table:table-cell>
          <table:table-cell office:value-type="float" office:value="148.75">
            <text:p>148.75</text:p>
          </table:table-cell>
          <table:table-cell office:value-type="float" office:value="120.28">
            <text:p>120.28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95.94">
            <text:p>95.94</text:p>
          </table:table-cell>
          <table:table-cell office:value-type="float" office:value="96.24">
            <text:p>96.24</text:p>
          </table:table-cell>
          <table:table-cell office:value-type="float" office:value="97.58">
            <text:p>97.58</text:p>
          </table:table-cell>
          <table:table-cell office:value-type="float" office:value="95.66">
            <text:p>95.66</text:p>
          </table:table-cell>
          <table:table-cell table:number-columns-repeated="6"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213.35">
            <text:p>213.35</text:p>
          </table:table-cell>
          <table:table-cell office:value-type="float" office:value="149.89">
            <text:p>149.89</text:p>
          </table:table-cell>
          <table:table-cell office:value-type="float" office:value="123.66">
            <text:p>123.66</text:p>
          </table:table-cell>
          <table:table-cell office:value-type="float" office:value="114.93">
            <text:p>114.93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95.32">
            <text:p>95.32</text:p>
          </table:table-cell>
          <table:table-cell office:value-type="float" office:value="96.28">
            <text:p>96.28</text:p>
          </table:table-cell>
          <table:table-cell office:value-type="float" office:value="96.24">
            <text:p>96.24</text:p>
          </table:table-cell>
          <table:table-cell office:value-type="float" office:value="95.99">
            <text:p>95.99</text:p>
          </table:table-cell>
          <table:table-cell office:value-type="float" office:value="96.79">
            <text:p>96.79</text:p>
          </table:table-cell>
          <table:table-cell table:number-columns-repeated="5"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206.38">
            <text:p>206.38</text:p>
          </table:table-cell>
          <table:table-cell office:value-type="float" office:value="151.9">
            <text:p>151.9</text:p>
          </table:table-cell>
          <table:table-cell office:value-type="float" office:value="125.1">
            <text:p>125.1</text:p>
          </table:table-cell>
          <table:table-cell office:value-type="float" office:value="115.01">
            <text:p>115.01</text:p>
          </table:table-cell>
          <table:table-cell office:value-type="float" office:value="91.21">
            <text:p>91.21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/>
          <table:table-cell office:value-type="float" office:value="95.83">
            <text:p>95.83</text:p>
          </table:table-cell>
          <table:table-cell office:value-type="float" office:value="94.03">
            <text:p>94.03</text:p>
          </table:table-cell>
          <table:table-cell office:value-type="float" office:value="96.15">
            <text:p>96.15</text:p>
          </table:table-cell>
          <table:table-cell office:value-type="float" office:value="92.69">
            <text:p>92.69</text:p>
          </table:table-cell>
          <table:table-cell office:value-type="float" office:value="96.1">
            <text:p>96.1</text:p>
          </table:table-cell>
          <table:table-cell table:number-columns-repeated="4"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/>
          <table:table-cell office:value-type="float" office:value="150.76">
            <text:p>150.76</text:p>
          </table:table-cell>
          <table:table-cell office:value-type="float" office:value="123.63">
            <text:p>123.63</text:p>
          </table:table-cell>
          <table:table-cell office:value-type="float" office:value="117.38">
            <text:p>117.38</text:p>
          </table:table-cell>
          <table:table-cell office:value-type="float" office:value="92.09">
            <text:p>92.09</text:p>
          </table:table-cell>
          <table:table-cell office:value-type="float" office:value="72.84">
            <text:p>72.84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95.31">
            <text:p>95.31</text:p>
          </table:table-cell>
          <table:table-cell office:value-type="float" office:value="94.92">
            <text:p>94.92</text:p>
          </table:table-cell>
          <table:table-cell office:value-type="float" office:value="89.53">
            <text:p>89.53</text:p>
          </table:table-cell>
          <table:table-cell office:value-type="float" office:value="95.97">
            <text:p>95.97</text:p>
          </table:table-cell>
          <table:table-cell office:value-type="float" office:value="96.43">
            <text:p>96.43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26.62">
            <text:p>126.62</text:p>
          </table:table-cell>
          <table:table-cell office:value-type="float" office:value="120.47">
            <text:p>120.47</text:p>
          </table:table-cell>
          <table:table-cell office:value-type="float" office:value="93.81">
            <text:p>93.81</text:p>
          </table:table-cell>
          <table:table-cell office:value-type="float" office:value="81.22">
            <text:p>81.22</text:p>
          </table:table-cell>
          <table:table-cell office:value-type="float" office:value="63.82">
            <text:p>63.82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87.89">
            <text:p>87.89</text:p>
          </table:table-cell>
          <table:table-cell office:value-type="float" office:value="93.61">
            <text:p>93.61</text:p>
          </table:table-cell>
          <table:table-cell office:value-type="float" office:value="93.7">
            <text:p>93.7</text:p>
          </table:table-cell>
          <table:table-cell office:value-type="float" office:value="96.09">
            <text:p>96.09</text:p>
          </table:table-cell>
          <table:table-cell office:value-type="float" office:value="96.24">
            <text:p>96.24</text:p>
          </table:table-cell>
          <table:table-cell table:number-columns-repeated="2"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18.59">
            <text:p>118.59</text:p>
          </table:table-cell>
          <table:table-cell office:value-type="float" office:value="106.15">
            <text:p>106.15</text:p>
          </table:table-cell>
          <table:table-cell office:value-type="float" office:value="86.55">
            <text:p>86.55</text:p>
          </table:table-cell>
          <table:table-cell office:value-type="float" office:value="77.82">
            <text:p>77.82</text:p>
          </table:table-cell>
          <table:table-cell office:value-type="float" office:value="58.56">
            <text:p>58.56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95.44">
            <text:p>95.44</text:p>
          </table:table-cell>
          <table:table-cell office:value-type="float" office:value="93.65">
            <text:p>93.65</text:p>
          </table:table-cell>
          <table:table-cell office:value-type="float" office:value="96.74">
            <text:p>96.74</text:p>
          </table:table-cell>
          <table:table-cell office:value-type="float" office:value="96.71">
            <text:p>96.71</text:p>
          </table:table-cell>
          <table:table-cell office:value-type="float" office:value="96.78">
            <text:p>96.78</text:p>
          </table:table-cell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08.08">
            <text:p>108.08</text:p>
          </table:table-cell>
          <table:table-cell office:value-type="float" office:value="96.07">
            <text:p>96.07</text:p>
          </table:table-cell>
          <table:table-cell office:value-type="float" office:value="80.53">
            <text:p>80.53</text:p>
          </table:table-cell>
          <table:table-cell office:value-type="float" office:value="73.03">
            <text:p>73.03</text:p>
          </table:table-cell>
          <table:table-cell office:value-type="float" office:value="50.07">
            <text:p>50.07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512">
            <text:p>512</text:p>
          </table:table-cell>
          <table:table-cell table:number-columns-repeated="5"/>
          <table:table-cell office:value-type="float" office:value="91.91">
            <text:p>91.91</text:p>
          </table:table-cell>
          <table:table-cell office:value-type="float" office:value="96.26">
            <text:p>96.26</text:p>
          </table:table-cell>
          <table:table-cell office:value-type="float" office:value="96.65">
            <text:p>96.65</text:p>
          </table:table-cell>
          <table:table-cell office:value-type="float" office:value="96.56">
            <text:p>96.56</text:p>
          </table:table-cell>
          <table:table-cell/>
          <table:table-cell table:number-columns-repeated="2" office:value-type="float" office:value="512">
            <text:p>512</text:p>
          </table:table-cell>
          <table:table-cell table:number-columns-repeated="5"/>
          <table:table-cell office:value-type="float" office:value="83.16">
            <text:p>83.16</text:p>
          </table:table-cell>
          <table:table-cell office:value-type="float" office:value="69.97">
            <text:p>69.97</text:p>
          </table:table-cell>
          <table:table-cell office:value-type="float" office:value="72.86">
            <text:p>72.86</text:p>
          </table:table-cell>
          <table:table-cell office:value-type="float" office:value="61.35">
            <text:p>61.35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95.64">
            <text:p>95.64</text:p>
          </table:table-cell>
          <table:table-cell office:value-type="float" office:value="96.45">
            <text:p>96.45</text:p>
          </table:table-cell>
          <table:table-cell office:value-type="float" office:value="96.15">
            <text:p>96.15</text:p>
          </table:table-cell>
          <table:table-cell/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66.78">
            <text:p>66.78</text:p>
          </table:table-cell>
          <table:table-cell office:value-type="float" office:value="59.91">
            <text:p>59.91</text:p>
          </table:table-cell>
          <table:table-cell office:value-type="float" office:value="52.79">
            <text:p>52.79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97">
            <text:p>97</text:p>
          </table:table-cell>
          <table:table-cell office:value-type="float" office:value="96.82">
            <text:p>96.82</text:p>
          </table:table-cell>
          <table:table-cell/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60.67">
            <text:p>60.67</text:p>
          </table:table-cell>
          <table:table-cell office:value-type="float" office:value="50.8">
            <text:p>50.8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95.93">
            <text:p>95.93</text:p>
          </table:table-cell>
          <table:table-cell table:number-columns-repeated="9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229.54">
            <text:p>229.54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95.63">
            <text:p>95.63</text:p>
          </table:table-cell>
          <table:table-cell office:value-type="float" office:value="95.74">
            <text:p>95.74</text:p>
          </table:table-cell>
          <table:table-cell table:number-columns-repeated="8"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181.63">
            <text:p>181.63</text:p>
          </table:table-cell>
          <table:table-cell office:value-type="float" office:value="141.7">
            <text:p>141.7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96.15">
            <text:p>96.15</text:p>
          </table:table-cell>
          <table:table-cell office:value-type="float" office:value="95.62">
            <text:p>95.62</text:p>
          </table:table-cell>
          <table:table-cell office:value-type="float" office:value="95.95">
            <text:p>95.95</text:p>
          </table:table-cell>
          <table:table-cell table:number-columns-repeated="7"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195.59">
            <text:p>195.59</text:p>
          </table:table-cell>
          <table:table-cell office:value-type="float" office:value="144.98">
            <text:p>144.98</text:p>
          </table:table-cell>
          <table:table-cell office:value-type="float" office:value="122.25">
            <text:p>122.25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95.73">
            <text:p>95.73</text:p>
          </table:table-cell>
          <table:table-cell office:value-type="float" office:value="96.17">
            <text:p>96.17</text:p>
          </table:table-cell>
          <table:table-cell office:value-type="float" office:value="96.06">
            <text:p>96.06</text:p>
          </table:table-cell>
          <table:table-cell office:value-type="float" office:value="96.1">
            <text:p>96.1</text:p>
          </table:table-cell>
          <table:table-cell table:number-columns-repeated="6"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209.31">
            <text:p>209.31</text:p>
          </table:table-cell>
          <table:table-cell office:value-type="float" office:value="148.52">
            <text:p>148.52</text:p>
          </table:table-cell>
          <table:table-cell office:value-type="float" office:value="125.46">
            <text:p>125.46</text:p>
          </table:table-cell>
          <table:table-cell office:value-type="float" office:value="114.44">
            <text:p>114.44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96.51">
            <text:p>96.51</text:p>
          </table:table-cell>
          <table:table-cell office:value-type="float" office:value="96.04">
            <text:p>96.04</text:p>
          </table:table-cell>
          <table:table-cell office:value-type="float" office:value="95.45">
            <text:p>95.45</text:p>
          </table:table-cell>
          <table:table-cell office:value-type="float" office:value="96.59">
            <text:p>96.59</text:p>
          </table:table-cell>
          <table:table-cell office:value-type="float" office:value="96.05">
            <text:p>96.05</text:p>
          </table:table-cell>
          <table:table-cell table:number-columns-repeated="5"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200.98">
            <text:p>200.98</text:p>
          </table:table-cell>
          <table:table-cell office:value-type="float" office:value="147.36">
            <text:p>147.36</text:p>
          </table:table-cell>
          <table:table-cell office:value-type="float" office:value="127.73">
            <text:p>127.73</text:p>
          </table:table-cell>
          <table:table-cell office:value-type="float" office:value="116.46">
            <text:p>116.46</text:p>
          </table:table-cell>
          <table:table-cell office:value-type="float" office:value="90.51">
            <text:p>90.51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/>
          <table:table-cell office:value-type="float" office:value="95.29">
            <text:p>95.29</text:p>
          </table:table-cell>
          <table:table-cell office:value-type="float" office:value="94.77">
            <text:p>94.77</text:p>
          </table:table-cell>
          <table:table-cell office:value-type="float" office:value="95.29">
            <text:p>95.29</text:p>
          </table:table-cell>
          <table:table-cell office:value-type="float" office:value="89.28">
            <text:p>89.28</text:p>
          </table:table-cell>
          <table:table-cell office:value-type="float" office:value="97.48">
            <text:p>97.48</text:p>
          </table:table-cell>
          <table:table-cell table:number-columns-repeated="4"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/>
          <table:table-cell office:value-type="float" office:value="149.85">
            <text:p>149.85</text:p>
          </table:table-cell>
          <table:table-cell office:value-type="float" office:value="126.15">
            <text:p>126.15</text:p>
          </table:table-cell>
          <table:table-cell office:value-type="float" office:value="117.35">
            <text:p>117.35</text:p>
          </table:table-cell>
          <table:table-cell office:value-type="float" office:value="92.05">
            <text:p>92.05</text:p>
          </table:table-cell>
          <table:table-cell office:value-type="float" office:value="73.38">
            <text:p>73.38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93.85">
            <text:p>93.85</text:p>
          </table:table-cell>
          <table:table-cell office:value-type="float" office:value="94.25">
            <text:p>94.25</text:p>
          </table:table-cell>
          <table:table-cell office:value-type="float" office:value="94.58">
            <text:p>94.58</text:p>
          </table:table-cell>
          <table:table-cell office:value-type="float" office:value="95">
            <text:p>95</text:p>
          </table:table-cell>
          <table:table-cell office:value-type="float" office:value="95.92">
            <text:p>95.92</text:p>
          </table:table-cell>
          <table:table-cell table:number-columns-repeated="3"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27.8">
            <text:p>127.8</text:p>
          </table:table-cell>
          <table:table-cell office:value-type="float" office:value="120.41">
            <text:p>120.41</text:p>
          </table:table-cell>
          <table:table-cell office:value-type="float" office:value="98.8">
            <text:p>98.8</text:p>
          </table:table-cell>
          <table:table-cell office:value-type="float" office:value="82.41">
            <text:p>82.41</text:p>
          </table:table-cell>
          <table:table-cell office:value-type="float" office:value="64.71">
            <text:p>64.71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94.75">
            <text:p>94.75</text:p>
          </table:table-cell>
          <table:table-cell office:value-type="float" office:value="89.75">
            <text:p>89.75</text:p>
          </table:table-cell>
          <table:table-cell office:value-type="float" office:value="94.82">
            <text:p>94.82</text:p>
          </table:table-cell>
          <table:table-cell office:value-type="float" office:value="95.74">
            <text:p>95.74</text:p>
          </table:table-cell>
          <table:table-cell office:value-type="float" office:value="96.94">
            <text:p>96.94</text:p>
          </table:table-cell>
          <table:table-cell table:number-columns-repeated="2"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23.4">
            <text:p>123.4</text:p>
          </table:table-cell>
          <table:table-cell office:value-type="float" office:value="108.15">
            <text:p>108.15</text:p>
          </table:table-cell>
          <table:table-cell office:value-type="float" office:value="96.1">
            <text:p>96.1</text:p>
          </table:table-cell>
          <table:table-cell office:value-type="float" office:value="77.84">
            <text:p>77.84</text:p>
          </table:table-cell>
          <table:table-cell office:value-type="float" office:value="58.4">
            <text:p>58.4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91.1">
            <text:p>91.1</text:p>
          </table:table-cell>
          <table:table-cell office:value-type="float" office:value="93.61">
            <text:p>93.61</text:p>
          </table:table-cell>
          <table:table-cell office:value-type="float" office:value="96.22">
            <text:p>96.22</text:p>
          </table:table-cell>
          <table:table-cell office:value-type="float" office:value="96.12">
            <text:p>96.12</text:p>
          </table:table-cell>
          <table:table-cell office:value-type="float" office:value="97.31">
            <text:p>97.31</text:p>
          </table:table-cell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09.43">
            <text:p>109.43</text:p>
          </table:table-cell>
          <table:table-cell office:value-type="float" office:value="78.22">
            <text:p>78.22</text:p>
          </table:table-cell>
          <table:table-cell office:value-type="float" office:value="74.92">
            <text:p>74.92</text:p>
          </table:table-cell>
          <table:table-cell office:value-type="float" office:value="71.41">
            <text:p>71.41</text:p>
          </table:table-cell>
          <table:table-cell office:value-type="float" office:value="50.14">
            <text:p>50.14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94.38">
            <text:p>94.38</text:p>
          </table:table-cell>
          <table:table-cell office:value-type="float" office:value="96.64">
            <text:p>96.64</text:p>
          </table:table-cell>
          <table:table-cell office:value-type="float" office:value="95.78">
            <text:p>95.78</text:p>
          </table:table-cell>
          <table:table-cell office:value-type="float" office:value="96.19">
            <text:p>96.19</text:p>
          </table:table-cell>
          <table:table-cell/>
          <table:table-cell office:value-type="float" office:value="1024">
            <text:p>1024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78.8">
            <text:p>78.8</text:p>
          </table:table-cell>
          <table:table-cell office:value-type="float" office:value="65.33">
            <text:p>65.33</text:p>
          </table:table-cell>
          <table:table-cell office:value-type="float" office:value="59.12">
            <text:p>59.12</text:p>
          </table:table-cell>
          <table:table-cell office:value-type="float" office:value="58.72">
            <text:p>58.72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1024">
            <text:p>1024</text:p>
          </table:table-cell>
          <table:table-cell table:number-columns-repeated="6"/>
          <table:table-cell office:value-type="float" office:value="96.42">
            <text:p>96.42</text:p>
          </table:table-cell>
          <table:table-cell office:value-type="float" office:value="96.09">
            <text:p>96.09</text:p>
          </table:table-cell>
          <table:table-cell office:value-type="float" office:value="96.83">
            <text:p>96.83</text:p>
          </table:table-cell>
          <table:table-cell/>
          <table:table-cell table:number-columns-repeated="2" office:value-type="float" office:value="1024">
            <text:p>1024</text:p>
          </table:table-cell>
          <table:table-cell table:number-columns-repeated="6"/>
          <table:table-cell office:value-type="float" office:value="66.78">
            <text:p>66.78</text:p>
          </table:table-cell>
          <table:table-cell office:value-type="float" office:value="59.72">
            <text:p>59.72</text:p>
          </table:table-cell>
          <table:table-cell office:value-type="float" office:value="49.86">
            <text:p>49.8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96.43">
            <text:p>96.43</text:p>
          </table:table-cell>
          <table:table-cell office:value-type="float" office:value="97.05">
            <text:p>97.05</text:p>
          </table:table-cell>
          <table:table-cell/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58.85">
            <text:p>58.85</text:p>
          </table:table-cell>
          <table:table-cell office:value-type="float" office:value="50.59">
            <text:p>50.59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96.29">
            <text:p>96.29</text:p>
          </table:table-cell>
          <table:table-cell table:number-columns-repeated="9"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227.1">
            <text:p>227.1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96.38">
            <text:p>96.38</text:p>
          </table:table-cell>
          <table:table-cell office:value-type="float" office:value="95.91">
            <text:p>95.91</text:p>
          </table:table-cell>
          <table:table-cell table:number-columns-repeated="8"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176.43">
            <text:p>176.43</text:p>
          </table:table-cell>
          <table:table-cell office:value-type="float" office:value="142.83">
            <text:p>142.83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95.84">
            <text:p>95.84</text:p>
          </table:table-cell>
          <table:table-cell office:value-type="float" office:value="96.08">
            <text:p>96.08</text:p>
          </table:table-cell>
          <table:table-cell office:value-type="float" office:value="95.96">
            <text:p>95.96</text:p>
          </table:table-cell>
          <table:table-cell table:number-columns-repeated="7"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195.67">
            <text:p>195.67</text:p>
          </table:table-cell>
          <table:table-cell office:value-type="float" office:value="146.56">
            <text:p>146.56</text:p>
          </table:table-cell>
          <table:table-cell office:value-type="float" office:value="123.29">
            <text:p>123.29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95.96">
            <text:p>95.96</text:p>
          </table:table-cell>
          <table:table-cell office:value-type="float" office:value="95.82">
            <text:p>95.82</text:p>
          </table:table-cell>
          <table:table-cell office:value-type="float" office:value="95.33">
            <text:p>95.33</text:p>
          </table:table-cell>
          <table:table-cell office:value-type="float" office:value="93.94">
            <text:p>93.94</text:p>
          </table:table-cell>
          <table:table-cell table:number-columns-repeated="6"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203.49">
            <text:p>203.49</text:p>
          </table:table-cell>
          <table:table-cell office:value-type="float" office:value="147.9">
            <text:p>147.9</text:p>
          </table:table-cell>
          <table:table-cell office:value-type="float" office:value="125.81">
            <text:p>125.81</text:p>
          </table:table-cell>
          <table:table-cell office:value-type="float" office:value="114.79">
            <text:p>114.79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96.32">
            <text:p>96.32</text:p>
          </table:table-cell>
          <table:table-cell office:value-type="float" office:value="96.02">
            <text:p>96.02</text:p>
          </table:table-cell>
          <table:table-cell office:value-type="float" office:value="95.92">
            <text:p>95.92</text:p>
          </table:table-cell>
          <table:table-cell office:value-type="float" office:value="92.39">
            <text:p>92.39</text:p>
          </table:table-cell>
          <table:table-cell office:value-type="float" office:value="94.39">
            <text:p>94.39</text:p>
          </table:table-cell>
          <table:table-cell table:number-columns-repeated="5"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200.19">
            <text:p>200.19</text:p>
          </table:table-cell>
          <table:table-cell office:value-type="float" office:value="147.18">
            <text:p>147.18</text:p>
          </table:table-cell>
          <table:table-cell office:value-type="float" office:value="126.05">
            <text:p>126.05</text:p>
          </table:table-cell>
          <table:table-cell office:value-type="float" office:value="116.91">
            <text:p>116.91</text:p>
          </table:table-cell>
          <table:table-cell office:value-type="float" office:value="91.7">
            <text:p>91.7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/>
          <table:table-cell office:value-type="float" office:value="95.07">
            <text:p>95.07</text:p>
          </table:table-cell>
          <table:table-cell office:value-type="float" office:value="94.43">
            <text:p>94.43</text:p>
          </table:table-cell>
          <table:table-cell office:value-type="float" office:value="90.66">
            <text:p>90.66</text:p>
          </table:table-cell>
          <table:table-cell office:value-type="float" office:value="93.12">
            <text:p>93.12</text:p>
          </table:table-cell>
          <table:table-cell office:value-type="float" office:value="96.84">
            <text:p>96.84</text:p>
          </table:table-cell>
          <table:table-cell table:number-columns-repeated="4"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/>
          <table:table-cell office:value-type="float" office:value="147.25">
            <text:p>147.25</text:p>
          </table:table-cell>
          <table:table-cell office:value-type="float" office:value="127.18">
            <text:p>127.18</text:p>
          </table:table-cell>
          <table:table-cell office:value-type="float" office:value="119.4">
            <text:p>119.4</text:p>
          </table:table-cell>
          <table:table-cell office:value-type="float" office:value="97.03">
            <text:p>97.03</text:p>
          </table:table-cell>
          <table:table-cell office:value-type="float" office:value="73.34">
            <text:p>73.34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93.83">
            <text:p>93.83</text:p>
          </table:table-cell>
          <table:table-cell office:value-type="float" office:value="90.83">
            <text:p>90.83</text:p>
          </table:table-cell>
          <table:table-cell office:value-type="float" office:value="94.64">
            <text:p>94.64</text:p>
          </table:table-cell>
          <table:table-cell office:value-type="float" office:value="95.41">
            <text:p>95.41</text:p>
          </table:table-cell>
          <table:table-cell table:number-columns-repeated="3"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24.79">
            <text:p>124.79</text:p>
          </table:table-cell>
          <table:table-cell office:value-type="float" office:value="121.01">
            <text:p>121.01</text:p>
          </table:table-cell>
          <table:table-cell office:value-type="float" office:value="107.35">
            <text:p>107.35</text:p>
          </table:table-cell>
          <table:table-cell office:value-type="float" office:value="95.73">
            <text:p>95.73</text:p>
          </table:table-cell>
          <table:table-cell office:value-type="float" office:value="56.04">
            <text:p>56.04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95.72">
            <text:p>95.72</text:p>
          </table:table-cell>
          <table:table-cell office:value-type="float" office:value="94.62">
            <text:p>94.62</text:p>
          </table:table-cell>
          <table:table-cell office:value-type="float" office:value="95.84">
            <text:p>95.84</text:p>
          </table:table-cell>
          <table:table-cell office:value-type="float" office:value="94.53">
            <text:p>94.53</text:p>
          </table:table-cell>
          <table:table-cell office:value-type="float" office:value="95.5">
            <text:p>95.5</text:p>
          </table:table-cell>
          <table:table-cell table:number-columns-repeated="2"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23.84">
            <text:p>123.84</text:p>
          </table:table-cell>
          <table:table-cell office:value-type="float" office:value="110.72">
            <text:p>110.72</text:p>
          </table:table-cell>
          <table:table-cell office:value-type="float" office:value="85.37">
            <text:p>85.37</text:p>
          </table:table-cell>
          <table:table-cell office:value-type="float" office:value="64.05">
            <text:p>64.05</text:p>
          </table:table-cell>
          <table:table-cell office:value-type="float" office:value="58.72">
            <text:p>58.72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94.96">
            <text:p>94.96</text:p>
          </table:table-cell>
          <table:table-cell office:value-type="float" office:value="94.21">
            <text:p>94.21</text:p>
          </table:table-cell>
          <table:table-cell office:value-type="float" office:value="94.1">
            <text:p>94.1</text:p>
          </table:table-cell>
          <table:table-cell office:value-type="float" office:value="96.49">
            <text:p>96.49</text:p>
          </table:table-cell>
          <table:table-cell office:value-type="float" office:value="96.92">
            <text:p>96.92</text:p>
          </table:table-cell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00.89">
            <text:p>100.89</text:p>
          </table:table-cell>
          <table:table-cell office:value-type="float" office:value="74.31">
            <text:p>74.31</text:p>
          </table:table-cell>
          <table:table-cell office:value-type="float" office:value="56.59">
            <text:p>56.59</text:p>
          </table:table-cell>
          <table:table-cell office:value-type="float" office:value="59.29">
            <text:p>59.29</text:p>
          </table:table-cell>
          <table:table-cell office:value-type="float" office:value="47.16">
            <text:p>47.1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94.73">
            <text:p>94.73</text:p>
          </table:table-cell>
          <table:table-cell office:value-type="float" office:value="94.19">
            <text:p>94.19</text:p>
          </table:table-cell>
          <table:table-cell office:value-type="float" office:value="96.15">
            <text:p>96.15</text:p>
          </table:table-cell>
          <table:table-cell office:value-type="float" office:value="94.27">
            <text:p>94.27</text:p>
          </table:table-cell>
          <table:table-cell/>
          <table:table-cell office:value-type="float" office:value="2048">
            <text:p>2048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74.57">
            <text:p>74.57</text:p>
          </table:table-cell>
          <table:table-cell office:value-type="float" office:value="55">
            <text:p>55</text:p>
          </table:table-cell>
          <table:table-cell office:value-type="float" office:value="59.35">
            <text:p>59.35</text:p>
          </table:table-cell>
          <table:table-cell office:value-type="float" office:value="46.54">
            <text:p>46.54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94.54">
            <text:p>94.54</text:p>
          </table:table-cell>
          <table:table-cell office:value-type="float" office:value="96.1">
            <text:p>96.1</text:p>
          </table:table-cell>
          <table:table-cell office:value-type="float" office:value="94.49">
            <text:p>94.49</text:p>
          </table:table-cell>
          <table:table-cell/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55.69">
            <text:p>55.69</text:p>
          </table:table-cell>
          <table:table-cell office:value-type="float" office:value="59.09">
            <text:p>59.09</text:p>
          </table:table-cell>
          <table:table-cell office:value-type="float" office:value="46.44">
            <text:p>46.44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2048">
            <text:p>2048</text:p>
          </table:table-cell>
          <table:table-cell table:number-columns-repeated="7"/>
          <table:table-cell office:value-type="float" office:value="96.69">
            <text:p>96.69</text:p>
          </table:table-cell>
          <table:table-cell office:value-type="float" office:value="94.88">
            <text:p>94.88</text:p>
          </table:table-cell>
          <table:table-cell/>
          <table:table-cell table:number-columns-repeated="2" office:value-type="float" office:value="2048">
            <text:p>2048</text:p>
          </table:table-cell>
          <table:table-cell table:number-columns-repeated="7"/>
          <table:table-cell office:value-type="float" office:value="59.79">
            <text:p>59.79</text:p>
          </table:table-cell>
          <table:table-cell office:value-type="float" office:value="46.75">
            <text:p>46.75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94.3">
            <text:p>94.3</text:p>
          </table:table-cell>
          <table:table-cell table:number-columns-repeated="9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139.17">
            <text:p>139.17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94.78">
            <text:p>94.78</text:p>
          </table:table-cell>
          <table:table-cell office:value-type="float" office:value="95.91">
            <text:p>95.91</text:p>
          </table:table-cell>
          <table:table-cell table:number-columns-repeated="8"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136.44">
            <text:p>136.44</text:p>
          </table:table-cell>
          <table:table-cell office:value-type="float" office:value="140.05">
            <text:p>140.05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93.8">
            <text:p>93.8</text:p>
          </table:table-cell>
          <table:table-cell office:value-type="float" office:value="96.11">
            <text:p>96.11</text:p>
          </table:table-cell>
          <table:table-cell office:value-type="float" office:value="96.75">
            <text:p>96.75</text:p>
          </table:table-cell>
          <table:table-cell table:number-columns-repeated="7"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135.54">
            <text:p>135.54</text:p>
          </table:table-cell>
          <table:table-cell office:value-type="float" office:value="145.77">
            <text:p>145.77</text:p>
          </table:table-cell>
          <table:table-cell office:value-type="float" office:value="122.35">
            <text:p>122.35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94.12">
            <text:p>94.12</text:p>
          </table:table-cell>
          <table:table-cell office:value-type="float" office:value="95.88">
            <text:p>95.88</text:p>
          </table:table-cell>
          <table:table-cell office:value-type="float" office:value="95.4">
            <text:p>95.4</text:p>
          </table:table-cell>
          <table:table-cell office:value-type="float" office:value="95.38">
            <text:p>95.38</text:p>
          </table:table-cell>
          <table:table-cell table:number-columns-repeated="6"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38.73">
            <text:p>138.73</text:p>
          </table:table-cell>
          <table:table-cell office:value-type="float" office:value="144.35">
            <text:p>144.35</text:p>
          </table:table-cell>
          <table:table-cell office:value-type="float" office:value="123.83">
            <text:p>123.83</text:p>
          </table:table-cell>
          <table:table-cell office:value-type="float" office:value="114.92">
            <text:p>114.92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94.21">
            <text:p>94.21</text:p>
          </table:table-cell>
          <table:table-cell office:value-type="float" office:value="95.7">
            <text:p>95.7</text:p>
          </table:table-cell>
          <table:table-cell office:value-type="float" office:value="96.83">
            <text:p>96.83</text:p>
          </table:table-cell>
          <table:table-cell office:value-type="float" office:value="96.4">
            <text:p>96.4</text:p>
          </table:table-cell>
          <table:table-cell office:value-type="float" office:value="96.07">
            <text:p>96.07</text:p>
          </table:table-cell>
          <table:table-cell table:number-columns-repeated="5"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154.96">
            <text:p>154.96</text:p>
          </table:table-cell>
          <table:table-cell office:value-type="float" office:value="145.22">
            <text:p>145.22</text:p>
          </table:table-cell>
          <table:table-cell office:value-type="float" office:value="123.23">
            <text:p>123.23</text:p>
          </table:table-cell>
          <table:table-cell office:value-type="float" office:value="115.87">
            <text:p>115.87</text:p>
          </table:table-cell>
          <table:table-cell office:value-type="float" office:value="90.05">
            <text:p>90.05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/>
          <table:table-cell office:value-type="float" office:value="95.24">
            <text:p>95.24</text:p>
          </table:table-cell>
          <table:table-cell office:value-type="float" office:value="95.13">
            <text:p>95.13</text:p>
          </table:table-cell>
          <table:table-cell office:value-type="float" office:value="95.75">
            <text:p>95.75</text:p>
          </table:table-cell>
          <table:table-cell office:value-type="float" office:value="96.38">
            <text:p>96.38</text:p>
          </table:table-cell>
          <table:table-cell office:value-type="float" office:value="96.95">
            <text:p>96.95</text:p>
          </table:table-cell>
          <table:table-cell table:number-columns-repeated="4"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/>
          <table:table-cell office:value-type="float" office:value="144.29">
            <text:p>144.29</text:p>
          </table:table-cell>
          <table:table-cell office:value-type="float" office:value="124.64">
            <text:p>124.64</text:p>
          </table:table-cell>
          <table:table-cell office:value-type="float" office:value="120.41">
            <text:p>120.41</text:p>
          </table:table-cell>
          <table:table-cell office:value-type="float" office:value="105.23">
            <text:p>105.23</text:p>
          </table:table-cell>
          <table:table-cell office:value-type="float" office:value="73.19">
            <text:p>73.19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94.61">
            <text:p>94.61</text:p>
          </table:table-cell>
          <table:table-cell office:value-type="float" office:value="90.13">
            <text:p>90.13</text:p>
          </table:table-cell>
          <table:table-cell office:value-type="float" office:value="94.99">
            <text:p>94.99</text:p>
          </table:table-cell>
          <table:table-cell office:value-type="float" office:value="95.67">
            <text:p>95.67</text:p>
          </table:table-cell>
          <table:table-cell office:value-type="float" office:value="96.13">
            <text:p>96.13</text:p>
          </table:table-cell>
          <table:table-cell table:number-columns-repeated="3"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25.92">
            <text:p>125.92</text:p>
          </table:table-cell>
          <table:table-cell office:value-type="float" office:value="118.75">
            <text:p>118.75</text:p>
          </table:table-cell>
          <table:table-cell office:value-type="float" office:value="111.56">
            <text:p>111.56</text:p>
          </table:table-cell>
          <table:table-cell office:value-type="float" office:value="92.53">
            <text:p>92.53</text:p>
          </table:table-cell>
          <table:table-cell office:value-type="float" office:value="64.42">
            <text:p>64.42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90.88">
            <text:p>90.88</text:p>
          </table:table-cell>
          <table:table-cell office:value-type="float" office:value="95.54">
            <text:p>95.54</text:p>
          </table:table-cell>
          <table:table-cell office:value-type="float" office:value="95.07">
            <text:p>95.07</text:p>
          </table:table-cell>
          <table:table-cell office:value-type="float" office:value="95.5">
            <text:p>95.5</text:p>
          </table:table-cell>
          <table:table-cell office:value-type="float" office:value="95.85">
            <text:p>95.85</text:p>
          </table:table-cell>
          <table:table-cell table:number-columns-repeated="2"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20.74">
            <text:p>120.74</text:p>
          </table:table-cell>
          <table:table-cell office:value-type="float" office:value="106.42">
            <text:p>106.42</text:p>
          </table:table-cell>
          <table:table-cell office:value-type="float" office:value="75">
            <text:p>75</text:p>
          </table:table-cell>
          <table:table-cell office:value-type="float" office:value="64.35">
            <text:p>64.35</text:p>
          </table:table-cell>
          <table:table-cell office:value-type="float" office:value="58.87">
            <text:p>58.87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92.89">
            <text:p>92.89</text:p>
          </table:table-cell>
          <table:table-cell office:value-type="float" office:value="95.14">
            <text:p>95.14</text:p>
          </table:table-cell>
          <table:table-cell office:value-type="float" office:value="96.74">
            <text:p>96.74</text:p>
          </table:table-cell>
          <table:table-cell office:value-type="float" office:value="96.8">
            <text:p>96.8</text:p>
          </table:table-cell>
          <table:table-cell office:value-type="float" office:value="95.96">
            <text:p>95.96</text:p>
          </table:table-cell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99.55">
            <text:p>99.55</text:p>
          </table:table-cell>
          <table:table-cell office:value-type="float" office:value="74.41">
            <text:p>74.41</text:p>
          </table:table-cell>
          <table:table-cell office:value-type="float" office:value="64.87">
            <text:p>64.87</text:p>
          </table:table-cell>
          <table:table-cell office:value-type="float" office:value="59.09">
            <text:p>59.09</text:p>
          </table:table-cell>
          <table:table-cell office:value-type="float" office:value="47.09">
            <text:p>47.09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95.99">
            <text:p>95.99</text:p>
          </table:table-cell>
          <table:table-cell office:value-type="float" office:value="95.73">
            <text:p>95.73</text:p>
          </table:table-cell>
          <table:table-cell office:value-type="float" office:value="96.14">
            <text:p>96.14</text:p>
          </table:table-cell>
          <table:table-cell office:value-type="float" office:value="95.34">
            <text:p>95.34</text:p>
          </table:table-cell>
          <table:table-cell/>
          <table:table-cell office:value-type="float" office:value="4096">
            <text:p>4096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78.75">
            <text:p>78.75</text:p>
          </table:table-cell>
          <table:table-cell office:value-type="float" office:value="65.63">
            <text:p>65.63</text:p>
          </table:table-cell>
          <table:table-cell office:value-type="float" office:value="58.73">
            <text:p>58.73</text:p>
          </table:table-cell>
          <table:table-cell office:value-type="float" office:value="46.54">
            <text:p>46.54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96.7">
            <text:p>96.7</text:p>
          </table:table-cell>
          <table:table-cell office:value-type="float" office:value="96.71">
            <text:p>96.71</text:p>
          </table:table-cell>
          <table:table-cell office:value-type="float" office:value="94.99">
            <text:p>94.99</text:p>
          </table:table-cell>
          <table:table-cell/>
          <table:table-cell office:value-type="float" office:value="4096">
            <text:p>4096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67.05">
            <text:p>67.05</text:p>
          </table:table-cell>
          <table:table-cell office:value-type="float" office:value="59.21">
            <text:p>59.21</text:p>
          </table:table-cell>
          <table:table-cell office:value-type="float" office:value="47.32">
            <text:p>47.32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table:number-columns-repeated="7"/>
          <table:table-cell table:number-columns-repeated="2" office:value-type="float" office:value="96.63">
            <text:p>96.63</text:p>
          </table:table-cell>
          <table:table-cell/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59.68">
            <text:p>59.68</text:p>
          </table:table-cell>
          <table:table-cell office:value-type="float" office:value="49.99">
            <text:p>49.99</text:p>
          </table:table-cell>
          <table:table-cell table:number-columns-repeated="232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tched raid6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1" table:number-columns-repeated="232" table:default-cell-style-name="Default"/>
        <table:table-row table:style-name="ro1">
          <table:table-cell/>
          <table:table-cell table:style-name="ce1" office:value-type="string">
            <text:p>Write</text:p>
          </table:table-cell>
          <table:table-cell/>
          <table:table-cell table:style-name="ce2" table:number-columns-repeated="9"/>
          <table:table-cell/>
          <table:table-cell table:style-name="ce1" office:value-type="string">
            <text:p>Read</text:p>
          </table:table-cell>
          <table:table-cell/>
          <table:table-cell table:style-name="ce2" table:number-columns-repeated="9"/>
          <table:table-cell table:number-columns-repeated="232"/>
        </table:table-row>
        <table:table-row table:style-name="ro1">
          <table:table-cell/>
          <table:table-cell table:style-name="ce1"/>
          <table:table-cell/>
          <table:table-cell table:style-name="ce2" office:value-type="string">
            <text:p>crg-&gt;</text:p>
          </table:table-cell>
          <table:table-cell table:style-name="ce2" table:number-columns-repeated="8"/>
          <table:table-cell/>
          <table:table-cell table:style-name="ce1"/>
          <table:table-cell table:style-name="ce2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185.38">
            <text:p>185.38</text:p>
          </table:table-cell>
          <table:table-cell table:number-columns-repeated="9"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228.21">
            <text:p>228.21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184.95">
            <text:p>184.95</text:p>
          </table:table-cell>
          <table:table-cell office:value-type="float" office:value="187.46">
            <text:p>187.46</text:p>
          </table:table-cell>
          <table:table-cell table:number-columns-repeated="8"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226.52">
            <text:p>226.52</text:p>
          </table:table-cell>
          <table:table-cell office:value-type="float" office:value="182.42">
            <text:p>182.42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186.6">
            <text:p>186.6</text:p>
          </table:table-cell>
          <table:table-cell office:value-type="float" office:value="185.22">
            <text:p>185.22</text:p>
          </table:table-cell>
          <table:table-cell office:value-type="float" office:value="188.11">
            <text:p>188.11</text:p>
          </table:table-cell>
          <table:table-cell table:number-columns-repeated="7"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225.88">
            <text:p>225.88</text:p>
          </table:table-cell>
          <table:table-cell office:value-type="float" office:value="181.81">
            <text:p>181.81</text:p>
          </table:table-cell>
          <table:table-cell office:value-type="float" office:value="177.18">
            <text:p>177.18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182.8">
            <text:p>182.8</text:p>
          </table:table-cell>
          <table:table-cell office:value-type="float" office:value="185.22">
            <text:p>185.22</text:p>
          </table:table-cell>
          <table:table-cell office:value-type="float" office:value="186.85">
            <text:p>186.85</text:p>
          </table:table-cell>
          <table:table-cell office:value-type="float" office:value="185.12">
            <text:p>185.12</text:p>
          </table:table-cell>
          <table:table-cell table:number-columns-repeated="6"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222.06">
            <text:p>222.06</text:p>
          </table:table-cell>
          <table:table-cell office:value-type="float" office:value="184.15">
            <text:p>184.15</text:p>
          </table:table-cell>
          <table:table-cell office:value-type="float" office:value="176.37">
            <text:p>176.37</text:p>
          </table:table-cell>
          <table:table-cell office:value-type="float" office:value="195.44">
            <text:p>195.44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184.22">
            <text:p>184.22</text:p>
          </table:table-cell>
          <table:table-cell office:value-type="float" office:value="185.77">
            <text:p>185.77</text:p>
          </table:table-cell>
          <table:table-cell office:value-type="float" office:value="186.47">
            <text:p>186.47</text:p>
          </table:table-cell>
          <table:table-cell office:value-type="float" office:value="186.52">
            <text:p>186.52</text:p>
          </table:table-cell>
          <table:table-cell office:value-type="float" office:value="181.86">
            <text:p>181.86</text:p>
          </table:table-cell>
          <table:table-cell table:number-columns-repeated="5"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206.46">
            <text:p>206.46</text:p>
          </table:table-cell>
          <table:table-cell office:value-type="float" office:value="182.39">
            <text:p>182.39</text:p>
          </table:table-cell>
          <table:table-cell office:value-type="float" office:value="178.06">
            <text:p>178.06</text:p>
          </table:table-cell>
          <table:table-cell office:value-type="float" office:value="197.44">
            <text:p>197.44</text:p>
          </table:table-cell>
          <table:table-cell office:value-type="float" office:value="190.7">
            <text:p>190.7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/>
          <table:table-cell office:value-type="float" office:value="183.89">
            <text:p>183.89</text:p>
          </table:table-cell>
          <table:table-cell office:value-type="float" office:value="178.37">
            <text:p>178.37</text:p>
          </table:table-cell>
          <table:table-cell office:value-type="float" office:value="178.09">
            <text:p>178.09</text:p>
          </table:table-cell>
          <table:table-cell office:value-type="float" office:value="186.55">
            <text:p>186.55</text:p>
          </table:table-cell>
          <table:table-cell office:value-type="float" office:value="183.67">
            <text:p>183.67</text:p>
          </table:table-cell>
          <table:table-cell table:number-columns-repeated="4"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/>
          <table:table-cell office:value-type="float" office:value="182.07">
            <text:p>182.07</text:p>
          </table:table-cell>
          <table:table-cell office:value-type="float" office:value="179.85">
            <text:p>179.85</text:p>
          </table:table-cell>
          <table:table-cell office:value-type="float" office:value="194.76">
            <text:p>194.76</text:p>
          </table:table-cell>
          <table:table-cell office:value-type="float" office:value="189.34">
            <text:p>189.34</text:p>
          </table:table-cell>
          <table:table-cell office:value-type="float" office:value="185.77">
            <text:p>185.77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82.94">
            <text:p>182.94</text:p>
          </table:table-cell>
          <table:table-cell office:value-type="float" office:value="181.74">
            <text:p>181.74</text:p>
          </table:table-cell>
          <table:table-cell office:value-type="float" office:value="183.37">
            <text:p>183.37</text:p>
          </table:table-cell>
          <table:table-cell office:value-type="float" office:value="182.31">
            <text:p>182.31</text:p>
          </table:table-cell>
          <table:table-cell office:value-type="float" office:value="185.62">
            <text:p>185.62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77.15">
            <text:p>177.15</text:p>
          </table:table-cell>
          <table:table-cell office:value-type="float" office:value="196.11">
            <text:p>196.11</text:p>
          </table:table-cell>
          <table:table-cell office:value-type="float" office:value="187.48">
            <text:p>187.48</text:p>
          </table:table-cell>
          <table:table-cell office:value-type="float" office:value="185.01">
            <text:p>185.01</text:p>
          </table:table-cell>
          <table:table-cell office:value-type="float" office:value="185.79">
            <text:p>185.79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82.61">
            <text:p>182.61</text:p>
          </table:table-cell>
          <table:table-cell office:value-type="float" office:value="180.92">
            <text:p>180.92</text:p>
          </table:table-cell>
          <table:table-cell office:value-type="float" office:value="184.88">
            <text:p>184.88</text:p>
          </table:table-cell>
          <table:table-cell office:value-type="float" office:value="184.76">
            <text:p>184.76</text:p>
          </table:table-cell>
          <table:table-cell office:value-type="float" office:value="186.57">
            <text:p>186.57</text:p>
          </table:table-cell>
          <table:table-cell table:number-columns-repeated="2"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95.58">
            <text:p>195.58</text:p>
          </table:table-cell>
          <table:table-cell office:value-type="float" office:value="187.84">
            <text:p>187.84</text:p>
          </table:table-cell>
          <table:table-cell office:value-type="float" office:value="184.43">
            <text:p>184.43</text:p>
          </table:table-cell>
          <table:table-cell office:value-type="float" office:value="185.52">
            <text:p>185.52</text:p>
          </table:table-cell>
          <table:table-cell office:value-type="float" office:value="185.97">
            <text:p>185.97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72.01">
            <text:p>172.01</text:p>
          </table:table-cell>
          <table:table-cell office:value-type="float" office:value="181.38">
            <text:p>181.38</text:p>
          </table:table-cell>
          <table:table-cell office:value-type="float" office:value="185.3">
            <text:p>185.3</text:p>
          </table:table-cell>
          <table:table-cell office:value-type="float" office:value="186.67">
            <text:p>186.67</text:p>
          </table:table-cell>
          <table:table-cell office:value-type="float" office:value="186.16">
            <text:p>186.16</text:p>
          </table:table-cell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88.4">
            <text:p>188.4</text:p>
          </table:table-cell>
          <table:table-cell office:value-type="float" office:value="183.53">
            <text:p>183.53</text:p>
          </table:table-cell>
          <table:table-cell office:value-type="float" office:value="183.58">
            <text:p>183.58</text:p>
          </table:table-cell>
          <table:table-cell office:value-type="float" office:value="182.74">
            <text:p>182.74</text:p>
          </table:table-cell>
          <table:table-cell office:value-type="float" office:value="149.45">
            <text:p>149.45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512">
            <text:p>512</text:p>
          </table:table-cell>
          <table:table-cell table:number-columns-repeated="5"/>
          <table:table-cell office:value-type="float" office:value="184.11">
            <text:p>184.11</text:p>
          </table:table-cell>
          <table:table-cell office:value-type="float" office:value="187.1">
            <text:p>187.1</text:p>
          </table:table-cell>
          <table:table-cell office:value-type="float" office:value="183.81">
            <text:p>183.81</text:p>
          </table:table-cell>
          <table:table-cell office:value-type="float" office:value="187.59">
            <text:p>187.59</text:p>
          </table:table-cell>
          <table:table-cell/>
          <table:table-cell table:number-columns-repeated="2" office:value-type="float" office:value="512">
            <text:p>512</text:p>
          </table:table-cell>
          <table:table-cell table:number-columns-repeated="5"/>
          <table:table-cell office:value-type="float" office:value="183.29">
            <text:p>183.29</text:p>
          </table:table-cell>
          <table:table-cell office:value-type="float" office:value="181.19">
            <text:p>181.19</text:p>
          </table:table-cell>
          <table:table-cell office:value-type="float" office:value="183.21">
            <text:p>183.21</text:p>
          </table:table-cell>
          <table:table-cell office:value-type="float" office:value="181.05">
            <text:p>181.05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85.53">
            <text:p>185.53</text:p>
          </table:table-cell>
          <table:table-cell office:value-type="float" office:value="186.53">
            <text:p>186.53</text:p>
          </table:table-cell>
          <table:table-cell office:value-type="float" office:value="184.86">
            <text:p>184.86</text:p>
          </table:table-cell>
          <table:table-cell/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84.59">
            <text:p>184.59</text:p>
          </table:table-cell>
          <table:table-cell office:value-type="float" office:value="183.72">
            <text:p>183.72</text:p>
          </table:table-cell>
          <table:table-cell office:value-type="float" office:value="182.71">
            <text:p>182.71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85.11">
            <text:p>185.11</text:p>
          </table:table-cell>
          <table:table-cell office:value-type="float" office:value="187.34">
            <text:p>187.34</text:p>
          </table:table-cell>
          <table:table-cell/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83.5">
            <text:p>183.5</text:p>
          </table:table-cell>
          <table:table-cell office:value-type="float" office:value="178.46">
            <text:p>178.46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184.06">
            <text:p>184.06</text:p>
          </table:table-cell>
          <table:table-cell table:number-columns-repeated="9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228.08">
            <text:p>228.08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185.46">
            <text:p>185.46</text:p>
          </table:table-cell>
          <table:table-cell office:value-type="float" office:value="183.75">
            <text:p>183.75</text:p>
          </table:table-cell>
          <table:table-cell table:number-columns-repeated="8"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228.65">
            <text:p>228.65</text:p>
          </table:table-cell>
          <table:table-cell office:value-type="float" office:value="169.88">
            <text:p>169.88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184.07">
            <text:p>184.07</text:p>
          </table:table-cell>
          <table:table-cell office:value-type="float" office:value="186.28">
            <text:p>186.28</text:p>
          </table:table-cell>
          <table:table-cell office:value-type="float" office:value="187.75">
            <text:p>187.75</text:p>
          </table:table-cell>
          <table:table-cell table:number-columns-repeated="7"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222.78">
            <text:p>222.78</text:p>
          </table:table-cell>
          <table:table-cell office:value-type="float" office:value="169.12">
            <text:p>169.12</text:p>
          </table:table-cell>
          <table:table-cell office:value-type="float" office:value="167.57">
            <text:p>167.57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184.28">
            <text:p>184.28</text:p>
          </table:table-cell>
          <table:table-cell office:value-type="float" office:value="184.67">
            <text:p>184.67</text:p>
          </table:table-cell>
          <table:table-cell office:value-type="float" office:value="185.7">
            <text:p>185.7</text:p>
          </table:table-cell>
          <table:table-cell office:value-type="float" office:value="186.78">
            <text:p>186.78</text:p>
          </table:table-cell>
          <table:table-cell table:number-columns-repeated="6"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210.06">
            <text:p>210.06</text:p>
          </table:table-cell>
          <table:table-cell office:value-type="float" office:value="167.93">
            <text:p>167.93</text:p>
          </table:table-cell>
          <table:table-cell office:value-type="float" office:value="167.3">
            <text:p>167.3</text:p>
          </table:table-cell>
          <table:table-cell office:value-type="float" office:value="185.71">
            <text:p>185.71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185.69">
            <text:p>185.69</text:p>
          </table:table-cell>
          <table:table-cell office:value-type="float" office:value="185.71">
            <text:p>185.71</text:p>
          </table:table-cell>
          <table:table-cell office:value-type="float" office:value="179.09">
            <text:p>179.09</text:p>
          </table:table-cell>
          <table:table-cell office:value-type="float" office:value="185.48">
            <text:p>185.48</text:p>
          </table:table-cell>
          <table:table-cell office:value-type="float" office:value="184.99">
            <text:p>184.99</text:p>
          </table:table-cell>
          <table:table-cell table:number-columns-repeated="5"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214.68">
            <text:p>214.68</text:p>
          </table:table-cell>
          <table:table-cell office:value-type="float" office:value="170.67">
            <text:p>170.67</text:p>
          </table:table-cell>
          <table:table-cell office:value-type="float" office:value="165.47">
            <text:p>165.47</text:p>
          </table:table-cell>
          <table:table-cell office:value-type="float" office:value="141.28">
            <text:p>141.28</text:p>
          </table:table-cell>
          <table:table-cell office:value-type="float" office:value="137.04">
            <text:p>137.04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/>
          <table:table-cell office:value-type="float" office:value="186.79">
            <text:p>186.79</text:p>
          </table:table-cell>
          <table:table-cell office:value-type="float" office:value="180.53">
            <text:p>180.53</text:p>
          </table:table-cell>
          <table:table-cell office:value-type="float" office:value="176.53">
            <text:p>176.53</text:p>
          </table:table-cell>
          <table:table-cell office:value-type="float" office:value="178.23">
            <text:p>178.23</text:p>
          </table:table-cell>
          <table:table-cell office:value-type="float" office:value="183.65">
            <text:p>183.65</text:p>
          </table:table-cell>
          <table:table-cell table:number-columns-repeated="4"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/>
          <table:table-cell office:value-type="float" office:value="169.83">
            <text:p>169.83</text:p>
          </table:table-cell>
          <table:table-cell office:value-type="float" office:value="169.71">
            <text:p>169.71</text:p>
          </table:table-cell>
          <table:table-cell office:value-type="float" office:value="135.36">
            <text:p>135.36</text:p>
          </table:table-cell>
          <table:table-cell office:value-type="float" office:value="133.17">
            <text:p>133.17</text:p>
          </table:table-cell>
          <table:table-cell office:value-type="float" office:value="133.87">
            <text:p>133.87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82.12">
            <text:p>182.12</text:p>
          </table:table-cell>
          <table:table-cell office:value-type="float" office:value="184">
            <text:p>184</text:p>
          </table:table-cell>
          <table:table-cell office:value-type="float" office:value="172.02">
            <text:p>172.02</text:p>
          </table:table-cell>
          <table:table-cell office:value-type="float" office:value="178.6">
            <text:p>178.6</text:p>
          </table:table-cell>
          <table:table-cell office:value-type="float" office:value="183.86">
            <text:p>183.86</text:p>
          </table:table-cell>
          <table:table-cell table:number-columns-repeated="3"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66.74">
            <text:p>166.74</text:p>
          </table:table-cell>
          <table:table-cell office:value-type="float" office:value="135.29">
            <text:p>135.29</text:p>
          </table:table-cell>
          <table:table-cell office:value-type="float" office:value="132.85">
            <text:p>132.85</text:p>
          </table:table-cell>
          <table:table-cell office:value-type="float" office:value="132.22">
            <text:p>132.22</text:p>
          </table:table-cell>
          <table:table-cell office:value-type="float" office:value="131.63">
            <text:p>131.63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83.41">
            <text:p>183.41</text:p>
          </table:table-cell>
          <table:table-cell office:value-type="float" office:value="176.48">
            <text:p>176.48</text:p>
          </table:table-cell>
          <table:table-cell office:value-type="float" office:value="183.36">
            <text:p>183.36</text:p>
          </table:table-cell>
          <table:table-cell office:value-type="float" office:value="183.92">
            <text:p>183.92</text:p>
          </table:table-cell>
          <table:table-cell office:value-type="float" office:value="186.68">
            <text:p>186.68</text:p>
          </table:table-cell>
          <table:table-cell table:number-columns-repeated="2"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38.99">
            <text:p>138.99</text:p>
          </table:table-cell>
          <table:table-cell office:value-type="float" office:value="133.91">
            <text:p>133.91</text:p>
          </table:table-cell>
          <table:table-cell office:value-type="float" office:value="130.99">
            <text:p>130.99</text:p>
          </table:table-cell>
          <table:table-cell office:value-type="float" office:value="134.25">
            <text:p>134.25</text:p>
          </table:table-cell>
          <table:table-cell office:value-type="float" office:value="181.19">
            <text:p>181.19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79.07">
            <text:p>179.07</text:p>
          </table:table-cell>
          <table:table-cell office:value-type="float" office:value="182.56">
            <text:p>182.56</text:p>
          </table:table-cell>
          <table:table-cell office:value-type="float" office:value="184.86">
            <text:p>184.86</text:p>
          </table:table-cell>
          <table:table-cell office:value-type="float" office:value="185.41">
            <text:p>185.41</text:p>
          </table:table-cell>
          <table:table-cell office:value-type="float" office:value="185.15">
            <text:p>185.15</text:p>
          </table:table-cell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36.43">
            <text:p>136.43</text:p>
          </table:table-cell>
          <table:table-cell office:value-type="float" office:value="131.38">
            <text:p>131.38</text:p>
          </table:table-cell>
          <table:table-cell office:value-type="float" office:value="171.32">
            <text:p>171.32</text:p>
          </table:table-cell>
          <table:table-cell office:value-type="float" office:value="179.33">
            <text:p>179.33</text:p>
          </table:table-cell>
          <table:table-cell office:value-type="float" office:value="175.46">
            <text:p>175.4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82.82">
            <text:p>182.82</text:p>
          </table:table-cell>
          <table:table-cell office:value-type="float" office:value="185.3">
            <text:p>185.3</text:p>
          </table:table-cell>
          <table:table-cell office:value-type="float" office:value="185.31">
            <text:p>185.31</text:p>
          </table:table-cell>
          <table:table-cell office:value-type="float" office:value="188">
            <text:p>188</text:p>
          </table:table-cell>
          <table:table-cell/>
          <table:table-cell office:value-type="float" office:value="1024">
            <text:p>1024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34.59">
            <text:p>134.59</text:p>
          </table:table-cell>
          <table:table-cell office:value-type="float" office:value="178.01">
            <text:p>178.01</text:p>
          </table:table-cell>
          <table:table-cell office:value-type="float" office:value="176.02">
            <text:p>176.02</text:p>
          </table:table-cell>
          <table:table-cell office:value-type="float" office:value="175.84">
            <text:p>175.84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1024">
            <text:p>1024</text:p>
          </table:table-cell>
          <table:table-cell table:number-columns-repeated="6"/>
          <table:table-cell office:value-type="float" office:value="185.67">
            <text:p>185.67</text:p>
          </table:table-cell>
          <table:table-cell office:value-type="float" office:value="185.6">
            <text:p>185.6</text:p>
          </table:table-cell>
          <table:table-cell office:value-type="float" office:value="185.66">
            <text:p>185.66</text:p>
          </table:table-cell>
          <table:table-cell/>
          <table:table-cell table:number-columns-repeated="2" office:value-type="float" office:value="1024">
            <text:p>1024</text:p>
          </table:table-cell>
          <table:table-cell table:number-columns-repeated="6"/>
          <table:table-cell office:value-type="float" office:value="180.41">
            <text:p>180.41</text:p>
          </table:table-cell>
          <table:table-cell office:value-type="float" office:value="180.03">
            <text:p>180.03</text:p>
          </table:table-cell>
          <table:table-cell office:value-type="float" office:value="174.59">
            <text:p>174.59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84.68">
            <text:p>184.68</text:p>
          </table:table-cell>
          <table:table-cell office:value-type="float" office:value="183.34">
            <text:p>183.34</text:p>
          </table:table-cell>
          <table:table-cell/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77.49">
            <text:p>177.49</text:p>
          </table:table-cell>
          <table:table-cell office:value-type="float" office:value="176.73">
            <text:p>176.73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182.84">
            <text:p>182.84</text:p>
          </table:table-cell>
          <table:table-cell table:number-columns-repeated="9"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222.94">
            <text:p>222.94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182.74">
            <text:p>182.74</text:p>
          </table:table-cell>
          <table:table-cell office:value-type="float" office:value="186.42">
            <text:p>186.42</text:p>
          </table:table-cell>
          <table:table-cell table:number-columns-repeated="8"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219.91">
            <text:p>219.91</text:p>
          </table:table-cell>
          <table:table-cell office:value-type="float" office:value="171.39">
            <text:p>171.39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184.65">
            <text:p>184.65</text:p>
          </table:table-cell>
          <table:table-cell office:value-type="float" office:value="186.96">
            <text:p>186.96</text:p>
          </table:table-cell>
          <table:table-cell office:value-type="float" office:value="186.11">
            <text:p>186.11</text:p>
          </table:table-cell>
          <table:table-cell table:number-columns-repeated="7"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210.72">
            <text:p>210.72</text:p>
          </table:table-cell>
          <table:table-cell office:value-type="float" office:value="170.19">
            <text:p>170.19</text:p>
          </table:table-cell>
          <table:table-cell office:value-type="float" office:value="164.6">
            <text:p>164.6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83.84">
            <text:p>183.84</text:p>
          </table:table-cell>
          <table:table-cell office:value-type="float" office:value="186.86">
            <text:p>186.86</text:p>
          </table:table-cell>
          <table:table-cell office:value-type="float" office:value="185.11">
            <text:p>185.11</text:p>
          </table:table-cell>
          <table:table-cell office:value-type="float" office:value="185.97">
            <text:p>185.97</text:p>
          </table:table-cell>
          <table:table-cell table:number-columns-repeated="6"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205.54">
            <text:p>205.54</text:p>
          </table:table-cell>
          <table:table-cell office:value-type="float" office:value="169.56">
            <text:p>169.56</text:p>
          </table:table-cell>
          <table:table-cell office:value-type="float" office:value="168.34">
            <text:p>168.34</text:p>
          </table:table-cell>
          <table:table-cell office:value-type="float" office:value="187.04">
            <text:p>187.04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183.27">
            <text:p>183.27</text:p>
          </table:table-cell>
          <table:table-cell office:value-type="float" office:value="185.33">
            <text:p>185.33</text:p>
          </table:table-cell>
          <table:table-cell office:value-type="float" office:value="186.45">
            <text:p>186.45</text:p>
          </table:table-cell>
          <table:table-cell office:value-type="float" office:value="183.12">
            <text:p>183.12</text:p>
          </table:table-cell>
          <table:table-cell office:value-type="float" office:value="184.39">
            <text:p>184.39</text:p>
          </table:table-cell>
          <table:table-cell table:number-columns-repeated="5"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225.07">
            <text:p>225.07</text:p>
          </table:table-cell>
          <table:table-cell office:value-type="float" office:value="169.4">
            <text:p>169.4</text:p>
          </table:table-cell>
          <table:table-cell office:value-type="float" office:value="168.44">
            <text:p>168.44</text:p>
          </table:table-cell>
          <table:table-cell office:value-type="float" office:value="188.31">
            <text:p>188.31</text:p>
          </table:table-cell>
          <table:table-cell office:value-type="float" office:value="181.66">
            <text:p>181.66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/>
          <table:table-cell office:value-type="float" office:value="185.99">
            <text:p>185.99</text:p>
          </table:table-cell>
          <table:table-cell office:value-type="float" office:value="186.59">
            <text:p>186.59</text:p>
          </table:table-cell>
          <table:table-cell office:value-type="float" office:value="183.26">
            <text:p>183.26</text:p>
          </table:table-cell>
          <table:table-cell office:value-type="float" office:value="178.37">
            <text:p>178.37</text:p>
          </table:table-cell>
          <table:table-cell office:value-type="float" office:value="184.76">
            <text:p>184.76</text:p>
          </table:table-cell>
          <table:table-cell table:number-columns-repeated="4"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/>
          <table:table-cell office:value-type="float" office:value="169.39">
            <text:p>169.39</text:p>
          </table:table-cell>
          <table:table-cell office:value-type="float" office:value="169.68">
            <text:p>169.68</text:p>
          </table:table-cell>
          <table:table-cell office:value-type="float" office:value="186.98">
            <text:p>186.98</text:p>
          </table:table-cell>
          <table:table-cell office:value-type="float" office:value="181.23">
            <text:p>181.23</text:p>
          </table:table-cell>
          <table:table-cell office:value-type="float" office:value="181.4">
            <text:p>181.4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79.42">
            <text:p>179.42</text:p>
          </table:table-cell>
          <table:table-cell office:value-type="float" office:value="183.82">
            <text:p>183.82</text:p>
          </table:table-cell>
          <table:table-cell office:value-type="float" office:value="180.88">
            <text:p>180.88</text:p>
          </table:table-cell>
          <table:table-cell office:value-type="float" office:value="179.41">
            <text:p>179.41</text:p>
          </table:table-cell>
          <table:table-cell office:value-type="float" office:value="183.28">
            <text:p>183.28</text:p>
          </table:table-cell>
          <table:table-cell table:number-columns-repeated="3"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66.95">
            <text:p>166.95</text:p>
          </table:table-cell>
          <table:table-cell office:value-type="float" office:value="185.85">
            <text:p>185.85</text:p>
          </table:table-cell>
          <table:table-cell office:value-type="float" office:value="182.71">
            <text:p>182.71</text:p>
          </table:table-cell>
          <table:table-cell office:value-type="float" office:value="180.03">
            <text:p>180.03</text:p>
          </table:table-cell>
          <table:table-cell office:value-type="float" office:value="181.53">
            <text:p>181.53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84.42">
            <text:p>184.42</text:p>
          </table:table-cell>
          <table:table-cell office:value-type="float" office:value="183.86">
            <text:p>183.86</text:p>
          </table:table-cell>
          <table:table-cell office:value-type="float" office:value="182.2">
            <text:p>182.2</text:p>
          </table:table-cell>
          <table:table-cell office:value-type="float" office:value="186.18">
            <text:p>186.18</text:p>
          </table:table-cell>
          <table:table-cell office:value-type="float" office:value="185.16">
            <text:p>185.16</text:p>
          </table:table-cell>
          <table:table-cell table:number-columns-repeated="2"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87.98">
            <text:p>187.98</text:p>
          </table:table-cell>
          <table:table-cell office:value-type="float" office:value="181.78">
            <text:p>181.78</text:p>
          </table:table-cell>
          <table:table-cell office:value-type="float" office:value="180.55">
            <text:p>180.55</text:p>
          </table:table-cell>
          <table:table-cell office:value-type="float" office:value="179.06">
            <text:p>179.06</text:p>
          </table:table-cell>
          <table:table-cell office:value-type="float" office:value="181.12">
            <text:p>181.12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80.73">
            <text:p>180.73</text:p>
          </table:table-cell>
          <table:table-cell office:value-type="float" office:value="180.32">
            <text:p>180.32</text:p>
          </table:table-cell>
          <table:table-cell office:value-type="float" office:value="183.73">
            <text:p>183.73</text:p>
          </table:table-cell>
          <table:table-cell office:value-type="float" office:value="185.62">
            <text:p>185.62</text:p>
          </table:table-cell>
          <table:table-cell office:value-type="float" office:value="186.24">
            <text:p>186.24</text:p>
          </table:table-cell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82.42">
            <text:p>182.42</text:p>
          </table:table-cell>
          <table:table-cell office:value-type="float" office:value="179.83">
            <text:p>179.83</text:p>
          </table:table-cell>
          <table:table-cell office:value-type="float" office:value="179.91">
            <text:p>179.91</text:p>
          </table:table-cell>
          <table:table-cell office:value-type="float" office:value="179.88">
            <text:p>179.88</text:p>
          </table:table-cell>
          <table:table-cell office:value-type="float" office:value="127.48">
            <text:p>127.48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78.67">
            <text:p>178.67</text:p>
          </table:table-cell>
          <table:table-cell office:value-type="float" office:value="184.6">
            <text:p>184.6</text:p>
          </table:table-cell>
          <table:table-cell office:value-type="float" office:value="186.89">
            <text:p>186.89</text:p>
          </table:table-cell>
          <table:table-cell office:value-type="float" office:value="184.56">
            <text:p>184.56</text:p>
          </table:table-cell>
          <table:table-cell/>
          <table:table-cell office:value-type="float" office:value="2048">
            <text:p>2048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77.51">
            <text:p>177.51</text:p>
          </table:table-cell>
          <table:table-cell office:value-type="float" office:value="178.17">
            <text:p>178.17</text:p>
          </table:table-cell>
          <table:table-cell office:value-type="float" office:value="148.71">
            <text:p>148.71</text:p>
          </table:table-cell>
          <table:table-cell office:value-type="float" office:value="128.25">
            <text:p>128.25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84.45">
            <text:p>184.45</text:p>
          </table:table-cell>
          <table:table-cell office:value-type="float" office:value="184.38">
            <text:p>184.38</text:p>
          </table:table-cell>
          <table:table-cell office:value-type="float" office:value="185.15">
            <text:p>185.15</text:p>
          </table:table-cell>
          <table:table-cell/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80.32">
            <text:p>180.32</text:p>
          </table:table-cell>
          <table:table-cell office:value-type="float" office:value="131.02">
            <text:p>131.02</text:p>
          </table:table-cell>
          <table:table-cell office:value-type="float" office:value="130.39">
            <text:p>130.39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2048">
            <text:p>2048</text:p>
          </table:table-cell>
          <table:table-cell table:number-columns-repeated="7"/>
          <table:table-cell office:value-type="float" office:value="185.58">
            <text:p>185.58</text:p>
          </table:table-cell>
          <table:table-cell office:value-type="float" office:value="183.05">
            <text:p>183.05</text:p>
          </table:table-cell>
          <table:table-cell/>
          <table:table-cell table:number-columns-repeated="2" office:value-type="float" office:value="2048">
            <text:p>2048</text:p>
          </table:table-cell>
          <table:table-cell table:number-columns-repeated="7"/>
          <table:table-cell office:value-type="float" office:value="132.6">
            <text:p>132.6</text:p>
          </table:table-cell>
          <table:table-cell office:value-type="float" office:value="143.85">
            <text:p>143.85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183.82">
            <text:p>183.82</text:p>
          </table:table-cell>
          <table:table-cell table:number-columns-repeated="9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225.56">
            <text:p>225.56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186.08">
            <text:p>186.08</text:p>
          </table:table-cell>
          <table:table-cell office:value-type="float" office:value="185.64">
            <text:p>185.64</text:p>
          </table:table-cell>
          <table:table-cell table:number-columns-repeated="8"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215.75">
            <text:p>215.75</text:p>
          </table:table-cell>
          <table:table-cell office:value-type="float" office:value="169.15">
            <text:p>169.15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184.53">
            <text:p>184.53</text:p>
          </table:table-cell>
          <table:table-cell office:value-type="float" office:value="187.05">
            <text:p>187.05</text:p>
          </table:table-cell>
          <table:table-cell office:value-type="float" office:value="185.24">
            <text:p>185.24</text:p>
          </table:table-cell>
          <table:table-cell table:number-columns-repeated="7"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217.66">
            <text:p>217.66</text:p>
          </table:table-cell>
          <table:table-cell office:value-type="float" office:value="169.35">
            <text:p>169.35</text:p>
          </table:table-cell>
          <table:table-cell office:value-type="float" office:value="167.66">
            <text:p>167.66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84.35">
            <text:p>184.35</text:p>
          </table:table-cell>
          <table:table-cell office:value-type="float" office:value="185.95">
            <text:p>185.95</text:p>
          </table:table-cell>
          <table:table-cell office:value-type="float" office:value="185.53">
            <text:p>185.53</text:p>
          </table:table-cell>
          <table:table-cell office:value-type="float" office:value="179.21">
            <text:p>179.21</text:p>
          </table:table-cell>
          <table:table-cell table:number-columns-repeated="6"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204.56">
            <text:p>204.56</text:p>
          </table:table-cell>
          <table:table-cell office:value-type="float" office:value="170.42">
            <text:p>170.42</text:p>
          </table:table-cell>
          <table:table-cell office:value-type="float" office:value="169.4">
            <text:p>169.4</text:p>
          </table:table-cell>
          <table:table-cell office:value-type="float" office:value="187.9">
            <text:p>187.9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185.14">
            <text:p>185.14</text:p>
          </table:table-cell>
          <table:table-cell office:value-type="float" office:value="184.66">
            <text:p>184.66</text:p>
          </table:table-cell>
          <table:table-cell office:value-type="float" office:value="182.32">
            <text:p>182.32</text:p>
          </table:table-cell>
          <table:table-cell office:value-type="float" office:value="179.16">
            <text:p>179.16</text:p>
          </table:table-cell>
          <table:table-cell office:value-type="float" office:value="184.64">
            <text:p>184.64</text:p>
          </table:table-cell>
          <table:table-cell table:number-columns-repeated="5"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209.97">
            <text:p>209.97</text:p>
          </table:table-cell>
          <table:table-cell office:value-type="float" office:value="169.06">
            <text:p>169.06</text:p>
          </table:table-cell>
          <table:table-cell office:value-type="float" office:value="167.12">
            <text:p>167.12</text:p>
          </table:table-cell>
          <table:table-cell office:value-type="float" office:value="187.07">
            <text:p>187.07</text:p>
          </table:table-cell>
          <table:table-cell office:value-type="float" office:value="182.51">
            <text:p>182.51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/>
          <table:table-cell office:value-type="float" office:value="184.48">
            <text:p>184.48</text:p>
          </table:table-cell>
          <table:table-cell office:value-type="float" office:value="182.88">
            <text:p>182.88</text:p>
          </table:table-cell>
          <table:table-cell office:value-type="float" office:value="185.19">
            <text:p>185.19</text:p>
          </table:table-cell>
          <table:table-cell office:value-type="float" office:value="178.75">
            <text:p>178.75</text:p>
          </table:table-cell>
          <table:table-cell office:value-type="float" office:value="185.26">
            <text:p>185.26</text:p>
          </table:table-cell>
          <table:table-cell table:number-columns-repeated="4"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/>
          <table:table-cell office:value-type="float" office:value="169.53">
            <text:p>169.53</text:p>
          </table:table-cell>
          <table:table-cell office:value-type="float" office:value="167.88">
            <text:p>167.88</text:p>
          </table:table-cell>
          <table:table-cell office:value-type="float" office:value="188.41">
            <text:p>188.41</text:p>
          </table:table-cell>
          <table:table-cell office:value-type="float" office:value="183.19">
            <text:p>183.19</text:p>
          </table:table-cell>
          <table:table-cell office:value-type="float" office:value="182.07">
            <text:p>182.07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79.57">
            <text:p>179.57</text:p>
          </table:table-cell>
          <table:table-cell office:value-type="float" office:value="177.03">
            <text:p>177.03</text:p>
          </table:table-cell>
          <table:table-cell office:value-type="float" office:value="183.28">
            <text:p>183.28</text:p>
          </table:table-cell>
          <table:table-cell office:value-type="float" office:value="182.49">
            <text:p>182.49</text:p>
          </table:table-cell>
          <table:table-cell office:value-type="float" office:value="186.89">
            <text:p>186.89</text:p>
          </table:table-cell>
          <table:table-cell table:number-columns-repeated="3"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68.1">
            <text:p>168.1</text:p>
          </table:table-cell>
          <table:table-cell office:value-type="float" office:value="187.83">
            <text:p>187.83</text:p>
          </table:table-cell>
          <table:table-cell office:value-type="float" office:value="184.56">
            <text:p>184.56</text:p>
          </table:table-cell>
          <table:table-cell office:value-type="float" office:value="180.97">
            <text:p>180.97</text:p>
          </table:table-cell>
          <table:table-cell office:value-type="float" office:value="180.83">
            <text:p>180.83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83.91">
            <text:p>183.91</text:p>
          </table:table-cell>
          <table:table-cell office:value-type="float" office:value="183.09">
            <text:p>183.09</text:p>
          </table:table-cell>
          <table:table-cell office:value-type="float" office:value="184.1">
            <text:p>184.1</text:p>
          </table:table-cell>
          <table:table-cell office:value-type="float" office:value="186.47">
            <text:p>186.47</text:p>
          </table:table-cell>
          <table:table-cell office:value-type="float" office:value="185.75">
            <text:p>185.75</text:p>
          </table:table-cell>
          <table:table-cell table:number-columns-repeated="2"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85.69">
            <text:p>185.69</text:p>
          </table:table-cell>
          <table:table-cell office:value-type="float" office:value="182.16">
            <text:p>182.16</text:p>
          </table:table-cell>
          <table:table-cell office:value-type="float" office:value="179.79">
            <text:p>179.79</text:p>
          </table:table-cell>
          <table:table-cell office:value-type="float" office:value="178.38">
            <text:p>178.38</text:p>
          </table:table-cell>
          <table:table-cell office:value-type="float" office:value="181.76">
            <text:p>181.76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84.43">
            <text:p>184.43</text:p>
          </table:table-cell>
          <table:table-cell office:value-type="float" office:value="183.3">
            <text:p>183.3</text:p>
          </table:table-cell>
          <table:table-cell office:value-type="float" office:value="184.76">
            <text:p>184.76</text:p>
          </table:table-cell>
          <table:table-cell office:value-type="float" office:value="185.62">
            <text:p>185.62</text:p>
          </table:table-cell>
          <table:table-cell office:value-type="float" office:value="185">
            <text:p>185</text:p>
          </table:table-cell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83.41">
            <text:p>183.41</text:p>
          </table:table-cell>
          <table:table-cell office:value-type="float" office:value="178.88">
            <text:p>178.88</text:p>
          </table:table-cell>
          <table:table-cell office:value-type="float" office:value="179.97">
            <text:p>179.97</text:p>
          </table:table-cell>
          <table:table-cell office:value-type="float" office:value="179">
            <text:p>179</text:p>
          </table:table-cell>
          <table:table-cell office:value-type="float" office:value="153.62">
            <text:p>153.62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86.12">
            <text:p>186.12</text:p>
          </table:table-cell>
          <table:table-cell office:value-type="float" office:value="183.62">
            <text:p>183.62</text:p>
          </table:table-cell>
          <table:table-cell office:value-type="float" office:value="187.83">
            <text:p>187.83</text:p>
          </table:table-cell>
          <table:table-cell office:value-type="float" office:value="187.25">
            <text:p>187.25</text:p>
          </table:table-cell>
          <table:table-cell/>
          <table:table-cell office:value-type="float" office:value="4096">
            <text:p>4096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79.18">
            <text:p>179.18</text:p>
          </table:table-cell>
          <table:table-cell office:value-type="float" office:value="180.41">
            <text:p>180.41</text:p>
          </table:table-cell>
          <table:table-cell office:value-type="float" office:value="182.03">
            <text:p>182.03</text:p>
          </table:table-cell>
          <table:table-cell office:value-type="float" office:value="178">
            <text:p>178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85.42">
            <text:p>185.42</text:p>
          </table:table-cell>
          <table:table-cell office:value-type="float" office:value="185.8">
            <text:p>185.8</text:p>
          </table:table-cell>
          <table:table-cell office:value-type="float" office:value="185.62">
            <text:p>185.62</text:p>
          </table:table-cell>
          <table:table-cell/>
          <table:table-cell office:value-type="float" office:value="4096">
            <text:p>4096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79.6">
            <text:p>179.6</text:p>
          </table:table-cell>
          <table:table-cell office:value-type="float" office:value="180.81">
            <text:p>180.81</text:p>
          </table:table-cell>
          <table:table-cell office:value-type="float" office:value="179.1">
            <text:p>179.1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86.27">
            <text:p>186.27</text:p>
          </table:table-cell>
          <table:table-cell office:value-type="float" office:value="187.39">
            <text:p>187.39</text:p>
          </table:table-cell>
          <table:table-cell/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80.45">
            <text:p>180.45</text:p>
          </table:table-cell>
          <table:table-cell office:value-type="float" office:value="156.61">
            <text:p>156.61</text:p>
          </table:table-cell>
          <table:table-cell table:number-columns-repeated="232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ta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row table:style-name="ro1">
          <table:table-cell office:value-type="string">
            <text:p>H/W : Thumper</text:p>
          </table:table-cell>
          <table:table-cell table:number-columns-repeated="11"/>
        </table:table-row>
        <table:table-row table:style-name="ro1">
          <table:table-cell office:value-type="string">
            <text:p>kernel : 2.6.9-55.0.2.EL_lustre-1.6.2.200708310146smp</text:p>
          </table:table-cell>
          <table:table-cell table:number-columns-repeated="11"/>
        </table:table-row>
        <table:table-row table:style-name="ro1">
          <table:table-cell office:value-type="string">
            <text:p>chunk=256K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no patched RAID5</text:p>
          </table:table-cell>
          <table:table-cell table:number-columns-repeated="5"/>
          <table:table-cell office:value-type="string">
            <text:p>patched RAID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rg</text:p>
          </table:table-cell>
          <table:table-cell office:value-type="string">
            <text:p>threads</text:p>
          </table:table-cell>
          <table:table-cell office:value-type="string">
            <text:p>write(MB/s)</text:p>
          </table:table-cell>
          <table:table-cell office:value-type="string">
            <text:p>read(MB/s)</text:p>
          </table:table-cell>
          <table:table-cell table:number-columns-repeated="2"/>
          <table:table-cell office:value-type="string">
            <text:p>crg</text:p>
          </table:table-cell>
          <table:table-cell office:value-type="string">
            <text:p>threads</text:p>
          </table:table-cell>
          <table:table-cell office:value-type="string">
            <text:p>write(MB/s)</text:p>
          </table:table-cell>
          <table:table-cell office:value-type="string">
            <text:p>read(MB/s)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1">
            <text:p>1</text:p>
          </table:table-cell>
          <table:table-cell office:value-type="float" office:value="114.75">
            <text:p>114.75</text:p>
          </table:table-cell>
          <table:table-cell office:value-type="float" office:value="280.98">
            <text:p>280.98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1">
            <text:p>1</text:p>
          </table:table-cell>
          <table:table-cell office:value-type="float" office:value="209.03">
            <text:p>209.03</text:p>
          </table:table-cell>
          <table:table-cell office:value-type="float" office:value="262.49">
            <text:p>262.49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4.96">
            <text:p>114.96</text:p>
          </table:table-cell>
          <table:table-cell office:value-type="float" office:value="212.34">
            <text:p>212.34</text:p>
          </table:table-cell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1.3">
            <text:p>211.3</text:p>
          </table:table-cell>
          <table:table-cell office:value-type="float" office:value="270.68">
            <text:p>270.68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5.41">
            <text:p>115.41</text:p>
          </table:table-cell>
          <table:table-cell office:value-type="float" office:value="231.95">
            <text:p>231.95</text:p>
          </table:table-cell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1.55">
            <text:p>211.55</text:p>
          </table:table-cell>
          <table:table-cell office:value-type="float" office:value="266.94">
            <text:p>266.94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5.81">
            <text:p>115.81</text:p>
          </table:table-cell>
          <table:table-cell office:value-type="float" office:value="245.34">
            <text:p>245.34</text:p>
          </table:table-cell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3.02">
            <text:p>203.02</text:p>
          </table:table-cell>
          <table:table-cell office:value-type="float" office:value="262.61">
            <text:p>262.61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6.51">
            <text:p>116.51</text:p>
          </table:table-cell>
          <table:table-cell office:value-type="float" office:value="257.32">
            <text:p>257.32</text:p>
          </table:table-cell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02.64">
            <text:p>202.64</text:p>
          </table:table-cell>
          <table:table-cell office:value-type="float" office:value="264.66">
            <text:p>264.66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2">
            <text:p>2</text:p>
          </table:table-cell>
          <table:table-cell office:value-type="float" office:value="115.43">
            <text:p>115.43</text:p>
          </table:table-cell>
          <table:table-cell office:value-type="float" office:value="169.9">
            <text:p>169.9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2">
            <text:p>2</text:p>
          </table:table-cell>
          <table:table-cell office:value-type="float" office:value="215.92">
            <text:p>215.92</text:p>
          </table:table-cell>
          <table:table-cell office:value-type="float" office:value="190.29">
            <text:p>190.29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5.77">
            <text:p>115.77</text:p>
          </table:table-cell>
          <table:table-cell office:value-type="float" office:value="167.63">
            <text:p>167.63</text:p>
          </table:table-cell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1.4">
            <text:p>211.4</text:p>
          </table:table-cell>
          <table:table-cell office:value-type="float" office:value="186.98">
            <text:p>186.98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5.81">
            <text:p>115.81</text:p>
          </table:table-cell>
          <table:table-cell office:value-type="float" office:value="168.06">
            <text:p>168.06</text:p>
          </table:table-cell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1.9">
            <text:p>211.9</text:p>
          </table:table-cell>
          <table:table-cell office:value-type="float" office:value="189.28">
            <text:p>189.28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15.59">
            <text:p>115.59</text:p>
          </table:table-cell>
          <table:table-cell office:value-type="float" office:value="169.81">
            <text:p>169.81</text:p>
          </table:table-cell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13.61">
            <text:p>213.61</text:p>
          </table:table-cell>
          <table:table-cell office:value-type="float" office:value="188.06">
            <text:p>188.06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17.26">
            <text:p>117.26</text:p>
          </table:table-cell>
          <table:table-cell office:value-type="float" office:value="169.31">
            <text:p>169.31</text:p>
          </table:table-cell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10.85">
            <text:p>210.85</text:p>
          </table:table-cell>
          <table:table-cell office:value-type="float" office:value="189.83">
            <text:p>189.83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4">
            <text:p>4</text:p>
          </table:table-cell>
          <table:table-cell office:value-type="float" office:value="115.86">
            <text:p>115.86</text:p>
          </table:table-cell>
          <table:table-cell office:value-type="float" office:value="142.2">
            <text:p>142.2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4">
            <text:p>4</text:p>
          </table:table-cell>
          <table:table-cell office:value-type="float" office:value="215.2">
            <text:p>215.2</text:p>
          </table:table-cell>
          <table:table-cell office:value-type="float" office:value="190.2">
            <text:p>190.2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5.85">
            <text:p>115.85</text:p>
          </table:table-cell>
          <table:table-cell office:value-type="float" office:value="141.64">
            <text:p>141.64</text:p>
          </table:table-cell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09.4">
            <text:p>209.4</text:p>
          </table:table-cell>
          <table:table-cell office:value-type="float" office:value="189.76">
            <text:p>189.76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5.57">
            <text:p>115.57</text:p>
          </table:table-cell>
          <table:table-cell office:value-type="float" office:value="141.85">
            <text:p>141.85</text:p>
          </table:table-cell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14.39">
            <text:p>214.39</text:p>
          </table:table-cell>
          <table:table-cell office:value-type="float" office:value="186.37">
            <text:p>186.37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13.05">
            <text:p>113.05</text:p>
          </table:table-cell>
          <table:table-cell office:value-type="float" office:value="141.97">
            <text:p>141.97</text:p>
          </table:table-cell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03.18">
            <text:p>203.18</text:p>
          </table:table-cell>
          <table:table-cell office:value-type="float" office:value="188.91">
            <text:p>188.91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112.25">
            <text:p>112.25</text:p>
          </table:table-cell>
          <table:table-cell office:value-type="float" office:value="142.65">
            <text:p>142.65</text:p>
          </table:table-cell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206.81">
            <text:p>206.81</text:p>
          </table:table-cell>
          <table:table-cell office:value-type="float" office:value="189.1">
            <text:p>189.1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8">
            <text:p>8</text:p>
          </table:table-cell>
          <table:table-cell office:value-type="float" office:value="114.82">
            <text:p>114.82</text:p>
          </table:table-cell>
          <table:table-cell office:value-type="float" office:value="129.05">
            <text:p>129.05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8">
            <text:p>8</text:p>
          </table:table-cell>
          <table:table-cell office:value-type="float" office:value="207.41">
            <text:p>207.41</text:p>
          </table:table-cell>
          <table:table-cell office:value-type="float" office:value="203.11">
            <text:p>203.11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15.81">
            <text:p>115.81</text:p>
          </table:table-cell>
          <table:table-cell office:value-type="float" office:value="128.47">
            <text:p>128.47</text:p>
          </table:table-cell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16.36">
            <text:p>216.36</text:p>
          </table:table-cell>
          <table:table-cell office:value-type="float" office:value="202.48">
            <text:p>202.48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15.05">
            <text:p>115.05</text:p>
          </table:table-cell>
          <table:table-cell office:value-type="float" office:value="132.39">
            <text:p>132.39</text:p>
          </table:table-cell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02.16">
            <text:p>202.16</text:p>
          </table:table-cell>
          <table:table-cell office:value-type="float" office:value="203.19">
            <text:p>203.19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12.81">
            <text:p>112.81</text:p>
          </table:table-cell>
          <table:table-cell office:value-type="float" office:value="132.61">
            <text:p>132.61</text:p>
          </table:table-cell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207.49">
            <text:p>207.49</text:p>
          </table:table-cell>
          <table:table-cell office:value-type="float" office:value="205.98">
            <text:p>205.98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109.83">
            <text:p>109.83</text:p>
          </table:table-cell>
          <table:table-cell office:value-type="float" office:value="137.96">
            <text:p>137.96</text:p>
          </table:table-cell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203.82">
            <text:p>203.82</text:p>
          </table:table-cell>
          <table:table-cell office:value-type="float" office:value="203.48">
            <text:p>203.48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16">
            <text:p>16</text:p>
          </table:table-cell>
          <table:table-cell office:value-type="float" office:value="115.06">
            <text:p>115.06</text:p>
          </table:table-cell>
          <table:table-cell office:value-type="float" office:value="100.65">
            <text:p>100.65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16">
            <text:p>16</text:p>
          </table:table-cell>
          <table:table-cell office:value-type="float" office:value="211.84">
            <text:p>211.84</text:p>
          </table:table-cell>
          <table:table-cell office:value-type="float" office:value="193.34">
            <text:p>193.34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2.61">
            <text:p>112.61</text:p>
          </table:table-cell>
          <table:table-cell office:value-type="float" office:value="102.07">
            <text:p>102.07</text:p>
          </table:table-cell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06.31">
            <text:p>206.31</text:p>
          </table:table-cell>
          <table:table-cell office:value-type="float" office:value="193.13">
            <text:p>193.13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07.82">
            <text:p>107.82</text:p>
          </table:table-cell>
          <table:table-cell office:value-type="float" office:value="101.91">
            <text:p>101.91</text:p>
          </table:table-cell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205.85">
            <text:p>205.85</text:p>
          </table:table-cell>
          <table:table-cell office:value-type="float" office:value="193.44">
            <text:p>193.44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113.62">
            <text:p>113.62</text:p>
          </table:table-cell>
          <table:table-cell office:value-type="float" office:value="116.34">
            <text:p>116.34</text:p>
          </table:table-cell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205.07">
            <text:p>205.07</text:p>
          </table:table-cell>
          <table:table-cell office:value-type="float" office:value="192.56">
            <text:p>192.56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108.37">
            <text:p>108.37</text:p>
          </table:table-cell>
          <table:table-cell office:value-type="float" office:value="122.82">
            <text:p>122.82</text:p>
          </table:table-cell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208.25">
            <text:p>208.25</text:p>
          </table:table-cell>
          <table:table-cell office:value-type="float" office:value="192.67">
            <text:p>192.67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32">
            <text:p>32</text:p>
          </table:table-cell>
          <table:table-cell office:value-type="float" office:value="115.79">
            <text:p>115.79</text:p>
          </table:table-cell>
          <table:table-cell office:value-type="float" office:value="77.49">
            <text:p>77.49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32">
            <text:p>32</text:p>
          </table:table-cell>
          <table:table-cell office:value-type="float" office:value="210.81">
            <text:p>210.81</text:p>
          </table:table-cell>
          <table:table-cell office:value-type="float" office:value="189.71">
            <text:p>189.71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15.22">
            <text:p>115.22</text:p>
          </table:table-cell>
          <table:table-cell office:value-type="float" office:value="94.23">
            <text:p>94.23</text:p>
          </table:table-cell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208.83">
            <text:p>208.83</text:p>
          </table:table-cell>
          <table:table-cell office:value-type="float" office:value="192.18">
            <text:p>192.18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115.28">
            <text:p>115.28</text:p>
          </table:table-cell>
          <table:table-cell office:value-type="float" office:value="93.77">
            <text:p>93.77</text:p>
          </table:table-cell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210.2">
            <text:p>210.2</text:p>
          </table:table-cell>
          <table:table-cell office:value-type="float" office:value="190.39">
            <text:p>190.39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110.2">
            <text:p>110.2</text:p>
          </table:table-cell>
          <table:table-cell office:value-type="float" office:value="106.31">
            <text:p>106.31</text:p>
          </table:table-cell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210.8">
            <text:p>210.8</text:p>
          </table:table-cell>
          <table:table-cell office:value-type="float" office:value="190.8">
            <text:p>190.8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14.7">
            <text:p>114.7</text:p>
          </table:table-cell>
          <table:table-cell office:value-type="float" office:value="101.96">
            <text:p>101.96</text:p>
          </table:table-cell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208.92">
            <text:p>208.92</text:p>
          </table:table-cell>
          <table:table-cell office:value-type="float" office:value="190.7">
            <text:p>190.7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64">
            <text:p>64</text:p>
          </table:table-cell>
          <table:table-cell office:value-type="float" office:value="116.88">
            <text:p>116.88</text:p>
          </table:table-cell>
          <table:table-cell office:value-type="float" office:value="67.14">
            <text:p>67.14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64">
            <text:p>64</text:p>
          </table:table-cell>
          <table:table-cell office:value-type="float" office:value="208.47">
            <text:p>208.47</text:p>
          </table:table-cell>
          <table:table-cell office:value-type="float" office:value="190.42">
            <text:p>190.42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114.97">
            <text:p>114.97</text:p>
          </table:table-cell>
          <table:table-cell office:value-type="float" office:value="84.2">
            <text:p>84.2</text:p>
          </table:table-cell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12.48">
            <text:p>212.48</text:p>
          </table:table-cell>
          <table:table-cell office:value-type="float" office:value="190.12">
            <text:p>190.12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114.29">
            <text:p>114.29</text:p>
          </table:table-cell>
          <table:table-cell office:value-type="float" office:value="89.21">
            <text:p>89.21</text:p>
          </table:table-cell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212.43">
            <text:p>212.43</text:p>
          </table:table-cell>
          <table:table-cell office:value-type="float" office:value="189.23">
            <text:p>189.23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16.04">
            <text:p>116.04</text:p>
          </table:table-cell>
          <table:table-cell office:value-type="float" office:value="80.06">
            <text:p>80.06</text:p>
          </table:table-cell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214.01">
            <text:p>214.01</text:p>
          </table:table-cell>
          <table:table-cell office:value-type="float" office:value="187.3">
            <text:p>187.3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112.88">
            <text:p>112.88</text:p>
          </table:table-cell>
          <table:table-cell office:value-type="float" office:value="71.47">
            <text:p>71.47</text:p>
          </table:table-cell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208.72">
            <text:p>208.72</text:p>
          </table:table-cell>
          <table:table-cell office:value-type="float" office:value="187.44">
            <text:p>187.44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16.16">
            <text:p>116.16</text:p>
          </table:table-cell>
          <table:table-cell office:value-type="float" office:value="60.65">
            <text:p>60.65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128">
            <text:p>128</text:p>
          </table:table-cell>
          <table:table-cell office:value-type="float" office:value="207.88">
            <text:p>207.88</text:p>
          </table:table-cell>
          <table:table-cell office:value-type="float" office:value="190.12">
            <text:p>190.12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16.34">
            <text:p>116.34</text:p>
          </table:table-cell>
          <table:table-cell office:value-type="float" office:value="78.66">
            <text:p>78.66</text:p>
          </table:table-cell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11.66">
            <text:p>211.66</text:p>
          </table:table-cell>
          <table:table-cell office:value-type="float" office:value="187.77">
            <text:p>187.77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15.66">
            <text:p>115.66</text:p>
          </table:table-cell>
          <table:table-cell office:value-type="float" office:value="78.27">
            <text:p>78.27</text:p>
          </table:table-cell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204.93">
            <text:p>204.93</text:p>
          </table:table-cell>
          <table:table-cell office:value-type="float" office:value="188.63">
            <text:p>188.63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114.81">
            <text:p>114.81</text:p>
          </table:table-cell>
          <table:table-cell office:value-type="float" office:value="61.93">
            <text:p>61.93</text:p>
          </table:table-cell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210.74">
            <text:p>210.74</text:p>
          </table:table-cell>
          <table:table-cell office:value-type="float" office:value="188.4">
            <text:p>188.4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115.83">
            <text:p>115.83</text:p>
          </table:table-cell>
          <table:table-cell office:value-type="float" office:value="61.91">
            <text:p>61.91</text:p>
          </table:table-cell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209.38">
            <text:p>209.38</text:p>
          </table:table-cell>
          <table:table-cell office:value-type="float" office:value="189.06">
            <text:p>189.06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15.58">
            <text:p>115.58</text:p>
          </table:table-cell>
          <table:table-cell office:value-type="float" office:value="50.54">
            <text:p>50.54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256">
            <text:p>256</text:p>
          </table:table-cell>
          <table:table-cell office:value-type="float" office:value="212.71">
            <text:p>212.71</text:p>
          </table:table-cell>
          <table:table-cell office:value-type="float" office:value="179.22">
            <text:p>179.22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15.53">
            <text:p>115.53</text:p>
          </table:table-cell>
          <table:table-cell office:value-type="float" office:value="63.33">
            <text:p>63.33</text:p>
          </table:table-cell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214.22">
            <text:p>214.22</text:p>
          </table:table-cell>
          <table:table-cell office:value-type="float" office:value="184.5">
            <text:p>184.5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15.77">
            <text:p>115.77</text:p>
          </table:table-cell>
          <table:table-cell office:value-type="float" office:value="53.03">
            <text:p>53.03</text:p>
          </table:table-cell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09.7">
            <text:p>209.7</text:p>
          </table:table-cell>
          <table:table-cell office:value-type="float" office:value="184.12">
            <text:p>184.12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115.28">
            <text:p>115.28</text:p>
          </table:table-cell>
          <table:table-cell office:value-type="float" office:value="50.68">
            <text:p>50.68</text:p>
          </table:table-cell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210.95">
            <text:p>210.95</text:p>
          </table:table-cell>
          <table:table-cell office:value-type="float" office:value="186.73">
            <text:p>186.73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1">
            <text:p>1</text:p>
          </table:table-cell>
          <table:table-cell office:value-type="float" office:value="115.65">
            <text:p>115.65</text:p>
          </table:table-cell>
          <table:table-cell office:value-type="float" office:value="277.79">
            <text:p>277.79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1">
            <text:p>1</text:p>
          </table:table-cell>
          <table:table-cell office:value-type="float" office:value="202.87">
            <text:p>202.87</text:p>
          </table:table-cell>
          <table:table-cell office:value-type="float" office:value="262.43">
            <text:p>262.43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5.91">
            <text:p>115.91</text:p>
          </table:table-cell>
          <table:table-cell office:value-type="float" office:value="202.21">
            <text:p>202.21</text:p>
          </table:table-cell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4.54">
            <text:p>204.54</text:p>
          </table:table-cell>
          <table:table-cell office:value-type="float" office:value="262.55">
            <text:p>262.55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6.74">
            <text:p>116.74</text:p>
          </table:table-cell>
          <table:table-cell office:value-type="float" office:value="225.5">
            <text:p>225.5</text:p>
          </table:table-cell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4.95">
            <text:p>204.95</text:p>
          </table:table-cell>
          <table:table-cell office:value-type="float" office:value="258.63">
            <text:p>258.63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5.99">
            <text:p>115.99</text:p>
          </table:table-cell>
          <table:table-cell office:value-type="float" office:value="243.57">
            <text:p>243.57</text:p>
          </table:table-cell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11.87">
            <text:p>211.87</text:p>
          </table:table-cell>
          <table:table-cell office:value-type="float" office:value="259.45">
            <text:p>259.45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5.74">
            <text:p>115.74</text:p>
          </table:table-cell>
          <table:table-cell office:value-type="float" office:value="243.33">
            <text:p>243.33</text:p>
          </table:table-cell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07.48">
            <text:p>207.48</text:p>
          </table:table-cell>
          <table:table-cell office:value-type="float" office:value="261.46">
            <text:p>261.46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2">
            <text:p>2</text:p>
          </table:table-cell>
          <table:table-cell office:value-type="float" office:value="114.84">
            <text:p>114.84</text:p>
          </table:table-cell>
          <table:table-cell office:value-type="float" office:value="169.24">
            <text:p>169.24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2">
            <text:p>2</text:p>
          </table:table-cell>
          <table:table-cell office:value-type="float" office:value="212.4">
            <text:p>212.4</text:p>
          </table:table-cell>
          <table:table-cell office:value-type="float" office:value="190.44">
            <text:p>190.44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5.65">
            <text:p>115.65</text:p>
          </table:table-cell>
          <table:table-cell office:value-type="float" office:value="166.3">
            <text:p>166.3</text:p>
          </table:table-cell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4.03">
            <text:p>214.03</text:p>
          </table:table-cell>
          <table:table-cell office:value-type="float" office:value="190.35">
            <text:p>190.35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4.85">
            <text:p>114.85</text:p>
          </table:table-cell>
          <table:table-cell office:value-type="float" office:value="167.53">
            <text:p>167.53</text:p>
          </table:table-cell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3.63">
            <text:p>213.63</text:p>
          </table:table-cell>
          <table:table-cell office:value-type="float" office:value="189.54">
            <text:p>189.54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16.14">
            <text:p>116.14</text:p>
          </table:table-cell>
          <table:table-cell office:value-type="float" office:value="166.09">
            <text:p>166.09</text:p>
          </table:table-cell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12.56">
            <text:p>212.56</text:p>
          </table:table-cell>
          <table:table-cell office:value-type="float" office:value="189.94">
            <text:p>189.94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14.27">
            <text:p>114.27</text:p>
          </table:table-cell>
          <table:table-cell office:value-type="float" office:value="166.4">
            <text:p>166.4</text:p>
          </table:table-cell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13.24">
            <text:p>213.24</text:p>
          </table:table-cell>
          <table:table-cell office:value-type="float" office:value="187.44">
            <text:p>187.44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4">
            <text:p>4</text:p>
          </table:table-cell>
          <table:table-cell office:value-type="float" office:value="116.55">
            <text:p>116.55</text:p>
          </table:table-cell>
          <table:table-cell office:value-type="float" office:value="141.69">
            <text:p>141.69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4">
            <text:p>4</text:p>
          </table:table-cell>
          <table:table-cell office:value-type="float" office:value="211.96">
            <text:p>211.96</text:p>
          </table:table-cell>
          <table:table-cell office:value-type="float" office:value="192.08">
            <text:p>192.08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5.86">
            <text:p>115.86</text:p>
          </table:table-cell>
          <table:table-cell office:value-type="float" office:value="142.18">
            <text:p>142.18</text:p>
          </table:table-cell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06.15">
            <text:p>206.15</text:p>
          </table:table-cell>
          <table:table-cell office:value-type="float" office:value="191.67">
            <text:p>191.67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6.13">
            <text:p>116.13</text:p>
          </table:table-cell>
          <table:table-cell office:value-type="float" office:value="144.12">
            <text:p>144.12</text:p>
          </table:table-cell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10.85">
            <text:p>210.85</text:p>
          </table:table-cell>
          <table:table-cell office:value-type="float" office:value="189.52">
            <text:p>189.52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13.82">
            <text:p>113.82</text:p>
          </table:table-cell>
          <table:table-cell office:value-type="float" office:value="146.66">
            <text:p>146.66</text:p>
          </table:table-cell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09.3">
            <text:p>209.3</text:p>
          </table:table-cell>
          <table:table-cell office:value-type="float" office:value="190.9">
            <text:p>190.9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113.9">
            <text:p>113.9</text:p>
          </table:table-cell>
          <table:table-cell office:value-type="float" office:value="142.97">
            <text:p>142.97</text:p>
          </table:table-cell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204.16">
            <text:p>204.16</text:p>
          </table:table-cell>
          <table:table-cell office:value-type="float" office:value="191.74">
            <text:p>191.74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8">
            <text:p>8</text:p>
          </table:table-cell>
          <table:table-cell office:value-type="float" office:value="114.49">
            <text:p>114.49</text:p>
          </table:table-cell>
          <table:table-cell office:value-type="float" office:value="128.46">
            <text:p>128.46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8">
            <text:p>8</text:p>
          </table:table-cell>
          <table:table-cell office:value-type="float" office:value="205.24">
            <text:p>205.24</text:p>
          </table:table-cell>
          <table:table-cell office:value-type="float" office:value="205.74">
            <text:p>205.74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11.54">
            <text:p>111.54</text:p>
          </table:table-cell>
          <table:table-cell office:value-type="float" office:value="131.17">
            <text:p>131.17</text:p>
          </table:table-cell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06.71">
            <text:p>206.71</text:p>
          </table:table-cell>
          <table:table-cell office:value-type="float" office:value="204.73">
            <text:p>204.73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10.87">
            <text:p>110.87</text:p>
          </table:table-cell>
          <table:table-cell office:value-type="float" office:value="131.35">
            <text:p>131.35</text:p>
          </table:table-cell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10.55">
            <text:p>210.55</text:p>
          </table:table-cell>
          <table:table-cell office:value-type="float" office:value="204.54">
            <text:p>204.54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13.77">
            <text:p>113.77</text:p>
          </table:table-cell>
          <table:table-cell office:value-type="float" office:value="135.56">
            <text:p>135.56</text:p>
          </table:table-cell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206.52">
            <text:p>206.52</text:p>
          </table:table-cell>
          <table:table-cell office:value-type="float" office:value="203.42">
            <text:p>203.42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113.04">
            <text:p>113.04</text:p>
          </table:table-cell>
          <table:table-cell office:value-type="float" office:value="132.61">
            <text:p>132.61</text:p>
          </table:table-cell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211.37">
            <text:p>211.37</text:p>
          </table:table-cell>
          <table:table-cell office:value-type="float" office:value="205.89">
            <text:p>205.89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16">
            <text:p>16</text:p>
          </table:table-cell>
          <table:table-cell office:value-type="float" office:value="113.79">
            <text:p>113.79</text:p>
          </table:table-cell>
          <table:table-cell office:value-type="float" office:value="99.09">
            <text:p>99.09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16">
            <text:p>16</text:p>
          </table:table-cell>
          <table:table-cell office:value-type="float" office:value="209.7">
            <text:p>209.7</text:p>
          </table:table-cell>
          <table:table-cell office:value-type="float" office:value="192.86">
            <text:p>192.86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2.05">
            <text:p>112.05</text:p>
          </table:table-cell>
          <table:table-cell office:value-type="float" office:value="101.21">
            <text:p>101.21</text:p>
          </table:table-cell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05.23">
            <text:p>205.23</text:p>
          </table:table-cell>
          <table:table-cell office:value-type="float" office:value="194.17">
            <text:p>194.17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15.44">
            <text:p>115.44</text:p>
          </table:table-cell>
          <table:table-cell office:value-type="float" office:value="108.18">
            <text:p>108.18</text:p>
          </table:table-cell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204.02">
            <text:p>204.02</text:p>
          </table:table-cell>
          <table:table-cell office:value-type="float" office:value="193.09">
            <text:p>193.09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105.43">
            <text:p>105.43</text:p>
          </table:table-cell>
          <table:table-cell office:value-type="float" office:value="122.86">
            <text:p>122.86</text:p>
          </table:table-cell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204.5">
            <text:p>204.5</text:p>
          </table:table-cell>
          <table:table-cell office:value-type="float" office:value="193.9">
            <text:p>193.9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114.06">
            <text:p>114.06</text:p>
          </table:table-cell>
          <table:table-cell office:value-type="float" office:value="120.24">
            <text:p>120.24</text:p>
          </table:table-cell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203.06">
            <text:p>203.06</text:p>
          </table:table-cell>
          <table:table-cell office:value-type="float" office:value="193.04">
            <text:p>193.04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32">
            <text:p>32</text:p>
          </table:table-cell>
          <table:table-cell office:value-type="float" office:value="115.22">
            <text:p>115.22</text:p>
          </table:table-cell>
          <table:table-cell office:value-type="float" office:value="78.62">
            <text:p>78.62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32">
            <text:p>32</text:p>
          </table:table-cell>
          <table:table-cell office:value-type="float" office:value="209.38">
            <text:p>209.38</text:p>
          </table:table-cell>
          <table:table-cell office:value-type="float" office:value="193.14">
            <text:p>193.14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13.05">
            <text:p>113.05</text:p>
          </table:table-cell>
          <table:table-cell office:value-type="float" office:value="91.77">
            <text:p>91.77</text:p>
          </table:table-cell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211.77">
            <text:p>211.77</text:p>
          </table:table-cell>
          <table:table-cell office:value-type="float" office:value="190.04">
            <text:p>190.04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111.56">
            <text:p>111.56</text:p>
          </table:table-cell>
          <table:table-cell office:value-type="float" office:value="105.04">
            <text:p>105.04</text:p>
          </table:table-cell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203.68">
            <text:p>203.68</text:p>
          </table:table-cell>
          <table:table-cell office:value-type="float" office:value="189.39">
            <text:p>189.39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113.06">
            <text:p>113.06</text:p>
          </table:table-cell>
          <table:table-cell office:value-type="float" office:value="101.98">
            <text:p>101.98</text:p>
          </table:table-cell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202.86">
            <text:p>202.86</text:p>
          </table:table-cell>
          <table:table-cell office:value-type="float" office:value="189.99">
            <text:p>189.99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14.85">
            <text:p>114.85</text:p>
          </table:table-cell>
          <table:table-cell office:value-type="float" office:value="83.84">
            <text:p>83.84</text:p>
          </table:table-cell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205.86">
            <text:p>205.86</text:p>
          </table:table-cell>
          <table:table-cell office:value-type="float" office:value="189.72">
            <text:p>189.72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64">
            <text:p>64</text:p>
          </table:table-cell>
          <table:table-cell office:value-type="float" office:value="115.26">
            <text:p>115.26</text:p>
          </table:table-cell>
          <table:table-cell office:value-type="float" office:value="67.63">
            <text:p>67.63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64">
            <text:p>64</text:p>
          </table:table-cell>
          <table:table-cell office:value-type="float" office:value="213.42">
            <text:p>213.42</text:p>
          </table:table-cell>
          <table:table-cell office:value-type="float" office:value="192.42">
            <text:p>192.42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115.74">
            <text:p>115.74</text:p>
          </table:table-cell>
          <table:table-cell office:value-type="float" office:value="86.93">
            <text:p>86.93</text:p>
          </table:table-cell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11.08">
            <text:p>211.08</text:p>
          </table:table-cell>
          <table:table-cell office:value-type="float" office:value="192.05">
            <text:p>192.05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114.38">
            <text:p>114.38</text:p>
          </table:table-cell>
          <table:table-cell office:value-type="float" office:value="84.37">
            <text:p>84.37</text:p>
          </table:table-cell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208.41">
            <text:p>208.41</text:p>
          </table:table-cell>
          <table:table-cell office:value-type="float" office:value="191.44">
            <text:p>191.44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15.09">
            <text:p>115.09</text:p>
          </table:table-cell>
          <table:table-cell office:value-type="float" office:value="68.96">
            <text:p>68.96</text:p>
          </table:table-cell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212.03">
            <text:p>212.03</text:p>
          </table:table-cell>
          <table:table-cell office:value-type="float" office:value="189.77">
            <text:p>189.77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113.98">
            <text:p>113.98</text:p>
          </table:table-cell>
          <table:table-cell office:value-type="float" office:value="71.2">
            <text:p>71.2</text:p>
          </table:table-cell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208.75">
            <text:p>208.75</text:p>
          </table:table-cell>
          <table:table-cell office:value-type="float" office:value="191.24">
            <text:p>191.24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15.25">
            <text:p>115.25</text:p>
          </table:table-cell>
          <table:table-cell office:value-type="float" office:value="60.69">
            <text:p>60.69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128">
            <text:p>128</text:p>
          </table:table-cell>
          <table:table-cell office:value-type="float" office:value="205.91">
            <text:p>205.91</text:p>
          </table:table-cell>
          <table:table-cell office:value-type="float" office:value="190.58">
            <text:p>190.58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15.36">
            <text:p>115.36</text:p>
          </table:table-cell>
          <table:table-cell office:value-type="float" office:value="77.11">
            <text:p>77.11</text:p>
          </table:table-cell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07.92">
            <text:p>207.92</text:p>
          </table:table-cell>
          <table:table-cell office:value-type="float" office:value="189.65">
            <text:p>189.65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14.99">
            <text:p>114.99</text:p>
          </table:table-cell>
          <table:table-cell office:value-type="float" office:value="61.29">
            <text:p>61.29</text:p>
          </table:table-cell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208.93">
            <text:p>208.93</text:p>
          </table:table-cell>
          <table:table-cell office:value-type="float" office:value="187.76">
            <text:p>187.76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116.03">
            <text:p>116.03</text:p>
          </table:table-cell>
          <table:table-cell office:value-type="float" office:value="61.88">
            <text:p>61.88</text:p>
          </table:table-cell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208.69">
            <text:p>208.69</text:p>
          </table:table-cell>
          <table:table-cell office:value-type="float" office:value="191.28">
            <text:p>191.28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115.69">
            <text:p>115.69</text:p>
          </table:table-cell>
          <table:table-cell office:value-type="float" office:value="62.67">
            <text:p>62.67</text:p>
          </table:table-cell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209.39">
            <text:p>209.39</text:p>
          </table:table-cell>
          <table:table-cell office:value-type="float" office:value="188.95">
            <text:p>188.95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15.55">
            <text:p>115.55</text:p>
          </table:table-cell>
          <table:table-cell office:value-type="float" office:value="50.32">
            <text:p>50.32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256">
            <text:p>256</text:p>
          </table:table-cell>
          <table:table-cell office:value-type="float" office:value="211.75">
            <text:p>211.75</text:p>
          </table:table-cell>
          <table:table-cell office:value-type="float" office:value="186.64">
            <text:p>186.64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15.1">
            <text:p>115.1</text:p>
          </table:table-cell>
          <table:table-cell office:value-type="float" office:value="60.28">
            <text:p>60.28</text:p>
          </table:table-cell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206.09">
            <text:p>206.09</text:p>
          </table:table-cell>
          <table:table-cell office:value-type="float" office:value="187.15">
            <text:p>187.15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15.63">
            <text:p>115.63</text:p>
          </table:table-cell>
          <table:table-cell office:value-type="float" office:value="50.58">
            <text:p>50.58</text:p>
          </table:table-cell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08.18">
            <text:p>208.18</text:p>
          </table:table-cell>
          <table:table-cell office:value-type="float" office:value="187.05">
            <text:p>187.05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116.1">
            <text:p>116.1</text:p>
          </table:table-cell>
          <table:table-cell office:value-type="float" office:value="50.85">
            <text:p>50.85</text:p>
          </table:table-cell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207.25">
            <text:p>207.25</text:p>
          </table:table-cell>
          <table:table-cell office:value-type="float" office:value="188.21">
            <text:p>188.21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116.05">
            <text:p>116.05</text:p>
          </table:table-cell>
          <table:table-cell office:value-type="float" office:value="275.48">
            <text:p>275.48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214.35">
            <text:p>214.35</text:p>
          </table:table-cell>
          <table:table-cell office:value-type="float" office:value="258.66">
            <text:p>258.66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6.08">
            <text:p>116.08</text:p>
          </table:table-cell>
          <table:table-cell office:value-type="float" office:value="195.9">
            <text:p>195.9</text:p>
          </table:table-cell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3.23">
            <text:p>213.23</text:p>
          </table:table-cell>
          <table:table-cell office:value-type="float" office:value="268.94">
            <text:p>268.94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5.5">
            <text:p>115.5</text:p>
          </table:table-cell>
          <table:table-cell office:value-type="float" office:value="249.7">
            <text:p>249.7</text:p>
          </table:table-cell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2.3">
            <text:p>212.3</text:p>
          </table:table-cell>
          <table:table-cell office:value-type="float" office:value="260.18">
            <text:p>260.18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5.52">
            <text:p>115.52</text:p>
          </table:table-cell>
          <table:table-cell office:value-type="float" office:value="250.41">
            <text:p>250.41</text:p>
          </table:table-cell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2.8">
            <text:p>202.8</text:p>
          </table:table-cell>
          <table:table-cell office:value-type="float" office:value="269.31">
            <text:p>269.31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4.27">
            <text:p>114.27</text:p>
          </table:table-cell>
          <table:table-cell office:value-type="float" office:value="248.39">
            <text:p>248.39</text:p>
          </table:table-cell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14.2">
            <text:p>214.2</text:p>
          </table:table-cell>
          <table:table-cell office:value-type="float" office:value="263.7">
            <text:p>263.7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2">
            <text:p>2</text:p>
          </table:table-cell>
          <table:table-cell office:value-type="float" office:value="114.77">
            <text:p>114.77</text:p>
          </table:table-cell>
          <table:table-cell office:value-type="float" office:value="169.22">
            <text:p>169.22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2">
            <text:p>2</text:p>
          </table:table-cell>
          <table:table-cell office:value-type="float" office:value="210.82">
            <text:p>210.82</text:p>
          </table:table-cell>
          <table:table-cell office:value-type="float" office:value="190.35">
            <text:p>190.35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5.05">
            <text:p>115.05</text:p>
          </table:table-cell>
          <table:table-cell office:value-type="float" office:value="167.42">
            <text:p>167.42</text:p>
          </table:table-cell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0.32">
            <text:p>210.32</text:p>
          </table:table-cell>
          <table:table-cell office:value-type="float" office:value="190.37">
            <text:p>190.37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5.46">
            <text:p>115.46</text:p>
          </table:table-cell>
          <table:table-cell office:value-type="float" office:value="166.69">
            <text:p>166.69</text:p>
          </table:table-cell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9.22">
            <text:p>209.22</text:p>
          </table:table-cell>
          <table:table-cell office:value-type="float" office:value="192.39">
            <text:p>192.39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15.37">
            <text:p>115.37</text:p>
          </table:table-cell>
          <table:table-cell office:value-type="float" office:value="164.73">
            <text:p>164.73</text:p>
          </table:table-cell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12.63">
            <text:p>212.63</text:p>
          </table:table-cell>
          <table:table-cell office:value-type="float" office:value="190.81">
            <text:p>190.81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14.45">
            <text:p>114.45</text:p>
          </table:table-cell>
          <table:table-cell office:value-type="float" office:value="168.06">
            <text:p>168.06</text:p>
          </table:table-cell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13.32">
            <text:p>213.32</text:p>
          </table:table-cell>
          <table:table-cell office:value-type="float" office:value="191.42">
            <text:p>191.42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4">
            <text:p>4</text:p>
          </table:table-cell>
          <table:table-cell office:value-type="float" office:value="115.35">
            <text:p>115.35</text:p>
          </table:table-cell>
          <table:table-cell office:value-type="float" office:value="144.55">
            <text:p>144.55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4">
            <text:p>4</text:p>
          </table:table-cell>
          <table:table-cell office:value-type="float" office:value="214.35">
            <text:p>214.35</text:p>
          </table:table-cell>
          <table:table-cell office:value-type="float" office:value="194.64">
            <text:p>194.64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6.84">
            <text:p>116.84</text:p>
          </table:table-cell>
          <table:table-cell office:value-type="float" office:value="142.92">
            <text:p>142.92</text:p>
          </table:table-cell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09.06">
            <text:p>209.06</text:p>
          </table:table-cell>
          <table:table-cell office:value-type="float" office:value="193.18">
            <text:p>193.18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5.74">
            <text:p>115.74</text:p>
          </table:table-cell>
          <table:table-cell office:value-type="float" office:value="142.42">
            <text:p>142.42</text:p>
          </table:table-cell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04.57">
            <text:p>204.57</text:p>
          </table:table-cell>
          <table:table-cell office:value-type="float" office:value="195.03">
            <text:p>195.03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14.28">
            <text:p>114.28</text:p>
          </table:table-cell>
          <table:table-cell office:value-type="float" office:value="143.53">
            <text:p>143.53</text:p>
          </table:table-cell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05.72">
            <text:p>205.72</text:p>
          </table:table-cell>
          <table:table-cell office:value-type="float" office:value="194.68">
            <text:p>194.68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113.28">
            <text:p>113.28</text:p>
          </table:table-cell>
          <table:table-cell office:value-type="float" office:value="149.23">
            <text:p>149.23</text:p>
          </table:table-cell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212.14">
            <text:p>212.14</text:p>
          </table:table-cell>
          <table:table-cell office:value-type="float" office:value="194.57">
            <text:p>194.57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8">
            <text:p>8</text:p>
          </table:table-cell>
          <table:table-cell office:value-type="float" office:value="115.3">
            <text:p>115.3</text:p>
          </table:table-cell>
          <table:table-cell office:value-type="float" office:value="128.51">
            <text:p>128.51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8">
            <text:p>8</text:p>
          </table:table-cell>
          <table:table-cell office:value-type="float" office:value="210.51">
            <text:p>210.51</text:p>
          </table:table-cell>
          <table:table-cell office:value-type="float" office:value="207.75">
            <text:p>207.75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12.33">
            <text:p>112.33</text:p>
          </table:table-cell>
          <table:table-cell office:value-type="float" office:value="129.54">
            <text:p>129.54</text:p>
          </table:table-cell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09.06">
            <text:p>209.06</text:p>
          </table:table-cell>
          <table:table-cell office:value-type="float" office:value="208.5">
            <text:p>208.5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12.51">
            <text:p>112.51</text:p>
          </table:table-cell>
          <table:table-cell office:value-type="float" office:value="128.64">
            <text:p>128.64</text:p>
          </table:table-cell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07.94">
            <text:p>207.94</text:p>
          </table:table-cell>
          <table:table-cell office:value-type="float" office:value="206.12">
            <text:p>206.12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13.88">
            <text:p>113.88</text:p>
          </table:table-cell>
          <table:table-cell office:value-type="float" office:value="136.82">
            <text:p>136.82</text:p>
          </table:table-cell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207.86">
            <text:p>207.86</text:p>
          </table:table-cell>
          <table:table-cell office:value-type="float" office:value="207.46">
            <text:p>207.46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114.07">
            <text:p>114.07</text:p>
          </table:table-cell>
          <table:table-cell office:value-type="float" office:value="136.65">
            <text:p>136.65</text:p>
          </table:table-cell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205.43">
            <text:p>205.43</text:p>
          </table:table-cell>
          <table:table-cell office:value-type="float" office:value="207.01">
            <text:p>207.01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16">
            <text:p>16</text:p>
          </table:table-cell>
          <table:table-cell office:value-type="float" office:value="115.61">
            <text:p>115.61</text:p>
          </table:table-cell>
          <table:table-cell office:value-type="float" office:value="99.99">
            <text:p>99.99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16">
            <text:p>16</text:p>
          </table:table-cell>
          <table:table-cell office:value-type="float" office:value="209.85">
            <text:p>209.85</text:p>
          </table:table-cell>
          <table:table-cell office:value-type="float" office:value="195.26">
            <text:p>195.26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2.56">
            <text:p>112.56</text:p>
          </table:table-cell>
          <table:table-cell office:value-type="float" office:value="105.19">
            <text:p>105.19</text:p>
          </table:table-cell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10.95">
            <text:p>210.95</text:p>
          </table:table-cell>
          <table:table-cell office:value-type="float" office:value="195.2">
            <text:p>195.2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05.07">
            <text:p>105.07</text:p>
          </table:table-cell>
          <table:table-cell office:value-type="float" office:value="122.77">
            <text:p>122.77</text:p>
          </table:table-cell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205.7">
            <text:p>205.7</text:p>
          </table:table-cell>
          <table:table-cell office:value-type="float" office:value="194.54">
            <text:p>194.54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110.96">
            <text:p>110.96</text:p>
          </table:table-cell>
          <table:table-cell office:value-type="float" office:value="122.49">
            <text:p>122.49</text:p>
          </table:table-cell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200.87">
            <text:p>200.87</text:p>
          </table:table-cell>
          <table:table-cell office:value-type="float" office:value="195.12">
            <text:p>195.12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107.59">
            <text:p>107.59</text:p>
          </table:table-cell>
          <table:table-cell office:value-type="float" office:value="116.68">
            <text:p>116.68</text:p>
          </table:table-cell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209.33">
            <text:p>209.33</text:p>
          </table:table-cell>
          <table:table-cell office:value-type="float" office:value="195.78">
            <text:p>195.78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32">
            <text:p>32</text:p>
          </table:table-cell>
          <table:table-cell office:value-type="float" office:value="114.28">
            <text:p>114.28</text:p>
          </table:table-cell>
          <table:table-cell office:value-type="float" office:value="78.6">
            <text:p>78.6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32">
            <text:p>32</text:p>
          </table:table-cell>
          <table:table-cell office:value-type="float" office:value="213.49">
            <text:p>213.49</text:p>
          </table:table-cell>
          <table:table-cell office:value-type="float" office:value="192.92">
            <text:p>192.92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13.27">
            <text:p>113.27</text:p>
          </table:table-cell>
          <table:table-cell office:value-type="float" office:value="94.23">
            <text:p>94.23</text:p>
          </table:table-cell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207.92">
            <text:p>207.92</text:p>
          </table:table-cell>
          <table:table-cell office:value-type="float" office:value="191.87">
            <text:p>191.87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111.84">
            <text:p>111.84</text:p>
          </table:table-cell>
          <table:table-cell office:value-type="float" office:value="102.51">
            <text:p>102.51</text:p>
          </table:table-cell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203.93">
            <text:p>203.93</text:p>
          </table:table-cell>
          <table:table-cell office:value-type="float" office:value="191.05">
            <text:p>191.05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114.13">
            <text:p>114.13</text:p>
          </table:table-cell>
          <table:table-cell office:value-type="float" office:value="89.17">
            <text:p>89.17</text:p>
          </table:table-cell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212.2">
            <text:p>212.2</text:p>
          </table:table-cell>
          <table:table-cell office:value-type="float" office:value="192.2">
            <text:p>192.2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10.95">
            <text:p>110.95</text:p>
          </table:table-cell>
          <table:table-cell office:value-type="float" office:value="78.48">
            <text:p>78.48</text:p>
          </table:table-cell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205.82">
            <text:p>205.82</text:p>
          </table:table-cell>
          <table:table-cell office:value-type="float" office:value="191.82">
            <text:p>191.82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64">
            <text:p>64</text:p>
          </table:table-cell>
          <table:table-cell office:value-type="float" office:value="116.5">
            <text:p>116.5</text:p>
          </table:table-cell>
          <table:table-cell office:value-type="float" office:value="67.15">
            <text:p>67.15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64">
            <text:p>64</text:p>
          </table:table-cell>
          <table:table-cell office:value-type="float" office:value="206.23">
            <text:p>206.23</text:p>
          </table:table-cell>
          <table:table-cell office:value-type="float" office:value="192.08">
            <text:p>192.08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115.27">
            <text:p>115.27</text:p>
          </table:table-cell>
          <table:table-cell office:value-type="float" office:value="89.64">
            <text:p>89.64</text:p>
          </table:table-cell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05.16">
            <text:p>205.16</text:p>
          </table:table-cell>
          <table:table-cell office:value-type="float" office:value="190.83">
            <text:p>190.83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114.72">
            <text:p>114.72</text:p>
          </table:table-cell>
          <table:table-cell office:value-type="float" office:value="67.94">
            <text:p>67.94</text:p>
          </table:table-cell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208.18">
            <text:p>208.18</text:p>
          </table:table-cell>
          <table:table-cell office:value-type="float" office:value="188.79">
            <text:p>188.79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15.25">
            <text:p>115.25</text:p>
          </table:table-cell>
          <table:table-cell office:value-type="float" office:value="68.18">
            <text:p>68.18</text:p>
          </table:table-cell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209.87">
            <text:p>209.87</text:p>
          </table:table-cell>
          <table:table-cell office:value-type="float" office:value="190.25">
            <text:p>190.25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114.4">
            <text:p>114.4</text:p>
          </table:table-cell>
          <table:table-cell office:value-type="float" office:value="67.77">
            <text:p>67.77</text:p>
          </table:table-cell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205.99">
            <text:p>205.99</text:p>
          </table:table-cell>
          <table:table-cell office:value-type="float" office:value="189.18">
            <text:p>189.18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15.4">
            <text:p>115.4</text:p>
          </table:table-cell>
          <table:table-cell office:value-type="float" office:value="60.75">
            <text:p>60.75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128">
            <text:p>128</text:p>
          </table:table-cell>
          <table:table-cell office:value-type="float" office:value="208.1">
            <text:p>208.1</text:p>
          </table:table-cell>
          <table:table-cell office:value-type="float" office:value="191.45">
            <text:p>191.45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15.32">
            <text:p>115.32</text:p>
          </table:table-cell>
          <table:table-cell office:value-type="float" office:value="75.82">
            <text:p>75.82</text:p>
          </table:table-cell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11.31">
            <text:p>211.31</text:p>
          </table:table-cell>
          <table:table-cell office:value-type="float" office:value="191.52">
            <text:p>191.52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16.11">
            <text:p>116.11</text:p>
          </table:table-cell>
          <table:table-cell office:value-type="float" office:value="61.11">
            <text:p>61.11</text:p>
          </table:table-cell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210.05">
            <text:p>210.05</text:p>
          </table:table-cell>
          <table:table-cell office:value-type="float" office:value="190.28">
            <text:p>190.28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114.95">
            <text:p>114.95</text:p>
          </table:table-cell>
          <table:table-cell office:value-type="float" office:value="61.32">
            <text:p>61.32</text:p>
          </table:table-cell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207.25">
            <text:p>207.25</text:p>
          </table:table-cell>
          <table:table-cell office:value-type="float" office:value="190.97">
            <text:p>190.97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114.88">
            <text:p>114.88</text:p>
          </table:table-cell>
          <table:table-cell office:value-type="float" office:value="60.74">
            <text:p>60.74</text:p>
          </table:table-cell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206.73">
            <text:p>206.73</text:p>
          </table:table-cell>
          <table:table-cell office:value-type="float" office:value="191.2">
            <text:p>191.2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15.85">
            <text:p>115.85</text:p>
          </table:table-cell>
          <table:table-cell office:value-type="float" office:value="50.28">
            <text:p>50.28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256">
            <text:p>256</text:p>
          </table:table-cell>
          <table:table-cell office:value-type="float" office:value="212.1">
            <text:p>212.1</text:p>
          </table:table-cell>
          <table:table-cell office:value-type="float" office:value="171.71">
            <text:p>171.71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16.07">
            <text:p>116.07</text:p>
          </table:table-cell>
          <table:table-cell office:value-type="float" office:value="54.24">
            <text:p>54.24</text:p>
          </table:table-cell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210.67">
            <text:p>210.67</text:p>
          </table:table-cell>
          <table:table-cell office:value-type="float" office:value="187.52">
            <text:p>187.52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15.5">
            <text:p>115.5</text:p>
          </table:table-cell>
          <table:table-cell office:value-type="float" office:value="50.58">
            <text:p>50.58</text:p>
          </table:table-cell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08.7">
            <text:p>208.7</text:p>
          </table:table-cell>
          <table:table-cell office:value-type="float" office:value="186.45">
            <text:p>186.45</text:p>
          </table:table-cell>
          <table:table-cell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115.84">
            <text:p>115.84</text:p>
          </table:table-cell>
          <table:table-cell office:value-type="float" office:value="50.52">
            <text:p>50.52</text:p>
          </table:table-cell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209.03">
            <text:p>209.03</text:p>
          </table:table-cell>
          <table:table-cell office:value-type="float" office:value="189.56">
            <text:p>189.56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1">
            <text:p>1</text:p>
          </table:table-cell>
          <table:table-cell office:value-type="float" office:value="114.56">
            <text:p>114.56</text:p>
          </table:table-cell>
          <table:table-cell office:value-type="float" office:value="280.53">
            <text:p>280.53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1">
            <text:p>1</text:p>
          </table:table-cell>
          <table:table-cell office:value-type="float" office:value="209.17">
            <text:p>209.17</text:p>
          </table:table-cell>
          <table:table-cell office:value-type="float" office:value="264.26">
            <text:p>264.26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6.57">
            <text:p>116.57</text:p>
          </table:table-cell>
          <table:table-cell office:value-type="float" office:value="236.42">
            <text:p>236.42</text:p>
          </table:table-cell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0.03">
            <text:p>210.03</text:p>
          </table:table-cell>
          <table:table-cell office:value-type="float" office:value="253.95">
            <text:p>253.95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5.07">
            <text:p>115.07</text:p>
          </table:table-cell>
          <table:table-cell office:value-type="float" office:value="238.94">
            <text:p>238.94</text:p>
          </table:table-cell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7.19">
            <text:p>207.19</text:p>
          </table:table-cell>
          <table:table-cell office:value-type="float" office:value="262.02">
            <text:p>262.02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5.55">
            <text:p>115.55</text:p>
          </table:table-cell>
          <table:table-cell office:value-type="float" office:value="245.39">
            <text:p>245.39</text:p>
          </table:table-cell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13.01">
            <text:p>213.01</text:p>
          </table:table-cell>
          <table:table-cell office:value-type="float" office:value="258.91">
            <text:p>258.91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5.05">
            <text:p>115.05</text:p>
          </table:table-cell>
          <table:table-cell office:value-type="float" office:value="248.92">
            <text:p>248.92</text:p>
          </table:table-cell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03.92">
            <text:p>203.92</text:p>
          </table:table-cell>
          <table:table-cell office:value-type="float" office:value="252.7">
            <text:p>252.7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2">
            <text:p>2</text:p>
          </table:table-cell>
          <table:table-cell office:value-type="float" office:value="114.06">
            <text:p>114.06</text:p>
          </table:table-cell>
          <table:table-cell office:value-type="float" office:value="169.3">
            <text:p>169.3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2">
            <text:p>2</text:p>
          </table:table-cell>
          <table:table-cell office:value-type="float" office:value="208.82">
            <text:p>208.82</text:p>
          </table:table-cell>
          <table:table-cell office:value-type="float" office:value="192.24">
            <text:p>192.24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4.81">
            <text:p>114.81</text:p>
          </table:table-cell>
          <table:table-cell office:value-type="float" office:value="167.88">
            <text:p>167.88</text:p>
          </table:table-cell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3.5">
            <text:p>213.5</text:p>
          </table:table-cell>
          <table:table-cell office:value-type="float" office:value="193.6">
            <text:p>193.6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4.83">
            <text:p>114.83</text:p>
          </table:table-cell>
          <table:table-cell office:value-type="float" office:value="165.65">
            <text:p>165.65</text:p>
          </table:table-cell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5.5">
            <text:p>215.5</text:p>
          </table:table-cell>
          <table:table-cell office:value-type="float" office:value="193.08">
            <text:p>193.08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15.53">
            <text:p>115.53</text:p>
          </table:table-cell>
          <table:table-cell office:value-type="float" office:value="166.1">
            <text:p>166.1</text:p>
          </table:table-cell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03.91">
            <text:p>203.91</text:p>
          </table:table-cell>
          <table:table-cell office:value-type="float" office:value="193.94">
            <text:p>193.94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16.22">
            <text:p>116.22</text:p>
          </table:table-cell>
          <table:table-cell office:value-type="float" office:value="167.49">
            <text:p>167.49</text:p>
          </table:table-cell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12.17">
            <text:p>212.17</text:p>
          </table:table-cell>
          <table:table-cell office:value-type="float" office:value="192.01">
            <text:p>192.01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4">
            <text:p>4</text:p>
          </table:table-cell>
          <table:table-cell office:value-type="float" office:value="115.21">
            <text:p>115.21</text:p>
          </table:table-cell>
          <table:table-cell office:value-type="float" office:value="143.52">
            <text:p>143.52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4">
            <text:p>4</text:p>
          </table:table-cell>
          <table:table-cell office:value-type="float" office:value="211.43">
            <text:p>211.43</text:p>
          </table:table-cell>
          <table:table-cell office:value-type="float" office:value="193.48">
            <text:p>193.48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6.09">
            <text:p>116.09</text:p>
          </table:table-cell>
          <table:table-cell office:value-type="float" office:value="142.85">
            <text:p>142.85</text:p>
          </table:table-cell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07.25">
            <text:p>207.25</text:p>
          </table:table-cell>
          <table:table-cell office:value-type="float" office:value="190.56">
            <text:p>190.56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3.82">
            <text:p>113.82</text:p>
          </table:table-cell>
          <table:table-cell office:value-type="float" office:value="144.17">
            <text:p>144.17</text:p>
          </table:table-cell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07.17">
            <text:p>207.17</text:p>
          </table:table-cell>
          <table:table-cell office:value-type="float" office:value="192.41">
            <text:p>192.41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13.85">
            <text:p>113.85</text:p>
          </table:table-cell>
          <table:table-cell office:value-type="float" office:value="148.87">
            <text:p>148.87</text:p>
          </table:table-cell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06.14">
            <text:p>206.14</text:p>
          </table:table-cell>
          <table:table-cell office:value-type="float" office:value="194.88">
            <text:p>194.88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113.04">
            <text:p>113.04</text:p>
          </table:table-cell>
          <table:table-cell office:value-type="float" office:value="146.84">
            <text:p>146.84</text:p>
          </table:table-cell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200.86">
            <text:p>200.86</text:p>
          </table:table-cell>
          <table:table-cell office:value-type="float" office:value="193.24">
            <text:p>193.24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8">
            <text:p>8</text:p>
          </table:table-cell>
          <table:table-cell office:value-type="float" office:value="114.1">
            <text:p>114.1</text:p>
          </table:table-cell>
          <table:table-cell office:value-type="float" office:value="128.63">
            <text:p>128.63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8">
            <text:p>8</text:p>
          </table:table-cell>
          <table:table-cell office:value-type="float" office:value="210.4">
            <text:p>210.4</text:p>
          </table:table-cell>
          <table:table-cell office:value-type="float" office:value="206.21">
            <text:p>206.21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13.4">
            <text:p>113.4</text:p>
          </table:table-cell>
          <table:table-cell office:value-type="float" office:value="130.01">
            <text:p>130.01</text:p>
          </table:table-cell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13.53">
            <text:p>213.53</text:p>
          </table:table-cell>
          <table:table-cell office:value-type="float" office:value="205.68">
            <text:p>205.68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14.59">
            <text:p>114.59</text:p>
          </table:table-cell>
          <table:table-cell office:value-type="float" office:value="134.95">
            <text:p>134.95</text:p>
          </table:table-cell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12.47">
            <text:p>212.47</text:p>
          </table:table-cell>
          <table:table-cell office:value-type="float" office:value="205.68">
            <text:p>205.68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12.56">
            <text:p>112.56</text:p>
          </table:table-cell>
          <table:table-cell office:value-type="float" office:value="139.18">
            <text:p>139.18</text:p>
          </table:table-cell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213.65">
            <text:p>213.65</text:p>
          </table:table-cell>
          <table:table-cell office:value-type="float" office:value="203.55">
            <text:p>203.55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113.06">
            <text:p>113.06</text:p>
          </table:table-cell>
          <table:table-cell office:value-type="float" office:value="130.28">
            <text:p>130.28</text:p>
          </table:table-cell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206.15">
            <text:p>206.15</text:p>
          </table:table-cell>
          <table:table-cell office:value-type="float" office:value="204.97">
            <text:p>204.97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16">
            <text:p>16</text:p>
          </table:table-cell>
          <table:table-cell office:value-type="float" office:value="113.9">
            <text:p>113.9</text:p>
          </table:table-cell>
          <table:table-cell office:value-type="float" office:value="100.37">
            <text:p>100.37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16">
            <text:p>16</text:p>
          </table:table-cell>
          <table:table-cell office:value-type="float" office:value="209.34">
            <text:p>209.34</text:p>
          </table:table-cell>
          <table:table-cell office:value-type="float" office:value="195.24">
            <text:p>195.24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4.79">
            <text:p>114.79</text:p>
          </table:table-cell>
          <table:table-cell office:value-type="float" office:value="116.31">
            <text:p>116.31</text:p>
          </table:table-cell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204.07">
            <text:p>204.07</text:p>
          </table:table-cell>
          <table:table-cell office:value-type="float" office:value="194.74">
            <text:p>194.74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13.93">
            <text:p>113.93</text:p>
          </table:table-cell>
          <table:table-cell office:value-type="float" office:value="121.77">
            <text:p>121.77</text:p>
          </table:table-cell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206.42">
            <text:p>206.42</text:p>
          </table:table-cell>
          <table:table-cell office:value-type="float" office:value="196.12">
            <text:p>196.12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112.94">
            <text:p>112.94</text:p>
          </table:table-cell>
          <table:table-cell office:value-type="float" office:value="105.7">
            <text:p>105.7</text:p>
          </table:table-cell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202.3">
            <text:p>202.3</text:p>
          </table:table-cell>
          <table:table-cell office:value-type="float" office:value="197.78">
            <text:p>197.78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110.64">
            <text:p>110.64</text:p>
          </table:table-cell>
          <table:table-cell office:value-type="float" office:value="108">
            <text:p>108</text:p>
          </table:table-cell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206.12">
            <text:p>206.12</text:p>
          </table:table-cell>
          <table:table-cell office:value-type="float" office:value="195.14">
            <text:p>195.14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32">
            <text:p>32</text:p>
          </table:table-cell>
          <table:table-cell office:value-type="float" office:value="115.19">
            <text:p>115.19</text:p>
          </table:table-cell>
          <table:table-cell office:value-type="float" office:value="78.27">
            <text:p>78.27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32">
            <text:p>32</text:p>
          </table:table-cell>
          <table:table-cell office:value-type="float" office:value="212.74">
            <text:p>212.74</text:p>
          </table:table-cell>
          <table:table-cell office:value-type="float" office:value="194.39">
            <text:p>194.39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15.32">
            <text:p>115.32</text:p>
          </table:table-cell>
          <table:table-cell office:value-type="float" office:value="105.9">
            <text:p>105.9</text:p>
          </table:table-cell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210.59">
            <text:p>210.59</text:p>
          </table:table-cell>
          <table:table-cell office:value-type="float" office:value="192.33">
            <text:p>192.33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112.37">
            <text:p>112.37</text:p>
          </table:table-cell>
          <table:table-cell office:value-type="float" office:value="80.11">
            <text:p>80.11</text:p>
          </table:table-cell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211.33">
            <text:p>211.33</text:p>
          </table:table-cell>
          <table:table-cell office:value-type="float" office:value="192.61">
            <text:p>192.61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113.19">
            <text:p>113.19</text:p>
          </table:table-cell>
          <table:table-cell office:value-type="float" office:value="81.02">
            <text:p>81.02</text:p>
          </table:table-cell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209.26">
            <text:p>209.26</text:p>
          </table:table-cell>
          <table:table-cell office:value-type="float" office:value="191.97">
            <text:p>191.97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12.23">
            <text:p>112.23</text:p>
          </table:table-cell>
          <table:table-cell office:value-type="float" office:value="79.73">
            <text:p>79.73</text:p>
          </table:table-cell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205.03">
            <text:p>205.03</text:p>
          </table:table-cell>
          <table:table-cell office:value-type="float" office:value="192.73">
            <text:p>192.73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64">
            <text:p>64</text:p>
          </table:table-cell>
          <table:table-cell office:value-type="float" office:value="116.36">
            <text:p>116.36</text:p>
          </table:table-cell>
          <table:table-cell office:value-type="float" office:value="67.19">
            <text:p>67.19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64">
            <text:p>64</text:p>
          </table:table-cell>
          <table:table-cell office:value-type="float" office:value="215.32">
            <text:p>215.32</text:p>
          </table:table-cell>
          <table:table-cell office:value-type="float" office:value="192.78">
            <text:p>192.78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114.69">
            <text:p>114.69</text:p>
          </table:table-cell>
          <table:table-cell office:value-type="float" office:value="72.37">
            <text:p>72.37</text:p>
          </table:table-cell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13.77">
            <text:p>213.77</text:p>
          </table:table-cell>
          <table:table-cell office:value-type="float" office:value="191.82">
            <text:p>191.82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115.07">
            <text:p>115.07</text:p>
          </table:table-cell>
          <table:table-cell office:value-type="float" office:value="67.88">
            <text:p>67.88</text:p>
          </table:table-cell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206.75">
            <text:p>206.75</text:p>
          </table:table-cell>
          <table:table-cell office:value-type="float" office:value="192.76">
            <text:p>192.76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15.82">
            <text:p>115.82</text:p>
          </table:table-cell>
          <table:table-cell office:value-type="float" office:value="69.37">
            <text:p>69.37</text:p>
          </table:table-cell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208.88">
            <text:p>208.88</text:p>
          </table:table-cell>
          <table:table-cell office:value-type="float" office:value="191.94">
            <text:p>191.94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114.65">
            <text:p>114.65</text:p>
          </table:table-cell>
          <table:table-cell office:value-type="float" office:value="69.07">
            <text:p>69.07</text:p>
          </table:table-cell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208.34">
            <text:p>208.34</text:p>
          </table:table-cell>
          <table:table-cell office:value-type="float" office:value="192.45">
            <text:p>192.45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16.26">
            <text:p>116.26</text:p>
          </table:table-cell>
          <table:table-cell office:value-type="float" office:value="60.75">
            <text:p>60.75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128">
            <text:p>128</text:p>
          </table:table-cell>
          <table:table-cell office:value-type="float" office:value="209.68">
            <text:p>209.68</text:p>
          </table:table-cell>
          <table:table-cell office:value-type="float" office:value="193.15">
            <text:p>193.15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17.06">
            <text:p>117.06</text:p>
          </table:table-cell>
          <table:table-cell office:value-type="float" office:value="60.69">
            <text:p>60.69</text:p>
          </table:table-cell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209.9">
            <text:p>209.9</text:p>
          </table:table-cell>
          <table:table-cell office:value-type="float" office:value="190.42">
            <text:p>190.42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15.79">
            <text:p>115.79</text:p>
          </table:table-cell>
          <table:table-cell office:value-type="float" office:value="61.18">
            <text:p>61.18</text:p>
          </table:table-cell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211.88">
            <text:p>211.88</text:p>
          </table:table-cell>
          <table:table-cell office:value-type="float" office:value="190.68">
            <text:p>190.68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115.16">
            <text:p>115.16</text:p>
          </table:table-cell>
          <table:table-cell office:value-type="float" office:value="61.45">
            <text:p>61.45</text:p>
          </table:table-cell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206.77">
            <text:p>206.77</text:p>
          </table:table-cell>
          <table:table-cell office:value-type="float" office:value="193.14">
            <text:p>193.14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115.45">
            <text:p>115.45</text:p>
          </table:table-cell>
          <table:table-cell office:value-type="float" office:value="61.86">
            <text:p>61.86</text:p>
          </table:table-cell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211.87">
            <text:p>211.87</text:p>
          </table:table-cell>
          <table:table-cell office:value-type="float" office:value="192.27">
            <text:p>192.27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16.89">
            <text:p>116.89</text:p>
          </table:table-cell>
          <table:table-cell office:value-type="float" office:value="50.44">
            <text:p>50.44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209.87">
            <text:p>209.87</text:p>
          </table:table-cell>
          <table:table-cell office:value-type="float" office:value="187.52">
            <text:p>187.52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15.6">
            <text:p>115.6</text:p>
          </table:table-cell>
          <table:table-cell office:value-type="float" office:value="50.58">
            <text:p>50.58</text:p>
          </table:table-cell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213.56">
            <text:p>213.56</text:p>
          </table:table-cell>
          <table:table-cell office:value-type="float" office:value="186.65">
            <text:p>186.65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15.49">
            <text:p>115.49</text:p>
          </table:table-cell>
          <table:table-cell office:value-type="float" office:value="50.34">
            <text:p>50.34</text:p>
          </table:table-cell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205.66">
            <text:p>205.66</text:p>
          </table:table-cell>
          <table:table-cell office:value-type="float" office:value="186.84">
            <text:p>186.84</text:p>
          </table:table-cell>
          <table:table-cell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116.28">
            <text:p>116.28</text:p>
          </table:table-cell>
          <table:table-cell office:value-type="float" office:value="50.59">
            <text:p>50.59</text:p>
          </table:table-cell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211.79">
            <text:p>211.79</text:p>
          </table:table-cell>
          <table:table-cell office:value-type="float" office:value="188.96">
            <text:p>188.96</text:p>
          </table:table-cell>
          <table:table-cell/>
        </table:table-row>
        <table:table-row table:style-name="ro1" table:number-rows-repeated="6535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range table:name="hoge" table:base-cell-address="$'Write Chart'.$A$1" table:cell-range-address="$'nonpatched raid5'.$B$1:.$L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ＭＳ Ｐゴシック" svg:font-family="'ＭＳ Ｐゴシック'"/>
    <style:font-face style:name="Arial" svg:font-family="Arial" style:font-family-generic="swiss"/>
    <style:font-face style:name="Times New Roman" svg:font-family="'Times New Roman'" style:font-family-generic="swiss"/>
    <style:font-face style:name="mspgothic" svg:font-family="mspgothic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family-asian="'HG 明朝L Sun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1">2008/01/31</text:date>, <text:time>21:48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Read_20_Chart" style:display-name="PageStyle_Read Chart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Write_20_Chart" style:display-name="PageStyle_Write Chart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Read_20_CFQ_5f_vs_5f_Deadline" style:display-name="PageStyle_Read CFQ_vs_Deadline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ページ </text:span><text:span text:style-name="T2"><text:page-number>1</text:page-number></text:span></text:p>
      </style:footer>
      <style:footer-left style:display="false">
        <text:p><text:span text:style-name="T2">ページ </text:span><text:span text:style-name="T2"><text:page-number>1</text:page-number></text:span></text:p>
      </style:footer-left>
    </style:master-page>
    <style:master-page style:name="PageStyle_5f_Write_20_CFQ_5f_vs_5f_Deadline" style:display-name="PageStyle_Write CFQ_vs_Deadline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ページ </text:span><text:span text:style-name="T2"><text:page-number>1</text:page-number></text:span></text:p>
      </style:footer>
      <style:footer-left style:display="false">
        <text:p><text:span text:style-name="T2">ページ </text:span><text:span text:style-name="T2"><text:page-number>1</text:page-number></text:span></text:p>
      </style:footer-left>
    </style:master-page>
    <style:master-page style:name="PageStyle_5f_1_20_64_5f_chunk" style:display-name="PageStyle_1 64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2_20_64_5f_chunk" style:display-name="PageStyle_2 64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4_20_64_5f_chunk" style:display-name="PageStyle_4 64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8_20_64_5f_chunk" style:display-name="PageStyle_8 64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1_20_128_5f_chunk" style:display-name="PageStyle_1 128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2_20_128_5f_chunk" style:display-name="PageStyle_2 128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4_20_128_5f_chunk" style:display-name="PageStyle_4 128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8_20_128_5f_chunk" style:display-name="PageStyle_8 128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1_20_256_5f_chunk" style:display-name="PageStyle_1 256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2_20_256_5f_chunk" style:display-name="PageStyle_2 256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4_20_256_5f_chunk" style:display-name="PageStyle_4 256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8_20_256_5f_chunk" style:display-name="PageStyle_8 256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1_20_256_5f_chunk_5f_deadline" style:display-name="PageStyle_1 256_chunk_deadlin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8_20_256_5f_chunk_5f_deadline" style:display-name="PageStyle_8 256_chunk_deadlin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1_20_256_5f_chunk_5f_deadline_5f_1MIO" style:display-name="PageStyle_1 256_chunk_deadline_1MIO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8_20_256_5f_chunk_5f_deadline_5f_1MIO" style:display-name="PageStyle_8 256_chunk_deadline_1MIO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tmp" style:display-name="PageStyle_tmp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ページ </text:span><text:span text:style-name="T2"><text:page-number>1</text:page-number></text:span></text:p>
      </style:footer>
      <style:footer-left style:display="false">
        <text:p><text:span text:style-name="T2">ページ </text:span><text:span text:style-name="T2"><text:page-number>1</text:page-number></text:span></text:p>
      </style:footer-left>
    </style:master-page>
    <style:master-page style:name="PageStyle_5f_data_5f_nopatched" style:display-name="PageStyle_data_nopatched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data_5f_nopatched_20_1" style:display-name="PageStyle_data_nopatched 1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  <meta:creation-date>2007-01-19T22:46:07</meta:creation-date>
    <dc:date>2008-01-31T21:48:28</dc:date>
    <meta:print-date>1601-01-02T00:00:00</meta:print-date>
    <meta:editing-cycles>44</meta:editing-cycles>
    <meta:editing-duration>PT17H2M2S</meta:editing-duration>
    <meta:user-defined meta:name="Info 1"/>
    <meta:user-defined meta:name="Info 2"/>
    <meta:user-defined meta:name="Info 3"/>
    <meta:user-defined meta:name="Info 4"/>
    <meta:document-statistic meta:table-count="7" meta:cell-count="4341" meta:object-count="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5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94cm" chart:class="chart:line" chart:style-name="ch1">
        <chart:title svg:x="0.191cm" svg:y="0.157cm" chart:style-name="ch2">
          <text:p>Wsize = 512K, 1 device, chunk size = 256K, no patched RAID5</text:p>
        </chart:title>
        <chart:legend chart:legend-position="end" svg:x="10.646cm" svg:y="2.407cm" chart:style-name="ch3"/>
        <chart:plot-area chart:style-name="ch4" table:cell-range-address="'nonpatched raid5'.C4:'nonpatched raid5'.L15 'nonpatched raid5'.D3:'nonpatched raid5'.L15 'nonpatched raid5'.C3:'nonpatched raid5'.C3" chart:data-source-has-labels="both" svg:x="0.232cm" svg:y="0.955cm" svg:width="9.951cm" svg:height="6.975cm">
          <chart:axis chart:dimension="x" chart:name="primary-x" chart:style-name="ch5">
            <chart:title svg:x="5.005cm" svg:y="7.381cm" chart:style-name="ch6">
              <text:p>Threads</text:p>
            </chart:title>
            <chart:categories table:cell-range-address="'nonpatched raid5'.C4:'nonpatched raid5'.C15"/>
          </chart:axis>
          <chart:axis chart:dimension="y" chart:name="primary-y" chart:style-name="ch7">
            <chart:title svg:x="0.232cm" svg:y="5.394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5'.D4:'nonpatched raid5'.D15" chart:label-cell-address="'nonpatched raid5'.D3:'nonpatched raid5'.D3" chart:class="chart:line">
            <chart:data-point chart:style-name="ch11"/>
            <chart:data-point chart:repeated="11"/>
          </chart:series>
          <chart:series chart:style-name="ch12" chart:values-cell-range-address="'nonpatched raid5'.E4:'nonpatched raid5'.E15" chart:label-cell-address="'nonpatched raid5'.E3:'nonpatched raid5'.E3" chart:class="chart:line">
            <chart:data-point chart:repeated="12"/>
          </chart:series>
          <chart:series chart:style-name="ch13" chart:values-cell-range-address="'nonpatched raid5'.F4:'nonpatched raid5'.F15" chart:label-cell-address="'nonpatched raid5'.F3:'nonpatched raid5'.F3" chart:class="chart:line">
            <chart:data-point chart:repeated="12"/>
          </chart:series>
          <chart:series chart:style-name="ch14" chart:values-cell-range-address="'nonpatched raid5'.G4:'nonpatched raid5'.G15" chart:label-cell-address="'nonpatched raid5'.G3:'nonpatched raid5'.G3" chart:class="chart:line">
            <chart:data-point chart:repeated="12"/>
          </chart:series>
          <chart:series chart:style-name="ch15" chart:values-cell-range-address="'nonpatched raid5'.H4:'nonpatched raid5'.H15" chart:label-cell-address="'nonpatched raid5'.H3:'nonpatched raid5'.H3" chart:class="chart:line">
            <chart:data-point chart:repeated="12"/>
          </chart:series>
          <chart:series chart:style-name="ch16" chart:values-cell-range-address="'nonpatched raid5'.I4:'nonpatched raid5'.I15" chart:label-cell-address="'nonpatched raid5'.I3:'nonpatched raid5'.I3" chart:class="chart:line">
            <chart:data-point chart:repeated="12"/>
          </chart:series>
          <chart:series chart:style-name="ch17" chart:values-cell-range-address="'nonpatched raid5'.J4:'nonpatched raid5'.J15" chart:label-cell-address="'nonpatched raid5'.J3:'nonpatched raid5'.J3" chart:class="chart:line">
            <chart:data-point chart:repeated="12"/>
          </chart:series>
          <chart:series chart:style-name="ch18" chart:values-cell-range-address="'nonpatched raid5'.K4:'nonpatched raid5'.K15" chart:label-cell-address="'nonpatched raid5'.K3:'nonpatched raid5'.K3" chart:class="chart:line">
            <chart:data-point chart:repeated="12"/>
          </chart:series>
          <chart:series chart:style-name="ch19" chart:values-cell-range-address="'nonpatched raid5'.L4:'nonpatched raid5'.L15" chart:label-cell-address="'nonpatched raid5'.L3:'nonpatched raid5'.L3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.75">
                <text:p>114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4.96">
                <text:p>114.96</text:p>
              </table:table-cell>
              <table:table-cell office:value-type="float" office:value="115.43">
                <text:p>115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5.41">
                <text:p>115.41</text:p>
              </table:table-cell>
              <table:table-cell office:value-type="float" office:value="115.77">
                <text:p>115.77</text:p>
              </table:table-cell>
              <table:table-cell office:value-type="float" office:value="115.86">
                <text:p>115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5.81">
                <text:p>115.81</text:p>
              </table:table-cell>
              <table:table-cell office:value-type="float" office:value="115.81">
                <text:p>115.81</text:p>
              </table:table-cell>
              <table:table-cell office:value-type="float" office:value="115.85">
                <text:p>115.85</text:p>
              </table:table-cell>
              <table:table-cell office:value-type="float" office:value="114.82">
                <text:p>114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6.51">
                <text:p>116.51</text:p>
              </table:table-cell>
              <table:table-cell office:value-type="float" office:value="115.59">
                <text:p>115.59</text:p>
              </table:table-cell>
              <table:table-cell office:value-type="float" office:value="115.57">
                <text:p>115.57</text:p>
              </table:table-cell>
              <table:table-cell office:value-type="float" office:value="115.81">
                <text:p>115.81</text:p>
              </table:table-cell>
              <table:table-cell office:value-type="float" office:value="115.06">
                <text:p>115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17.26">
                <text:p>117.26</text:p>
              </table:table-cell>
              <table:table-cell office:value-type="float" office:value="113.05">
                <text:p>113.05</text:p>
              </table:table-cell>
              <table:table-cell office:value-type="float" office:value="115.05">
                <text:p>115.05</text:p>
              </table:table-cell>
              <table:table-cell office:value-type="float" office:value="112.61">
                <text:p>112.61</text:p>
              </table:table-cell>
              <table:table-cell office:value-type="float" office:value="115.79">
                <text:p>115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2.25">
                <text:p>112.25</text:p>
              </table:table-cell>
              <table:table-cell office:value-type="float" office:value="112.81">
                <text:p>112.81</text:p>
              </table:table-cell>
              <table:table-cell office:value-type="float" office:value="107.82">
                <text:p>107.82</text:p>
              </table:table-cell>
              <table:table-cell office:value-type="float" office:value="115.22">
                <text:p>115.22</text:p>
              </table:table-cell>
              <table:table-cell office:value-type="float" office:value="116.88">
                <text:p>116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9.83">
                <text:p>109.83</text:p>
              </table:table-cell>
              <table:table-cell office:value-type="float" office:value="113.62">
                <text:p>113.62</text:p>
              </table:table-cell>
              <table:table-cell office:value-type="float" office:value="115.28">
                <text:p>115.28</text:p>
              </table:table-cell>
              <table:table-cell office:value-type="float" office:value="114.97">
                <text:p>114.97</text:p>
              </table:table-cell>
              <table:table-cell office:value-type="float" office:value="116.16">
                <text:p>116.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8.37">
                <text:p>108.37</text:p>
              </table:table-cell>
              <table:table-cell office:value-type="float" office:value="110.2">
                <text:p>110.2</text:p>
              </table:table-cell>
              <table:table-cell office:value-type="float" office:value="114.29">
                <text:p>114.29</text:p>
              </table:table-cell>
              <table:table-cell office:value-type="float" office:value="116.34">
                <text:p>116.34</text:p>
              </table:table-cell>
              <table:table-cell office:value-type="float" office:value="115.58">
                <text:p>115.5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.7">
                <text:p>114.7</text:p>
              </table:table-cell>
              <table:table-cell office:value-type="float" office:value="116.04">
                <text:p>116.04</text:p>
              </table:table-cell>
              <table:table-cell office:value-type="float" office:value="115.66">
                <text:p>115.66</text:p>
              </table:table-cell>
              <table:table-cell office:value-type="float" office:value="115.53">
                <text:p>115.53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2.88">
                <text:p>112.88</text:p>
              </table:table-cell>
              <table:table-cell office:value-type="float" office:value="114.81">
                <text:p>114.81</text:p>
              </table:table-cell>
              <table:table-cell office:value-type="float" office:value="115.77">
                <text:p>115.77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5.83">
                <text:p>115.83</text:p>
              </table:table-cell>
              <table:table-cell office:value-type="float" office:value="115.28">
                <text:p>115.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22cm" chart:class="chart:line" chart:style-name="ch1">
        <chart:title svg:x="0.381cm" svg:y="0.157cm" chart:style-name="ch2">
          <text:p>Rsize = 2M, 1 device, chunk size = 256K, no patched RAID5</text:p>
        </chart:title>
        <chart:legend chart:legend-position="end" svg:x="10.646cm" svg:y="2.415cm" chart:style-name="ch3"/>
        <chart:plot-area chart:style-name="ch4" table:cell-range-address="'patched raid5'.O35:'patched raid5'.X47" chart:data-source-has-labels="both" svg:x="0.232cm" svg:y="0.959cm" svg:width="9.951cm" svg:height="6.999cm">
          <chart:axis chart:dimension="x" chart:name="primary-x" chart:style-name="ch5">
            <chart:title svg:x="4.92cm" svg:y="7.411cm" chart:style-name="ch6">
              <text:p>Threads</text:p>
            </chart:title>
            <chart:categories table:cell-range-address="'patched raid5'.O36:'patched raid5'.O47"/>
          </chart:axis>
          <chart:axis chart:dimension="y" chart:name="primary-y" chart:style-name="ch7">
            <chart:title svg:x="0.232cm" svg:y="5.528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5'.P36:'patched raid5'.P47" chart:label-cell-address="'patched raid5'.P35:'patched raid5'.P35" chart:class="chart:line">
            <chart:data-point chart:style-name="ch11"/>
            <chart:data-point chart:repeated="11"/>
          </chart:series>
          <chart:series chart:style-name="ch12" chart:values-cell-range-address="'patched raid5'.Q36:'patched raid5'.Q47" chart:label-cell-address="'patched raid5'.Q35:'patched raid5'.Q35" chart:class="chart:line">
            <chart:data-point chart:repeated="12"/>
          </chart:series>
          <chart:series chart:style-name="ch13" chart:values-cell-range-address="'patched raid5'.R36:'patched raid5'.R47" chart:label-cell-address="'patched raid5'.R35:'patched raid5'.R35" chart:class="chart:line">
            <chart:data-point chart:repeated="12"/>
          </chart:series>
          <chart:series chart:style-name="ch14" chart:values-cell-range-address="'patched raid5'.S36:'patched raid5'.S47" chart:label-cell-address="'patched raid5'.S35:'patched raid5'.S35" chart:class="chart:line">
            <chart:data-point chart:repeated="12"/>
          </chart:series>
          <chart:series chart:style-name="ch15" chart:values-cell-range-address="'patched raid5'.T36:'patched raid5'.T47" chart:label-cell-address="'patched raid5'.T35:'patched raid5'.T35" chart:class="chart:line">
            <chart:data-point chart:repeated="12"/>
          </chart:series>
          <chart:series chart:style-name="ch16" chart:values-cell-range-address="'patched raid5'.U36:'patched raid5'.U47" chart:label-cell-address="'patched raid5'.U35:'patched raid5'.U35" chart:class="chart:line">
            <chart:data-point chart:repeated="12"/>
          </chart:series>
          <chart:series chart:style-name="ch17" chart:values-cell-range-address="'patched raid5'.V36:'patched raid5'.V47" chart:label-cell-address="'patched raid5'.V35:'patched raid5'.V35" chart:class="chart:line">
            <chart:data-point chart:repeated="12"/>
          </chart:series>
          <chart:series chart:style-name="ch18" chart:values-cell-range-address="'patched raid5'.W36:'patched raid5'.W47" chart:label-cell-address="'patched raid5'.W35:'patched raid5'.W35" chart:class="chart:line">
            <chart:data-point chart:repeated="12"/>
          </chart:series>
          <chart:series chart:style-name="ch19" chart:values-cell-range-address="'patched raid5'.X36:'patched raid5'.X47" chart:label-cell-address="'patched raid5'.X35:'patched raid5'.X35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8.66">
                <text:p>258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8.94">
                <text:p>268.94</text:p>
              </table:table-cell>
              <table:table-cell office:value-type="float" office:value="190.35">
                <text:p>190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0.18">
                <text:p>260.18</text:p>
              </table:table-cell>
              <table:table-cell office:value-type="float" office:value="190.37">
                <text:p>190.37</text:p>
              </table:table-cell>
              <table:table-cell office:value-type="float" office:value="194.64">
                <text:p>194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9.31">
                <text:p>269.31</text:p>
              </table:table-cell>
              <table:table-cell office:value-type="float" office:value="192.39">
                <text:p>192.39</text:p>
              </table:table-cell>
              <table:table-cell office:value-type="float" office:value="193.18">
                <text:p>193.18</text:p>
              </table:table-cell>
              <table:table-cell office:value-type="float" office:value="207.75">
                <text:p>207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3.7">
                <text:p>263.7</text:p>
              </table:table-cell>
              <table:table-cell office:value-type="float" office:value="190.81">
                <text:p>190.81</text:p>
              </table:table-cell>
              <table:table-cell office:value-type="float" office:value="195.03">
                <text:p>195.03</text:p>
              </table:table-cell>
              <table:table-cell office:value-type="float" office:value="208.5">
                <text:p>208.5</text:p>
              </table:table-cell>
              <table:table-cell office:value-type="float" office:value="195.26">
                <text:p>195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91.42">
                <text:p>191.42</text:p>
              </table:table-cell>
              <table:table-cell office:value-type="float" office:value="194.68">
                <text:p>194.68</text:p>
              </table:table-cell>
              <table:table-cell office:value-type="float" office:value="206.12">
                <text:p>206.12</text:p>
              </table:table-cell>
              <table:table-cell office:value-type="float" office:value="195.2">
                <text:p>195.2</text:p>
              </table:table-cell>
              <table:table-cell office:value-type="float" office:value="192.92">
                <text:p>192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4.57">
                <text:p>194.57</text:p>
              </table:table-cell>
              <table:table-cell office:value-type="float" office:value="207.46">
                <text:p>207.46</text:p>
              </table:table-cell>
              <table:table-cell office:value-type="float" office:value="194.54">
                <text:p>194.54</text:p>
              </table:table-cell>
              <table:table-cell office:value-type="float" office:value="191.87">
                <text:p>191.87</text:p>
              </table:table-cell>
              <table:table-cell office:value-type="float" office:value="192.08">
                <text:p>192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7.01">
                <text:p>207.01</text:p>
              </table:table-cell>
              <table:table-cell office:value-type="float" office:value="195.12">
                <text:p>195.12</text:p>
              </table:table-cell>
              <table:table-cell office:value-type="float" office:value="191.05">
                <text:p>191.05</text:p>
              </table:table-cell>
              <table:table-cell office:value-type="float" office:value="190.83">
                <text:p>190.83</text:p>
              </table:table-cell>
              <table:table-cell office:value-type="float" office:value="191.45">
                <text:p>191.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5.78">
                <text:p>195.78</text:p>
              </table:table-cell>
              <table:table-cell office:value-type="float" office:value="192.2">
                <text:p>192.2</text:p>
              </table:table-cell>
              <table:table-cell office:value-type="float" office:value="188.79">
                <text:p>188.79</text:p>
              </table:table-cell>
              <table:table-cell office:value-type="float" office:value="191.52">
                <text:p>191.52</text:p>
              </table:table-cell>
              <table:table-cell office:value-type="float" office:value="171.71">
                <text:p>171.7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1.82">
                <text:p>191.82</text:p>
              </table:table-cell>
              <table:table-cell office:value-type="float" office:value="190.25">
                <text:p>190.25</text:p>
              </table:table-cell>
              <table:table-cell office:value-type="float" office:value="190.28">
                <text:p>190.28</text:p>
              </table:table-cell>
              <table:table-cell office:value-type="float" office:value="187.52">
                <text:p>187.52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9.18">
                <text:p>189.18</text:p>
              </table:table-cell>
              <table:table-cell office:value-type="float" office:value="190.97">
                <text:p>190.97</text:p>
              </table:table-cell>
              <table:table-cell office:value-type="float" office:value="186.45">
                <text:p>186.45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1.2">
                <text:p>191.2</text:p>
              </table:table-cell>
              <table:table-cell office:value-type="float" office:value="189.56">
                <text:p>189.5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97cm" chart:class="chart:line" chart:style-name="ch1">
        <chart:title svg:x="0.656cm" svg:y="0.16cm" chart:style-name="ch2">
          <text:p>Rsize = 4M, 1 device, chunk size = 256K, patched RAID5</text:p>
        </chart:title>
        <chart:legend chart:legend-position="end" svg:x="10.646cm" svg:y="2.408cm" chart:style-name="ch3"/>
        <chart:plot-area chart:style-name="ch4" table:cell-range-address="'patched raid5'.O52:'patched raid5'.X63 'patched raid5'.P51:'patched raid5'.X63 'patched raid5'.O51:'patched raid5'.O51" chart:data-source-has-labels="both" svg:x="0.232cm" svg:y="0.964cm" svg:width="9.951cm" svg:height="6.968cm">
          <chart:axis chart:dimension="x" chart:name="primary-x" chart:style-name="ch5">
            <chart:title svg:x="5.3cm" svg:y="7.383cm" chart:style-name="ch6">
              <text:p>Threads</text:p>
            </chart:title>
            <chart:categories table:cell-range-address="'patched raid5'.O52:'patched raid5'.O63"/>
          </chart:axis>
          <chart:axis chart:dimension="y" chart:name="primary-y" chart:style-name="ch7">
            <chart:title svg:x="0.232cm" svg:y="5.4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5'.P52:'patched raid5'.P63" chart:label-cell-address="'patched raid5'.P51:'patched raid5'.P51" chart:class="chart:line">
            <chart:data-point chart:style-name="ch11"/>
            <chart:data-point chart:repeated="11"/>
          </chart:series>
          <chart:series chart:style-name="ch12" chart:values-cell-range-address="'patched raid5'.Q52:'patched raid5'.Q63" chart:label-cell-address="'patched raid5'.Q51:'patched raid5'.Q51" chart:class="chart:line">
            <chart:data-point chart:repeated="12"/>
          </chart:series>
          <chart:series chart:style-name="ch13" chart:values-cell-range-address="'patched raid5'.R52:'patched raid5'.R63" chart:label-cell-address="'patched raid5'.R51:'patched raid5'.R51" chart:class="chart:line">
            <chart:data-point chart:repeated="12"/>
          </chart:series>
          <chart:series chart:style-name="ch14" chart:values-cell-range-address="'patched raid5'.S52:'patched raid5'.S63" chart:label-cell-address="'patched raid5'.S51:'patched raid5'.S51" chart:class="chart:line">
            <chart:data-point chart:repeated="12"/>
          </chart:series>
          <chart:series chart:style-name="ch15" chart:values-cell-range-address="'patched raid5'.T52:'patched raid5'.T63" chart:label-cell-address="'patched raid5'.T51:'patched raid5'.T51" chart:class="chart:line">
            <chart:data-point chart:repeated="12"/>
          </chart:series>
          <chart:series chart:style-name="ch16" chart:values-cell-range-address="'patched raid5'.U52:'patched raid5'.U63" chart:label-cell-address="'patched raid5'.U51:'patched raid5'.U51" chart:class="chart:line">
            <chart:data-point chart:repeated="12"/>
          </chart:series>
          <chart:series chart:style-name="ch17" chart:values-cell-range-address="'patched raid5'.V52:'patched raid5'.V63" chart:label-cell-address="'patched raid5'.V51:'patched raid5'.V51" chart:class="chart:line">
            <chart:data-point chart:repeated="12"/>
          </chart:series>
          <chart:series chart:style-name="ch18" chart:values-cell-range-address="'patched raid5'.W52:'patched raid5'.W63" chart:label-cell-address="'patched raid5'.W51:'patched raid5'.W51" chart:class="chart:line">
            <chart:data-point chart:repeated="12"/>
          </chart:series>
          <chart:series chart:style-name="ch19" chart:values-cell-range-address="'patched raid5'.X52:'patched raid5'.X63" chart:label-cell-address="'patched raid5'.X51:'patched raid5'.X51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4.26">
                <text:p>264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3.95">
                <text:p>253.95</text:p>
              </table:table-cell>
              <table:table-cell office:value-type="float" office:value="192.24">
                <text:p>192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2.02">
                <text:p>262.02</text:p>
              </table:table-cell>
              <table:table-cell office:value-type="float" office:value="193.6">
                <text:p>193.6</text:p>
              </table:table-cell>
              <table:table-cell office:value-type="float" office:value="193.48">
                <text:p>193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8.91">
                <text:p>258.91</text:p>
              </table:table-cell>
              <table:table-cell office:value-type="float" office:value="193.08">
                <text:p>193.08</text:p>
              </table:table-cell>
              <table:table-cell office:value-type="float" office:value="190.56">
                <text:p>190.56</text:p>
              </table:table-cell>
              <table:table-cell office:value-type="float" office:value="206.21">
                <text:p>206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2.7">
                <text:p>252.7</text:p>
              </table:table-cell>
              <table:table-cell office:value-type="float" office:value="193.94">
                <text:p>193.94</text:p>
              </table:table-cell>
              <table:table-cell office:value-type="float" office:value="192.41">
                <text:p>192.41</text:p>
              </table:table-cell>
              <table:table-cell office:value-type="float" office:value="205.68">
                <text:p>205.68</text:p>
              </table:table-cell>
              <table:table-cell office:value-type="float" office:value="195.24">
                <text:p>195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92.01">
                <text:p>192.01</text:p>
              </table:table-cell>
              <table:table-cell office:value-type="float" office:value="194.88">
                <text:p>194.88</text:p>
              </table:table-cell>
              <table:table-cell office:value-type="float" office:value="205.68">
                <text:p>205.68</text:p>
              </table:table-cell>
              <table:table-cell office:value-type="float" office:value="194.74">
                <text:p>194.74</text:p>
              </table:table-cell>
              <table:table-cell office:value-type="float" office:value="194.39">
                <text:p>194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3.24">
                <text:p>193.24</text:p>
              </table:table-cell>
              <table:table-cell office:value-type="float" office:value="203.55">
                <text:p>203.55</text:p>
              </table:table-cell>
              <table:table-cell office:value-type="float" office:value="196.12">
                <text:p>196.12</text:p>
              </table:table-cell>
              <table:table-cell office:value-type="float" office:value="192.33">
                <text:p>192.33</text:p>
              </table:table-cell>
              <table:table-cell office:value-type="float" office:value="192.78">
                <text:p>192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.97">
                <text:p>204.97</text:p>
              </table:table-cell>
              <table:table-cell office:value-type="float" office:value="197.78">
                <text:p>197.78</text:p>
              </table:table-cell>
              <table:table-cell office:value-type="float" office:value="192.61">
                <text:p>192.61</text:p>
              </table:table-cell>
              <table:table-cell office:value-type="float" office:value="191.82">
                <text:p>191.82</text:p>
              </table:table-cell>
              <table:table-cell office:value-type="float" office:value="193.15">
                <text:p>193.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5.14">
                <text:p>195.14</text:p>
              </table:table-cell>
              <table:table-cell office:value-type="float" office:value="191.97">
                <text:p>191.97</text:p>
              </table:table-cell>
              <table:table-cell office:value-type="float" office:value="192.76">
                <text:p>192.76</text:p>
              </table:table-cell>
              <table:table-cell office:value-type="float" office:value="190.42">
                <text:p>190.42</text:p>
              </table:table-cell>
              <table:table-cell office:value-type="float" office:value="187.52">
                <text:p>187.5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2.73">
                <text:p>192.73</text:p>
              </table:table-cell>
              <table:table-cell office:value-type="float" office:value="191.94">
                <text:p>191.94</text:p>
              </table:table-cell>
              <table:table-cell office:value-type="float" office:value="190.68">
                <text:p>190.68</text:p>
              </table:table-cell>
              <table:table-cell office:value-type="float" office:value="186.65">
                <text:p>186.6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2.45">
                <text:p>192.45</text:p>
              </table:table-cell>
              <table:table-cell office:value-type="float" office:value="193.14">
                <text:p>193.14</text:p>
              </table:table-cell>
              <table:table-cell office:value-type="float" office:value="186.84">
                <text:p>186.84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2.27">
                <text:p>192.27</text:p>
              </table:table-cell>
              <table:table-cell office:value-type="float" office:value="188.96">
                <text:p>188.9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5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93cm" chart:class="chart:line" chart:style-name="ch1">
        <chart:title svg:x="0.462cm" svg:y="0.157cm" chart:style-name="ch2">
          <text:p>Wsize = 512K, 1 device, chunk size = 256K, patched RAID5</text:p>
        </chart:title>
        <chart:legend chart:legend-position="end" svg:x="10.646cm" svg:y="2.406cm" chart:style-name="ch3"/>
        <chart:plot-area chart:style-name="ch4" table:cell-range-address="'patched raid5'.C3:'patched raid5'.L15" chart:data-source-has-labels="both" svg:x="0.232cm" svg:y="0.955cm" svg:width="9.951cm" svg:height="6.974cm">
          <chart:axis chart:dimension="x" chart:name="primary-x" chart:style-name="ch5">
            <chart:title svg:x="4.993cm" svg:y="7.367cm" chart:style-name="ch6">
              <text:p>Threads</text:p>
            </chart:title>
            <chart:categories table:cell-range-address="'patched raid5'.C4:'patched raid5'.C15"/>
          </chart:axis>
          <chart:axis chart:dimension="y" chart:name="primary-y" chart:style-name="ch7">
            <chart:title svg:x="0.232cm" svg:y="5.388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5'.D4:'patched raid5'.D15" chart:label-cell-address="'patched raid5'.D3:'patched raid5'.D3" chart:class="chart:line">
            <chart:data-point chart:style-name="ch11"/>
            <chart:data-point chart:repeated="11"/>
          </chart:series>
          <chart:series chart:style-name="ch12" chart:values-cell-range-address="'patched raid5'.E4:'patched raid5'.E15" chart:label-cell-address="'patched raid5'.E3:'patched raid5'.E3" chart:class="chart:line">
            <chart:data-point chart:repeated="12"/>
          </chart:series>
          <chart:series chart:style-name="ch13" chart:values-cell-range-address="'patched raid5'.F4:'patched raid5'.F15" chart:label-cell-address="'patched raid5'.F3:'patched raid5'.F3" chart:class="chart:line">
            <chart:data-point chart:repeated="12"/>
          </chart:series>
          <chart:series chart:style-name="ch14" chart:values-cell-range-address="'patched raid5'.G4:'patched raid5'.G15" chart:label-cell-address="'patched raid5'.G3:'patched raid5'.G3" chart:class="chart:line">
            <chart:data-point chart:repeated="12"/>
          </chart:series>
          <chart:series chart:style-name="ch15" chart:values-cell-range-address="'patched raid5'.H4:'patched raid5'.H15" chart:label-cell-address="'patched raid5'.H3:'patched raid5'.H3" chart:class="chart:line">
            <chart:data-point chart:repeated="12"/>
          </chart:series>
          <chart:series chart:style-name="ch16" chart:values-cell-range-address="'patched raid5'.I4:'patched raid5'.I15" chart:label-cell-address="'patched raid5'.I3:'patched raid5'.I3" chart:class="chart:line">
            <chart:data-point chart:repeated="12"/>
          </chart:series>
          <chart:series chart:style-name="ch17" chart:values-cell-range-address="'patched raid5'.J4:'patched raid5'.J15" chart:label-cell-address="'patched raid5'.J3:'patched raid5'.J3" chart:class="chart:line">
            <chart:data-point chart:repeated="12"/>
          </chart:series>
          <chart:series chart:style-name="ch18" chart:values-cell-range-address="'patched raid5'.K4:'patched raid5'.K15" chart:label-cell-address="'patched raid5'.K3:'patched raid5'.K3" chart:class="chart:line">
            <chart:data-point chart:repeated="12"/>
          </chart:series>
          <chart:series chart:style-name="ch19" chart:values-cell-range-address="'patched raid5'.L4:'patched raid5'.L15" chart:label-cell-address="'patched raid5'.L3:'patched raid5'.L3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9.03">
                <text:p>209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1.3">
                <text:p>211.3</text:p>
              </table:table-cell>
              <table:table-cell office:value-type="float" office:value="215.92">
                <text:p>215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1.55">
                <text:p>211.55</text:p>
              </table:table-cell>
              <table:table-cell office:value-type="float" office:value="211.4">
                <text:p>211.4</text:p>
              </table:table-cell>
              <table:table-cell office:value-type="float" office:value="215.2">
                <text:p>21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3.02">
                <text:p>203.02</text:p>
              </table:table-cell>
              <table:table-cell office:value-type="float" office:value="211.9">
                <text:p>211.9</text:p>
              </table:table-cell>
              <table:table-cell office:value-type="float" office:value="209.4">
                <text:p>209.4</text:p>
              </table:table-cell>
              <table:table-cell office:value-type="float" office:value="207.41">
                <text:p>207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.64">
                <text:p>202.64</text:p>
              </table:table-cell>
              <table:table-cell office:value-type="float" office:value="213.61">
                <text:p>213.61</text:p>
              </table:table-cell>
              <table:table-cell office:value-type="float" office:value="214.39">
                <text:p>214.39</text:p>
              </table:table-cell>
              <table:table-cell office:value-type="float" office:value="216.36">
                <text:p>216.36</text:p>
              </table:table-cell>
              <table:table-cell office:value-type="float" office:value="211.84">
                <text:p>211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210.85">
                <text:p>210.85</text:p>
              </table:table-cell>
              <table:table-cell office:value-type="float" office:value="203.18">
                <text:p>203.18</text:p>
              </table:table-cell>
              <table:table-cell office:value-type="float" office:value="202.16">
                <text:p>202.16</text:p>
              </table:table-cell>
              <table:table-cell office:value-type="float" office:value="206.31">
                <text:p>206.31</text:p>
              </table:table-cell>
              <table:table-cell office:value-type="float" office:value="210.81">
                <text:p>210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.81">
                <text:p>206.81</text:p>
              </table:table-cell>
              <table:table-cell office:value-type="float" office:value="207.49">
                <text:p>207.49</text:p>
              </table:table-cell>
              <table:table-cell office:value-type="float" office:value="205.85">
                <text:p>205.85</text:p>
              </table:table-cell>
              <table:table-cell office:value-type="float" office:value="208.83">
                <text:p>208.83</text:p>
              </table:table-cell>
              <table:table-cell office:value-type="float" office:value="208.47">
                <text:p>208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3.82">
                <text:p>203.82</text:p>
              </table:table-cell>
              <table:table-cell office:value-type="float" office:value="205.07">
                <text:p>205.07</text:p>
              </table:table-cell>
              <table:table-cell office:value-type="float" office:value="210.2">
                <text:p>210.2</text:p>
              </table:table-cell>
              <table:table-cell office:value-type="float" office:value="212.48">
                <text:p>212.48</text:p>
              </table:table-cell>
              <table:table-cell office:value-type="float" office:value="207.88">
                <text:p>207.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.25">
                <text:p>208.25</text:p>
              </table:table-cell>
              <table:table-cell office:value-type="float" office:value="210.8">
                <text:p>210.8</text:p>
              </table:table-cell>
              <table:table-cell office:value-type="float" office:value="212.43">
                <text:p>212.43</text:p>
              </table:table-cell>
              <table:table-cell office:value-type="float" office:value="211.66">
                <text:p>211.66</text:p>
              </table:table-cell>
              <table:table-cell office:value-type="float" office:value="212.71">
                <text:p>212.7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.92">
                <text:p>208.92</text:p>
              </table:table-cell>
              <table:table-cell office:value-type="float" office:value="214.01">
                <text:p>214.01</text:p>
              </table:table-cell>
              <table:table-cell office:value-type="float" office:value="204.93">
                <text:p>204.93</text:p>
              </table:table-cell>
              <table:table-cell office:value-type="float" office:value="214.22">
                <text:p>214.22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.72">
                <text:p>208.72</text:p>
              </table:table-cell>
              <table:table-cell office:value-type="float" office:value="210.74">
                <text:p>210.74</text:p>
              </table:table-cell>
              <table:table-cell office:value-type="float" office:value="209.7">
                <text:p>209.7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9.38">
                <text:p>209.38</text:p>
              </table:table-cell>
              <table:table-cell office:value-type="float" office:value="210.95">
                <text:p>21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96cm" chart:class="chart:line" chart:style-name="ch1">
        <chart:title svg:x="0.511cm" svg:y="0.16cm" chart:style-name="ch2">
          <text:p>Wsize = 1M, 1 device, chunk size = 256K, patched RAID5</text:p>
        </chart:title>
        <chart:legend chart:legend-position="end" svg:x="10.646cm" svg:y="2.408cm" chart:style-name="ch3"/>
        <chart:plot-area chart:style-name="ch4" table:cell-range-address="'patched raid5'.C19:'patched raid5'.L31" chart:data-source-has-labels="both" svg:x="0.232cm" svg:y="0.964cm" svg:width="9.951cm" svg:height="6.967cm">
          <chart:axis chart:dimension="x" chart:name="primary-x" chart:style-name="ch5">
            <chart:title svg:x="5.307cm" svg:y="7.381cm" chart:style-name="ch6">
              <text:p>Threads</text:p>
            </chart:title>
            <chart:categories table:cell-range-address="'patched raid5'.C20:'patched raid5'.C31"/>
          </chart:axis>
          <chart:axis chart:dimension="y" chart:name="primary-y" chart:style-name="ch7">
            <chart:title svg:x="0.232cm" svg:y="5.407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5'.D20:'patched raid5'.D31" chart:label-cell-address="'patched raid5'.D19:'patched raid5'.D19" chart:class="chart:line">
            <chart:data-point chart:style-name="ch11"/>
            <chart:data-point chart:repeated="11"/>
          </chart:series>
          <chart:series chart:style-name="ch12" chart:values-cell-range-address="'patched raid5'.E20:'patched raid5'.E31" chart:label-cell-address="'patched raid5'.E19:'patched raid5'.E19" chart:class="chart:line">
            <chart:data-point chart:repeated="12"/>
          </chart:series>
          <chart:series chart:style-name="ch13" chart:values-cell-range-address="'patched raid5'.F20:'patched raid5'.F31" chart:label-cell-address="'patched raid5'.F19:'patched raid5'.F19" chart:class="chart:line">
            <chart:data-point chart:repeated="12"/>
          </chart:series>
          <chart:series chart:style-name="ch14" chart:values-cell-range-address="'patched raid5'.G20:'patched raid5'.G31" chart:label-cell-address="'patched raid5'.G19:'patched raid5'.G19" chart:class="chart:line">
            <chart:data-point chart:repeated="12"/>
          </chart:series>
          <chart:series chart:style-name="ch15" chart:values-cell-range-address="'patched raid5'.H20:'patched raid5'.H31" chart:label-cell-address="'patched raid5'.H19:'patched raid5'.H19" chart:class="chart:line">
            <chart:data-point chart:repeated="12"/>
          </chart:series>
          <chart:series chart:style-name="ch16" chart:values-cell-range-address="'patched raid5'.I20:'patched raid5'.I31" chart:label-cell-address="'patched raid5'.I19:'patched raid5'.I19" chart:class="chart:line">
            <chart:data-point chart:repeated="12"/>
          </chart:series>
          <chart:series chart:style-name="ch17" chart:values-cell-range-address="'patched raid5'.J20:'patched raid5'.J31" chart:label-cell-address="'patched raid5'.J19:'patched raid5'.J19" chart:class="chart:line">
            <chart:data-point chart:repeated="12"/>
          </chart:series>
          <chart:series chart:style-name="ch18" chart:values-cell-range-address="'patched raid5'.K20:'patched raid5'.K31" chart:label-cell-address="'patched raid5'.K19:'patched raid5'.K19" chart:class="chart:line">
            <chart:data-point chart:repeated="12"/>
          </chart:series>
          <chart:series chart:style-name="ch19" chart:values-cell-range-address="'patched raid5'.L20:'patched raid5'.L31" chart:label-cell-address="'patched raid5'.L19:'patched raid5'.L19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.87">
                <text:p>202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4.54">
                <text:p>204.54</text:p>
              </table:table-cell>
              <table:table-cell office:value-type="float" office:value="212.4">
                <text:p>21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4.95">
                <text:p>204.95</text:p>
              </table:table-cell>
              <table:table-cell office:value-type="float" office:value="214.03">
                <text:p>214.03</text:p>
              </table:table-cell>
              <table:table-cell office:value-type="float" office:value="211.96">
                <text:p>211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1.87">
                <text:p>211.87</text:p>
              </table:table-cell>
              <table:table-cell office:value-type="float" office:value="213.63">
                <text:p>213.63</text:p>
              </table:table-cell>
              <table:table-cell office:value-type="float" office:value="206.15">
                <text:p>206.15</text:p>
              </table:table-cell>
              <table:table-cell office:value-type="float" office:value="205.24">
                <text:p>205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7.48">
                <text:p>207.48</text:p>
              </table:table-cell>
              <table:table-cell office:value-type="float" office:value="212.56">
                <text:p>212.56</text:p>
              </table:table-cell>
              <table:table-cell office:value-type="float" office:value="210.85">
                <text:p>210.85</text:p>
              </table:table-cell>
              <table:table-cell office:value-type="float" office:value="206.71">
                <text:p>206.71</text:p>
              </table:table-cell>
              <table:table-cell office:value-type="float" office:value="209.7">
                <text:p>20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213.24">
                <text:p>213.24</text:p>
              </table:table-cell>
              <table:table-cell office:value-type="float" office:value="209.3">
                <text:p>209.3</text:p>
              </table:table-cell>
              <table:table-cell office:value-type="float" office:value="210.55">
                <text:p>210.55</text:p>
              </table:table-cell>
              <table:table-cell office:value-type="float" office:value="205.23">
                <text:p>205.23</text:p>
              </table:table-cell>
              <table:table-cell office:value-type="float" office:value="209.38">
                <text:p>209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4.16">
                <text:p>204.16</text:p>
              </table:table-cell>
              <table:table-cell office:value-type="float" office:value="206.52">
                <text:p>206.52</text:p>
              </table:table-cell>
              <table:table-cell office:value-type="float" office:value="204.02">
                <text:p>204.02</text:p>
              </table:table-cell>
              <table:table-cell office:value-type="float" office:value="211.77">
                <text:p>211.77</text:p>
              </table:table-cell>
              <table:table-cell office:value-type="float" office:value="213.42">
                <text:p>213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1.37">
                <text:p>211.37</text:p>
              </table:table-cell>
              <table:table-cell office:value-type="float" office:value="204.5">
                <text:p>204.5</text:p>
              </table:table-cell>
              <table:table-cell office:value-type="float" office:value="203.68">
                <text:p>203.68</text:p>
              </table:table-cell>
              <table:table-cell office:value-type="float" office:value="211.08">
                <text:p>211.08</text:p>
              </table:table-cell>
              <table:table-cell office:value-type="float" office:value="205.91">
                <text:p>205.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3.06">
                <text:p>203.06</text:p>
              </table:table-cell>
              <table:table-cell office:value-type="float" office:value="202.86">
                <text:p>202.86</text:p>
              </table:table-cell>
              <table:table-cell office:value-type="float" office:value="208.41">
                <text:p>208.41</text:p>
              </table:table-cell>
              <table:table-cell office:value-type="float" office:value="207.92">
                <text:p>207.92</text:p>
              </table:table-cell>
              <table:table-cell office:value-type="float" office:value="211.75">
                <text:p>211.7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.86">
                <text:p>205.86</text:p>
              </table:table-cell>
              <table:table-cell office:value-type="float" office:value="212.03">
                <text:p>212.03</text:p>
              </table:table-cell>
              <table:table-cell office:value-type="float" office:value="208.93">
                <text:p>208.93</text:p>
              </table:table-cell>
              <table:table-cell office:value-type="float" office:value="206.09">
                <text:p>206.09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.75">
                <text:p>208.75</text:p>
              </table:table-cell>
              <table:table-cell office:value-type="float" office:value="208.69">
                <text:p>208.69</text:p>
              </table:table-cell>
              <table:table-cell office:value-type="float" office:value="208.18">
                <text:p>208.18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9.39">
                <text:p>209.39</text:p>
              </table:table-cell>
              <table:table-cell office:value-type="float" office:value="207.25">
                <text:p>207.2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5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93cm" chart:class="chart:line" chart:style-name="ch1">
        <chart:title svg:x="0.19cm" svg:y="0.157cm" chart:style-name="ch2">
          <text:p>Wsize = 512K, 1 device, chunk size = 256K, no patched RAID6</text:p>
        </chart:title>
        <chart:legend chart:legend-position="end" svg:x="10.646cm" svg:y="2.406cm" chart:style-name="ch3"/>
        <chart:plot-area chart:style-name="ch4" table:cell-range-address="'nonpatched raid6'.C3:'nonpatched raid6'.L15" chart:data-source-has-labels="both" svg:x="0.232cm" svg:y="0.955cm" svg:width="9.951cm" svg:height="6.974cm">
          <chart:axis chart:dimension="x" chart:name="primary-x" chart:style-name="ch5">
            <chart:title svg:x="4.988cm" svg:y="7.362cm" chart:style-name="ch6">
              <text:p>Threads</text:p>
            </chart:title>
            <chart:categories table:cell-range-address="'nonpatched raid6'.C4:'nonpatched raid6'.C15"/>
          </chart:axis>
          <chart:axis chart:dimension="y" chart:name="primary-y" chart:style-name="ch7">
            <chart:title svg:x="0.232cm" svg:y="5.386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6'.D4:'nonpatched raid6'.D15" chart:label-cell-address="'nonpatched raid6'.D3:'nonpatched raid6'.D3" chart:class="chart:line">
            <chart:data-point chart:style-name="ch11"/>
            <chart:data-point chart:repeated="11"/>
          </chart:series>
          <chart:series chart:style-name="ch12" chart:values-cell-range-address="'nonpatched raid6'.E4:'nonpatched raid6'.E15" chart:label-cell-address="'nonpatched raid6'.E3:'nonpatched raid6'.E3" chart:class="chart:line">
            <chart:data-point chart:repeated="12"/>
          </chart:series>
          <chart:series chart:style-name="ch13" chart:values-cell-range-address="'nonpatched raid6'.F4:'nonpatched raid6'.F15" chart:label-cell-address="'nonpatched raid6'.F3:'nonpatched raid6'.F3" chart:class="chart:line">
            <chart:data-point chart:repeated="12"/>
          </chart:series>
          <chart:series chart:style-name="ch14" chart:values-cell-range-address="'nonpatched raid6'.G4:'nonpatched raid6'.G15" chart:label-cell-address="'nonpatched raid6'.G3:'nonpatched raid6'.G3" chart:class="chart:line">
            <chart:data-point chart:repeated="12"/>
          </chart:series>
          <chart:series chart:style-name="ch15" chart:values-cell-range-address="'nonpatched raid6'.H4:'nonpatched raid6'.H15" chart:label-cell-address="'nonpatched raid6'.H3:'nonpatched raid6'.H3" chart:class="chart:line">
            <chart:data-point chart:repeated="12"/>
          </chart:series>
          <chart:series chart:style-name="ch16" chart:values-cell-range-address="'nonpatched raid6'.I4:'nonpatched raid6'.I15" chart:label-cell-address="'nonpatched raid6'.I3:'nonpatched raid6'.I3" chart:class="chart:line">
            <chart:data-point chart:repeated="12"/>
          </chart:series>
          <chart:series chart:style-name="ch17" chart:values-cell-range-address="'nonpatched raid6'.J4:'nonpatched raid6'.J15" chart:label-cell-address="'nonpatched raid6'.J3:'nonpatched raid6'.J3" chart:class="chart:line">
            <chart:data-point chart:repeated="12"/>
          </chart:series>
          <chart:series chart:style-name="ch18" chart:values-cell-range-address="'nonpatched raid6'.K4:'nonpatched raid6'.K15" chart:label-cell-address="'nonpatched raid6'.K3:'nonpatched raid6'.K3" chart:class="chart:line">
            <chart:data-point chart:repeated="12"/>
          </chart:series>
          <chart:series chart:style-name="ch19" chart:values-cell-range-address="'nonpatched raid6'.L4:'nonpatched raid6'.L15" chart:label-cell-address="'nonpatched raid6'.L3:'nonpatched raid6'.L3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6.22">
                <text:p>96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6.27">
                <text:p>96.27</text:p>
              </table:table-cell>
              <table:table-cell office:value-type="float" office:value="96.07">
                <text:p>96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6.25">
                <text:p>96.25</text:p>
              </table:table-cell>
              <table:table-cell office:value-type="float" office:value="96.78">
                <text:p>96.78</text:p>
              </table:table-cell>
              <table:table-cell office:value-type="float" office:value="95.56">
                <text:p>95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5.94">
                <text:p>95.94</text:p>
              </table:table-cell>
              <table:table-cell office:value-type="float" office:value="96.24">
                <text:p>96.24</text:p>
              </table:table-cell>
              <table:table-cell office:value-type="float" office:value="97.58">
                <text:p>97.58</text:p>
              </table:table-cell>
              <table:table-cell office:value-type="float" office:value="95.66">
                <text:p>95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5.32">
                <text:p>95.32</text:p>
              </table:table-cell>
              <table:table-cell office:value-type="float" office:value="96.28">
                <text:p>96.28</text:p>
              </table:table-cell>
              <table:table-cell office:value-type="float" office:value="96.24">
                <text:p>96.24</text:p>
              </table:table-cell>
              <table:table-cell office:value-type="float" office:value="95.99">
                <text:p>95.99</text:p>
              </table:table-cell>
              <table:table-cell office:value-type="float" office:value="96.79">
                <text:p>96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95.83">
                <text:p>95.83</text:p>
              </table:table-cell>
              <table:table-cell office:value-type="float" office:value="94.03">
                <text:p>94.03</text:p>
              </table:table-cell>
              <table:table-cell office:value-type="float" office:value="96.15">
                <text:p>96.15</text:p>
              </table:table-cell>
              <table:table-cell office:value-type="float" office:value="92.69">
                <text:p>92.69</text:p>
              </table:table-cell>
              <table:table-cell office:value-type="float" office:value="96.1">
                <text:p>9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.31">
                <text:p>95.31</text:p>
              </table:table-cell>
              <table:table-cell office:value-type="float" office:value="94.92">
                <text:p>94.92</text:p>
              </table:table-cell>
              <table:table-cell office:value-type="float" office:value="89.53">
                <text:p>89.53</text:p>
              </table:table-cell>
              <table:table-cell office:value-type="float" office:value="95.97">
                <text:p>95.97</text:p>
              </table:table-cell>
              <table:table-cell office:value-type="float" office:value="96.43">
                <text:p>96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.89">
                <text:p>87.89</text:p>
              </table:table-cell>
              <table:table-cell office:value-type="float" office:value="93.61">
                <text:p>93.61</text:p>
              </table:table-cell>
              <table:table-cell office:value-type="float" office:value="93.7">
                <text:p>93.7</text:p>
              </table:table-cell>
              <table:table-cell office:value-type="float" office:value="96.09">
                <text:p>96.09</text:p>
              </table:table-cell>
              <table:table-cell office:value-type="float" office:value="96.24">
                <text:p>96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.44">
                <text:p>95.44</text:p>
              </table:table-cell>
              <table:table-cell office:value-type="float" office:value="93.65">
                <text:p>93.65</text:p>
              </table:table-cell>
              <table:table-cell office:value-type="float" office:value="96.74">
                <text:p>96.74</text:p>
              </table:table-cell>
              <table:table-cell office:value-type="float" office:value="96.71">
                <text:p>96.71</text:p>
              </table:table-cell>
              <table:table-cell office:value-type="float" office:value="96.78">
                <text:p>96.7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.91">
                <text:p>91.91</text:p>
              </table:table-cell>
              <table:table-cell office:value-type="float" office:value="96.26">
                <text:p>96.26</text:p>
              </table:table-cell>
              <table:table-cell office:value-type="float" office:value="96.65">
                <text:p>96.65</text:p>
              </table:table-cell>
              <table:table-cell office:value-type="float" office:value="96.56">
                <text:p>96.5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.64">
                <text:p>95.64</text:p>
              </table:table-cell>
              <table:table-cell office:value-type="float" office:value="96.45">
                <text:p>96.45</text:p>
              </table:table-cell>
              <table:table-cell office:value-type="float" office:value="96.15">
                <text:p>96.15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7">
                <text:p>97</text:p>
              </table:table-cell>
              <table:table-cell office:value-type="float" office:value="96.82">
                <text:p>96.8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96cm" chart:class="chart:line" chart:style-name="ch1">
        <chart:title svg:x="0.236cm" svg:y="0.16cm" chart:style-name="ch2">
          <text:p>Wsize = 1M, 1 device, chunk size = 256K, no patched RAID6</text:p>
        </chart:title>
        <chart:legend chart:legend-position="end" svg:x="10.646cm" svg:y="2.408cm" chart:style-name="ch3"/>
        <chart:plot-area chart:style-name="ch4" table:cell-range-address="'nonpatched raid6'.C19:'nonpatched raid6'.L31" chart:data-source-has-labels="both" svg:x="0.232cm" svg:y="0.964cm" svg:width="9.951cm" svg:height="6.967cm">
          <chart:axis chart:dimension="x" chart:name="primary-x" chart:style-name="ch5">
            <chart:title svg:x="5.298cm" svg:y="7.372cm" chart:style-name="ch6">
              <text:p>Threads</text:p>
            </chart:title>
            <chart:categories table:cell-range-address="'nonpatched raid6'.C20:'nonpatched raid6'.C31"/>
          </chart:axis>
          <chart:axis chart:dimension="y" chart:name="primary-y" chart:style-name="ch7">
            <chart:title svg:x="0.232cm" svg:y="5.4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6'.D20:'nonpatched raid6'.D31" chart:label-cell-address="'nonpatched raid6'.D19:'nonpatched raid6'.D19" chart:class="chart:line">
            <chart:data-point chart:style-name="ch11"/>
            <chart:data-point chart:repeated="11"/>
          </chart:series>
          <chart:series chart:style-name="ch12" chart:values-cell-range-address="'nonpatched raid6'.E20:'nonpatched raid6'.E31" chart:label-cell-address="'nonpatched raid6'.E19:'nonpatched raid6'.E19" chart:class="chart:line">
            <chart:data-point chart:repeated="12"/>
          </chart:series>
          <chart:series chart:style-name="ch13" chart:values-cell-range-address="'nonpatched raid6'.F20:'nonpatched raid6'.F31" chart:label-cell-address="'nonpatched raid6'.F19:'nonpatched raid6'.F19" chart:class="chart:line">
            <chart:data-point chart:repeated="12"/>
          </chart:series>
          <chart:series chart:style-name="ch14" chart:values-cell-range-address="'nonpatched raid6'.G20:'nonpatched raid6'.G31" chart:label-cell-address="'nonpatched raid6'.G19:'nonpatched raid6'.G19" chart:class="chart:line">
            <chart:data-point chart:repeated="12"/>
          </chart:series>
          <chart:series chart:style-name="ch15" chart:values-cell-range-address="'nonpatched raid6'.H20:'nonpatched raid6'.H31" chart:label-cell-address="'nonpatched raid6'.H19:'nonpatched raid6'.H19" chart:class="chart:line">
            <chart:data-point chart:repeated="12"/>
          </chart:series>
          <chart:series chart:style-name="ch16" chart:values-cell-range-address="'nonpatched raid6'.I20:'nonpatched raid6'.I31" chart:label-cell-address="'nonpatched raid6'.I19:'nonpatched raid6'.I19" chart:class="chart:line">
            <chart:data-point chart:repeated="12"/>
          </chart:series>
          <chart:series chart:style-name="ch17" chart:values-cell-range-address="'nonpatched raid6'.J20:'nonpatched raid6'.J31" chart:label-cell-address="'nonpatched raid6'.J19:'nonpatched raid6'.J19" chart:class="chart:line">
            <chart:data-point chart:repeated="12"/>
          </chart:series>
          <chart:series chart:style-name="ch18" chart:values-cell-range-address="'nonpatched raid6'.K20:'nonpatched raid6'.K31" chart:label-cell-address="'nonpatched raid6'.K19:'nonpatched raid6'.K19" chart:class="chart:line">
            <chart:data-point chart:repeated="12"/>
          </chart:series>
          <chart:series chart:style-name="ch19" chart:values-cell-range-address="'nonpatched raid6'.L20:'nonpatched raid6'.L31" chart:label-cell-address="'nonpatched raid6'.L19:'nonpatched raid6'.L19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5.93">
                <text:p>95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5.63">
                <text:p>95.63</text:p>
              </table:table-cell>
              <table:table-cell office:value-type="float" office:value="95.74">
                <text:p>95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6.15">
                <text:p>96.15</text:p>
              </table:table-cell>
              <table:table-cell office:value-type="float" office:value="95.62">
                <text:p>95.62</text:p>
              </table:table-cell>
              <table:table-cell office:value-type="float" office:value="95.95">
                <text:p>95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5.73">
                <text:p>95.73</text:p>
              </table:table-cell>
              <table:table-cell office:value-type="float" office:value="96.17">
                <text:p>96.17</text:p>
              </table:table-cell>
              <table:table-cell office:value-type="float" office:value="96.06">
                <text:p>96.06</text:p>
              </table:table-cell>
              <table:table-cell office:value-type="float" office:value="96.1">
                <text:p>9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6.51">
                <text:p>96.51</text:p>
              </table:table-cell>
              <table:table-cell office:value-type="float" office:value="96.04">
                <text:p>96.04</text:p>
              </table:table-cell>
              <table:table-cell office:value-type="float" office:value="95.45">
                <text:p>95.45</text:p>
              </table:table-cell>
              <table:table-cell office:value-type="float" office:value="96.59">
                <text:p>96.59</text:p>
              </table:table-cell>
              <table:table-cell office:value-type="float" office:value="96.05">
                <text:p>96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95.29">
                <text:p>95.29</text:p>
              </table:table-cell>
              <table:table-cell office:value-type="float" office:value="94.77">
                <text:p>94.77</text:p>
              </table:table-cell>
              <table:table-cell office:value-type="float" office:value="95.29">
                <text:p>95.29</text:p>
              </table:table-cell>
              <table:table-cell office:value-type="float" office:value="89.28">
                <text:p>89.28</text:p>
              </table:table-cell>
              <table:table-cell office:value-type="float" office:value="97.48">
                <text:p>97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.85">
                <text:p>93.85</text:p>
              </table:table-cell>
              <table:table-cell office:value-type="float" office:value="94.25">
                <text:p>94.25</text:p>
              </table:table-cell>
              <table:table-cell office:value-type="float" office:value="94.58">
                <text:p>94.58</text:p>
              </table:table-cell>
              <table:table-cell office:value-type="float" office:value="95">
                <text:p>95</text:p>
              </table:table-cell>
              <table:table-cell office:value-type="float" office:value="95.92">
                <text:p>95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.75">
                <text:p>94.75</text:p>
              </table:table-cell>
              <table:table-cell office:value-type="float" office:value="89.75">
                <text:p>89.75</text:p>
              </table:table-cell>
              <table:table-cell office:value-type="float" office:value="94.82">
                <text:p>94.82</text:p>
              </table:table-cell>
              <table:table-cell office:value-type="float" office:value="95.74">
                <text:p>95.74</text:p>
              </table:table-cell>
              <table:table-cell office:value-type="float" office:value="96.94">
                <text:p>96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.1">
                <text:p>91.1</text:p>
              </table:table-cell>
              <table:table-cell office:value-type="float" office:value="93.61">
                <text:p>93.61</text:p>
              </table:table-cell>
              <table:table-cell office:value-type="float" office:value="96.22">
                <text:p>96.22</text:p>
              </table:table-cell>
              <table:table-cell office:value-type="float" office:value="96.12">
                <text:p>96.12</text:p>
              </table:table-cell>
              <table:table-cell office:value-type="float" office:value="97.31">
                <text:p>97.3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.38">
                <text:p>94.38</text:p>
              </table:table-cell>
              <table:table-cell office:value-type="float" office:value="96.64">
                <text:p>96.64</text:p>
              </table:table-cell>
              <table:table-cell office:value-type="float" office:value="95.78">
                <text:p>95.78</text:p>
              </table:table-cell>
              <table:table-cell office:value-type="float" office:value="96.19">
                <text:p>96.19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.42">
                <text:p>96.42</text:p>
              </table:table-cell>
              <table:table-cell office:value-type="float" office:value="96.09">
                <text:p>96.09</text:p>
              </table:table-cell>
              <table:table-cell office:value-type="float" office:value="96.83">
                <text:p>96.83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.43">
                <text:p>96.43</text:p>
              </table:table-cell>
              <table:table-cell office:value-type="float" office:value="97.05">
                <text:p>97.0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3000001907349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66cm" chart:class="chart:line" chart:style-name="ch1">
        <chart:title svg:x="0.355cm" svg:y="0.157cm" chart:style-name="ch2">
          <text:p>Wsize = 2M, 1 device, chunk size = 256K, no patched RAID6</text:p>
        </chart:title>
        <chart:legend chart:legend-position="end" svg:x="10.646cm" svg:y="2.398cm" chart:style-name="ch3"/>
        <chart:plot-area chart:style-name="ch4" table:cell-range-address="'nonpatched raid6'.C35:'nonpatched raid6'.L47" chart:data-source-has-labels="both" svg:x="0.232cm" svg:y="0.952cm" svg:width="9.951cm" svg:height="6.95cm">
          <chart:axis chart:dimension="x" chart:name="primary-x" chart:style-name="ch5">
            <chart:title svg:x="5.302cm" svg:y="7.348cm" chart:style-name="ch6">
              <text:p>Threads</text:p>
            </chart:title>
            <chart:categories table:cell-range-address="'nonpatched raid6'.C36:'nonpatched raid6'.C47"/>
          </chart:axis>
          <chart:axis chart:dimension="y" chart:name="primary-y" chart:style-name="ch7">
            <chart:title svg:x="0.232cm" svg:y="5.383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6'.D36:'nonpatched raid6'.D47" chart:label-cell-address="'nonpatched raid6'.D35:'nonpatched raid6'.D35" chart:class="chart:line">
            <chart:data-point chart:style-name="ch11"/>
            <chart:data-point chart:repeated="11"/>
          </chart:series>
          <chart:series chart:style-name="ch12" chart:values-cell-range-address="'nonpatched raid6'.E36:'nonpatched raid6'.E47" chart:label-cell-address="'nonpatched raid6'.E35:'nonpatched raid6'.E35" chart:class="chart:line">
            <chart:data-point chart:repeated="12"/>
          </chart:series>
          <chart:series chart:style-name="ch13" chart:values-cell-range-address="'nonpatched raid6'.F36:'nonpatched raid6'.F47" chart:label-cell-address="'nonpatched raid6'.F35:'nonpatched raid6'.F35" chart:class="chart:line">
            <chart:data-point chart:repeated="12"/>
          </chart:series>
          <chart:series chart:style-name="ch14" chart:values-cell-range-address="'nonpatched raid6'.G36:'nonpatched raid6'.G47" chart:label-cell-address="'nonpatched raid6'.G35:'nonpatched raid6'.G35" chart:class="chart:line">
            <chart:data-point chart:repeated="12"/>
          </chart:series>
          <chart:series chart:style-name="ch15" chart:values-cell-range-address="'nonpatched raid6'.H36:'nonpatched raid6'.H47" chart:label-cell-address="'nonpatched raid6'.H35:'nonpatched raid6'.H35" chart:class="chart:line">
            <chart:data-point chart:repeated="12"/>
          </chart:series>
          <chart:series chart:style-name="ch16" chart:values-cell-range-address="'nonpatched raid6'.I36:'nonpatched raid6'.I47" chart:label-cell-address="'nonpatched raid6'.I35:'nonpatched raid6'.I35" chart:class="chart:line">
            <chart:data-point chart:repeated="12"/>
          </chart:series>
          <chart:series chart:style-name="ch17" chart:values-cell-range-address="'nonpatched raid6'.J36:'nonpatched raid6'.J47" chart:label-cell-address="'nonpatched raid6'.J35:'nonpatched raid6'.J35" chart:class="chart:line">
            <chart:data-point chart:repeated="12"/>
          </chart:series>
          <chart:series chart:style-name="ch18" chart:values-cell-range-address="'nonpatched raid6'.K36:'nonpatched raid6'.K47" chart:label-cell-address="'nonpatched raid6'.K35:'nonpatched raid6'.K35" chart:class="chart:line">
            <chart:data-point chart:repeated="12"/>
          </chart:series>
          <chart:series chart:style-name="ch19" chart:values-cell-range-address="'nonpatched raid6'.L36:'nonpatched raid6'.L47" chart:label-cell-address="'nonpatched raid6'.L35:'nonpatched raid6'.L35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6.29">
                <text:p>96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6.38">
                <text:p>96.38</text:p>
              </table:table-cell>
              <table:table-cell office:value-type="float" office:value="95.91">
                <text:p>95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.84">
                <text:p>95.84</text:p>
              </table:table-cell>
              <table:table-cell office:value-type="float" office:value="96.08">
                <text:p>96.08</text:p>
              </table:table-cell>
              <table:table-cell office:value-type="float" office:value="95.96">
                <text:p>95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5.96">
                <text:p>95.96</text:p>
              </table:table-cell>
              <table:table-cell office:value-type="float" office:value="95.82">
                <text:p>95.82</text:p>
              </table:table-cell>
              <table:table-cell office:value-type="float" office:value="95.33">
                <text:p>95.33</text:p>
              </table:table-cell>
              <table:table-cell office:value-type="float" office:value="93.94">
                <text:p>93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6.32">
                <text:p>96.32</text:p>
              </table:table-cell>
              <table:table-cell office:value-type="float" office:value="96.02">
                <text:p>96.02</text:p>
              </table:table-cell>
              <table:table-cell office:value-type="float" office:value="95.92">
                <text:p>95.92</text:p>
              </table:table-cell>
              <table:table-cell office:value-type="float" office:value="92.39">
                <text:p>92.39</text:p>
              </table:table-cell>
              <table:table-cell office:value-type="float" office:value="94.39">
                <text:p>94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95.07">
                <text:p>95.07</text:p>
              </table:table-cell>
              <table:table-cell office:value-type="float" office:value="94.43">
                <text:p>94.43</text:p>
              </table:table-cell>
              <table:table-cell office:value-type="float" office:value="90.66">
                <text:p>90.66</text:p>
              </table:table-cell>
              <table:table-cell office:value-type="float" office:value="93.12">
                <text:p>93.12</text:p>
              </table:table-cell>
              <table:table-cell office:value-type="float" office:value="96.84">
                <text:p>96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">
                <text:p>95</text:p>
              </table:table-cell>
              <table:table-cell office:value-type="float" office:value="93.83">
                <text:p>93.83</text:p>
              </table:table-cell>
              <table:table-cell office:value-type="float" office:value="90.83">
                <text:p>90.83</text:p>
              </table:table-cell>
              <table:table-cell office:value-type="float" office:value="94.64">
                <text:p>94.64</text:p>
              </table:table-cell>
              <table:table-cell office:value-type="float" office:value="95.41">
                <text:p>95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.72">
                <text:p>95.72</text:p>
              </table:table-cell>
              <table:table-cell office:value-type="float" office:value="94.62">
                <text:p>94.62</text:p>
              </table:table-cell>
              <table:table-cell office:value-type="float" office:value="95.84">
                <text:p>95.84</text:p>
              </table:table-cell>
              <table:table-cell office:value-type="float" office:value="94.53">
                <text:p>94.53</text:p>
              </table:table-cell>
              <table:table-cell office:value-type="float" office:value="95.5">
                <text:p>95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.96">
                <text:p>94.96</text:p>
              </table:table-cell>
              <table:table-cell office:value-type="float" office:value="94.21">
                <text:p>94.21</text:p>
              </table:table-cell>
              <table:table-cell office:value-type="float" office:value="94.1">
                <text:p>94.1</text:p>
              </table:table-cell>
              <table:table-cell office:value-type="float" office:value="96.49">
                <text:p>96.49</text:p>
              </table:table-cell>
              <table:table-cell office:value-type="float" office:value="96.92">
                <text:p>96.9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.73">
                <text:p>94.73</text:p>
              </table:table-cell>
              <table:table-cell office:value-type="float" office:value="94.19">
                <text:p>94.19</text:p>
              </table:table-cell>
              <table:table-cell office:value-type="float" office:value="96.15">
                <text:p>96.15</text:p>
              </table:table-cell>
              <table:table-cell office:value-type="float" office:value="94.27">
                <text:p>94.27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.54">
                <text:p>94.54</text:p>
              </table:table-cell>
              <table:table-cell office:value-type="float" office:value="96.1">
                <text:p>96.1</text:p>
              </table:table-cell>
              <table:table-cell office:value-type="float" office:value="94.49">
                <text:p>94.49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.69">
                <text:p>96.69</text:p>
              </table:table-cell>
              <table:table-cell office:value-type="float" office:value="94.88">
                <text:p>94.8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35cm" chart:class="chart:line" chart:style-name="ch1">
        <chart:title svg:x="0.185cm" svg:y="0.158cm" chart:style-name="ch2">
          <text:p>Wsize = 4M, 1 device, chunk size = 256K, no patched RAID6</text:p>
        </chart:title>
        <chart:legend chart:legend-position="end" svg:x="10.646cm" svg:y="2.419cm" chart:style-name="ch3"/>
        <chart:plot-area chart:style-name="ch4" table:cell-range-address="'nonpatched raid6'.C52:'nonpatched raid6'.L63 'nonpatched raid6'.D51:'nonpatched raid6'.L63 'nonpatched raid6'.C51:'nonpatched raid6'.C51" chart:data-source-has-labels="both" svg:x="0.232cm" svg:y="0.959cm" svg:width="9.951cm" svg:height="7.012cm">
          <chart:axis chart:dimension="x" chart:name="primary-x" chart:style-name="ch5">
            <chart:title svg:x="5.304cm" svg:y="7.421cm" chart:style-name="ch6">
              <text:p>Threads</text:p>
            </chart:title>
            <chart:categories table:cell-range-address="'nonpatched raid6'.C52:'nonpatched raid6'.C63"/>
          </chart:axis>
          <chart:axis chart:dimension="y" chart:name="primary-y" chart:style-name="ch7">
            <chart:title svg:x="0.232cm" svg:y="5.427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6'.D52:'nonpatched raid6'.D63" chart:label-cell-address="'nonpatched raid6'.D51:'nonpatched raid6'.D51" chart:class="chart:line">
            <chart:data-point chart:style-name="ch11"/>
            <chart:data-point chart:repeated="11"/>
          </chart:series>
          <chart:series chart:style-name="ch12" chart:values-cell-range-address="'nonpatched raid6'.E52:'nonpatched raid6'.E63" chart:label-cell-address="'nonpatched raid6'.E51:'nonpatched raid6'.E51" chart:class="chart:line">
            <chart:data-point chart:repeated="12"/>
          </chart:series>
          <chart:series chart:style-name="ch13" chart:values-cell-range-address="'nonpatched raid6'.F52:'nonpatched raid6'.F63" chart:label-cell-address="'nonpatched raid6'.F51:'nonpatched raid6'.F51" chart:class="chart:line">
            <chart:data-point chart:repeated="12"/>
          </chart:series>
          <chart:series chart:style-name="ch14" chart:values-cell-range-address="'nonpatched raid6'.G52:'nonpatched raid6'.G63" chart:label-cell-address="'nonpatched raid6'.G51:'nonpatched raid6'.G51" chart:class="chart:line">
            <chart:data-point chart:repeated="12"/>
          </chart:series>
          <chart:series chart:style-name="ch15" chart:values-cell-range-address="'nonpatched raid6'.H52:'nonpatched raid6'.H63" chart:label-cell-address="'nonpatched raid6'.H51:'nonpatched raid6'.H51" chart:class="chart:line">
            <chart:data-point chart:repeated="12"/>
          </chart:series>
          <chart:series chart:style-name="ch16" chart:values-cell-range-address="'nonpatched raid6'.I52:'nonpatched raid6'.I63" chart:label-cell-address="'nonpatched raid6'.I51:'nonpatched raid6'.I51" chart:class="chart:line">
            <chart:data-point chart:repeated="12"/>
          </chart:series>
          <chart:series chart:style-name="ch17" chart:values-cell-range-address="'nonpatched raid6'.J52:'nonpatched raid6'.J63" chart:label-cell-address="'nonpatched raid6'.J51:'nonpatched raid6'.J51" chart:class="chart:line">
            <chart:data-point chart:repeated="12"/>
          </chart:series>
          <chart:series chart:style-name="ch18" chart:values-cell-range-address="'nonpatched raid6'.K52:'nonpatched raid6'.K63" chart:label-cell-address="'nonpatched raid6'.K51:'nonpatched raid6'.K51" chart:class="chart:line">
            <chart:data-point chart:repeated="12"/>
          </chart:series>
          <chart:series chart:style-name="ch19" chart:values-cell-range-address="'nonpatched raid6'.L52:'nonpatched raid6'.L63" chart:label-cell-address="'nonpatched raid6'.L51:'nonpatched raid6'.L51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4.3">
                <text:p>9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4.78">
                <text:p>94.78</text:p>
              </table:table-cell>
              <table:table-cell office:value-type="float" office:value="95.91">
                <text:p>95.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3.8">
                <text:p>93.8</text:p>
              </table:table-cell>
              <table:table-cell office:value-type="float" office:value="96.11">
                <text:p>96.11</text:p>
              </table:table-cell>
              <table:table-cell office:value-type="float" office:value="96.75">
                <text:p>96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4.12">
                <text:p>94.12</text:p>
              </table:table-cell>
              <table:table-cell office:value-type="float" office:value="95.88">
                <text:p>95.88</text:p>
              </table:table-cell>
              <table:table-cell office:value-type="float" office:value="95.4">
                <text:p>95.4</text:p>
              </table:table-cell>
              <table:table-cell office:value-type="float" office:value="95.38">
                <text:p>95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4.21">
                <text:p>94.21</text:p>
              </table:table-cell>
              <table:table-cell office:value-type="float" office:value="95.7">
                <text:p>95.7</text:p>
              </table:table-cell>
              <table:table-cell office:value-type="float" office:value="96.83">
                <text:p>96.83</text:p>
              </table:table-cell>
              <table:table-cell office:value-type="float" office:value="96.4">
                <text:p>96.4</text:p>
              </table:table-cell>
              <table:table-cell office:value-type="float" office:value="96.07">
                <text:p>96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95.24">
                <text:p>95.24</text:p>
              </table:table-cell>
              <table:table-cell office:value-type="float" office:value="95.13">
                <text:p>95.13</text:p>
              </table:table-cell>
              <table:table-cell office:value-type="float" office:value="95.75">
                <text:p>95.75</text:p>
              </table:table-cell>
              <table:table-cell office:value-type="float" office:value="96.38">
                <text:p>96.38</text:p>
              </table:table-cell>
              <table:table-cell office:value-type="float" office:value="96.95">
                <text:p>96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.61">
                <text:p>94.61</text:p>
              </table:table-cell>
              <table:table-cell office:value-type="float" office:value="90.13">
                <text:p>90.13</text:p>
              </table:table-cell>
              <table:table-cell office:value-type="float" office:value="94.99">
                <text:p>94.99</text:p>
              </table:table-cell>
              <table:table-cell office:value-type="float" office:value="95.67">
                <text:p>95.67</text:p>
              </table:table-cell>
              <table:table-cell office:value-type="float" office:value="96.13">
                <text:p>96.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.88">
                <text:p>90.88</text:p>
              </table:table-cell>
              <table:table-cell office:value-type="float" office:value="95.54">
                <text:p>95.54</text:p>
              </table:table-cell>
              <table:table-cell office:value-type="float" office:value="95.07">
                <text:p>95.07</text:p>
              </table:table-cell>
              <table:table-cell office:value-type="float" office:value="95.5">
                <text:p>95.5</text:p>
              </table:table-cell>
              <table:table-cell office:value-type="float" office:value="95.85">
                <text:p>95.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2.89">
                <text:p>92.89</text:p>
              </table:table-cell>
              <table:table-cell office:value-type="float" office:value="95.14">
                <text:p>95.14</text:p>
              </table:table-cell>
              <table:table-cell office:value-type="float" office:value="96.74">
                <text:p>96.74</text:p>
              </table:table-cell>
              <table:table-cell office:value-type="float" office:value="96.8">
                <text:p>96.8</text:p>
              </table:table-cell>
              <table:table-cell office:value-type="float" office:value="95.96">
                <text:p>95.9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.99">
                <text:p>95.99</text:p>
              </table:table-cell>
              <table:table-cell office:value-type="float" office:value="95.73">
                <text:p>95.73</text:p>
              </table:table-cell>
              <table:table-cell office:value-type="float" office:value="96.14">
                <text:p>96.14</text:p>
              </table:table-cell>
              <table:table-cell office:value-type="float" office:value="95.34">
                <text:p>95.3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.7">
                <text:p>96.7</text:p>
              </table:table-cell>
              <table:table-cell office:value-type="float" office:value="96.71">
                <text:p>96.71</text:p>
              </table:table-cell>
              <table:table-cell office:value-type="float" office:value="94.99">
                <text:p>94.99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.63">
                <text:p>96.63</text:p>
              </table:table-cell>
              <table:table-cell office:value-type="float" office:value="96.63">
                <text:p>96.6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3000001907349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66cm" chart:class="chart:line" chart:style-name="ch1">
        <chart:title svg:x="0.621cm" svg:y="0.157cm" chart:style-name="ch2">
          <text:p>Wsize = 2M, 1 device, chunk size = 256K, patched RAID6</text:p>
        </chart:title>
        <chart:legend chart:legend-position="end" svg:x="10.646cm" svg:y="2.398cm" chart:style-name="ch3"/>
        <chart:plot-area chart:style-name="ch4" table:cell-range-address="'patched raid6'.C35:'patched raid6'.L47" chart:data-source-has-labels="both" svg:x="0.232cm" svg:y="0.952cm" svg:width="9.951cm" svg:height="6.95cm">
          <chart:axis chart:dimension="x" chart:name="primary-x" chart:style-name="ch5">
            <chart:title svg:x="5.284cm" svg:y="7.329cm" chart:style-name="ch6">
              <text:p>Threads</text:p>
            </chart:title>
            <chart:categories table:cell-range-address="'patched raid6'.C36:'patched raid6'.C47"/>
          </chart:axis>
          <chart:axis chart:dimension="y" chart:name="primary-y" chart:style-name="ch7">
            <chart:title svg:x="0.232cm" svg:y="5.37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6'.D36:'patched raid6'.D47" chart:label-cell-address="'patched raid6'.D35:'patched raid6'.D35" chart:class="chart:line">
            <chart:data-point chart:style-name="ch11"/>
            <chart:data-point chart:repeated="11"/>
          </chart:series>
          <chart:series chart:style-name="ch12" chart:values-cell-range-address="'patched raid6'.E36:'patched raid6'.E47" chart:label-cell-address="'patched raid6'.E35:'patched raid6'.E35" chart:class="chart:line">
            <chart:data-point chart:repeated="12"/>
          </chart:series>
          <chart:series chart:style-name="ch13" chart:values-cell-range-address="'patched raid6'.F36:'patched raid6'.F47" chart:label-cell-address="'patched raid6'.F35:'patched raid6'.F35" chart:class="chart:line">
            <chart:data-point chart:repeated="12"/>
          </chart:series>
          <chart:series chart:style-name="ch14" chart:values-cell-range-address="'patched raid6'.G36:'patched raid6'.G47" chart:label-cell-address="'patched raid6'.G35:'patched raid6'.G35" chart:class="chart:line">
            <chart:data-point chart:repeated="12"/>
          </chart:series>
          <chart:series chart:style-name="ch15" chart:values-cell-range-address="'patched raid6'.H36:'patched raid6'.H47" chart:label-cell-address="'patched raid6'.H35:'patched raid6'.H35" chart:class="chart:line">
            <chart:data-point chart:repeated="12"/>
          </chart:series>
          <chart:series chart:style-name="ch16" chart:values-cell-range-address="'patched raid6'.I36:'patched raid6'.I47" chart:label-cell-address="'patched raid6'.I35:'patched raid6'.I35" chart:class="chart:line">
            <chart:data-point chart:repeated="12"/>
          </chart:series>
          <chart:series chart:style-name="ch17" chart:values-cell-range-address="'patched raid6'.J36:'patched raid6'.J47" chart:label-cell-address="'patched raid6'.J35:'patched raid6'.J35" chart:class="chart:line">
            <chart:data-point chart:repeated="12"/>
          </chart:series>
          <chart:series chart:style-name="ch18" chart:values-cell-range-address="'patched raid6'.K36:'patched raid6'.K47" chart:label-cell-address="'patched raid6'.K35:'patched raid6'.K35" chart:class="chart:line">
            <chart:data-point chart:repeated="12"/>
          </chart:series>
          <chart:series chart:style-name="ch19" chart:values-cell-range-address="'patched raid6'.L36:'patched raid6'.L47" chart:label-cell-address="'patched raid6'.L35:'patched raid6'.L35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2.84">
                <text:p>182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2.74">
                <text:p>182.74</text:p>
              </table:table-cell>
              <table:table-cell office:value-type="float" office:value="186.42">
                <text:p>186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.65">
                <text:p>184.65</text:p>
              </table:table-cell>
              <table:table-cell office:value-type="float" office:value="186.96">
                <text:p>186.96</text:p>
              </table:table-cell>
              <table:table-cell office:value-type="float" office:value="186.11">
                <text:p>186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3.84">
                <text:p>183.84</text:p>
              </table:table-cell>
              <table:table-cell office:value-type="float" office:value="186.86">
                <text:p>186.86</text:p>
              </table:table-cell>
              <table:table-cell office:value-type="float" office:value="185.11">
                <text:p>185.11</text:p>
              </table:table-cell>
              <table:table-cell office:value-type="float" office:value="185.97">
                <text:p>185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3.27">
                <text:p>183.27</text:p>
              </table:table-cell>
              <table:table-cell office:value-type="float" office:value="185.33">
                <text:p>185.33</text:p>
              </table:table-cell>
              <table:table-cell office:value-type="float" office:value="186.45">
                <text:p>186.45</text:p>
              </table:table-cell>
              <table:table-cell office:value-type="float" office:value="183.12">
                <text:p>183.12</text:p>
              </table:table-cell>
              <table:table-cell office:value-type="float" office:value="184.39">
                <text:p>184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85.99">
                <text:p>185.99</text:p>
              </table:table-cell>
              <table:table-cell office:value-type="float" office:value="186.59">
                <text:p>186.59</text:p>
              </table:table-cell>
              <table:table-cell office:value-type="float" office:value="183.26">
                <text:p>183.26</text:p>
              </table:table-cell>
              <table:table-cell office:value-type="float" office:value="178.37">
                <text:p>178.37</text:p>
              </table:table-cell>
              <table:table-cell office:value-type="float" office:value="184.76">
                <text:p>184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42">
                <text:p>179.42</text:p>
              </table:table-cell>
              <table:table-cell office:value-type="float" office:value="183.82">
                <text:p>183.82</text:p>
              </table:table-cell>
              <table:table-cell office:value-type="float" office:value="180.88">
                <text:p>180.88</text:p>
              </table:table-cell>
              <table:table-cell office:value-type="float" office:value="179.41">
                <text:p>179.41</text:p>
              </table:table-cell>
              <table:table-cell office:value-type="float" office:value="183.28">
                <text:p>183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.42">
                <text:p>184.42</text:p>
              </table:table-cell>
              <table:table-cell office:value-type="float" office:value="183.86">
                <text:p>183.86</text:p>
              </table:table-cell>
              <table:table-cell office:value-type="float" office:value="182.2">
                <text:p>182.2</text:p>
              </table:table-cell>
              <table:table-cell office:value-type="float" office:value="186.18">
                <text:p>186.18</text:p>
              </table:table-cell>
              <table:table-cell office:value-type="float" office:value="185.16">
                <text:p>185.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.73">
                <text:p>180.73</text:p>
              </table:table-cell>
              <table:table-cell office:value-type="float" office:value="180.32">
                <text:p>180.32</text:p>
              </table:table-cell>
              <table:table-cell office:value-type="float" office:value="183.73">
                <text:p>183.73</text:p>
              </table:table-cell>
              <table:table-cell office:value-type="float" office:value="185.62">
                <text:p>185.62</text:p>
              </table:table-cell>
              <table:table-cell office:value-type="float" office:value="186.24">
                <text:p>186.2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67">
                <text:p>178.67</text:p>
              </table:table-cell>
              <table:table-cell office:value-type="float" office:value="184.6">
                <text:p>184.6</text:p>
              </table:table-cell>
              <table:table-cell office:value-type="float" office:value="186.89">
                <text:p>186.89</text:p>
              </table:table-cell>
              <table:table-cell office:value-type="float" office:value="184.56">
                <text:p>184.5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.45">
                <text:p>184.45</text:p>
              </table:table-cell>
              <table:table-cell office:value-type="float" office:value="184.38">
                <text:p>184.38</text:p>
              </table:table-cell>
              <table:table-cell office:value-type="float" office:value="185.15">
                <text:p>185.15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5.58">
                <text:p>185.58</text:p>
              </table:table-cell>
              <table:table-cell office:value-type="float" office:value="183.05">
                <text:p>183.0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03cm" chart:class="chart:line" chart:style-name="ch1">
        <chart:title svg:x="0.599cm" svg:y="0.158cm" chart:style-name="ch2">
          <text:p>Wsize = 4M, 1 device, chunk size = 256K, patched RAID6</text:p>
        </chart:title>
        <chart:legend chart:legend-position="end" svg:x="10.646cm" svg:y="2.41cm" chart:style-name="ch3"/>
        <chart:plot-area chart:style-name="ch4" table:cell-range-address="'patched raid6'.C51:'patched raid6'.L63" chart:data-source-has-labels="both" svg:x="0.232cm" svg:y="0.955cm" svg:width="9.951cm" svg:height="6.984cm">
          <chart:axis chart:dimension="x" chart:name="primary-x" chart:style-name="ch5">
            <chart:title svg:x="5.28cm" svg:y="7.366cm" chart:style-name="ch6">
              <text:p>Threads</text:p>
            </chart:title>
            <chart:categories table:cell-range-address="'patched raid6'.C52:'patched raid6'.C63"/>
          </chart:axis>
          <chart:axis chart:dimension="y" chart:name="primary-y" chart:style-name="ch7">
            <chart:title svg:x="0.232cm" svg:y="5.388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6'.D52:'patched raid6'.D63" chart:label-cell-address="'patched raid6'.D51:'patched raid6'.D51" chart:class="chart:line">
            <chart:data-point chart:style-name="ch11"/>
            <chart:data-point chart:repeated="11"/>
          </chart:series>
          <chart:series chart:style-name="ch12" chart:values-cell-range-address="'patched raid6'.E52:'patched raid6'.E63" chart:label-cell-address="'patched raid6'.E51:'patched raid6'.E51" chart:class="chart:line">
            <chart:data-point chart:repeated="12"/>
          </chart:series>
          <chart:series chart:style-name="ch13" chart:values-cell-range-address="'patched raid6'.F52:'patched raid6'.F63" chart:label-cell-address="'patched raid6'.F51:'patched raid6'.F51" chart:class="chart:line">
            <chart:data-point chart:repeated="12"/>
          </chart:series>
          <chart:series chart:style-name="ch14" chart:values-cell-range-address="'patched raid6'.G52:'patched raid6'.G63" chart:label-cell-address="'patched raid6'.G51:'patched raid6'.G51" chart:class="chart:line">
            <chart:data-point chart:repeated="12"/>
          </chart:series>
          <chart:series chart:style-name="ch15" chart:values-cell-range-address="'patched raid6'.H52:'patched raid6'.H63" chart:label-cell-address="'patched raid6'.H51:'patched raid6'.H51" chart:class="chart:line">
            <chart:data-point chart:repeated="12"/>
          </chart:series>
          <chart:series chart:style-name="ch16" chart:values-cell-range-address="'patched raid6'.I52:'patched raid6'.I63" chart:label-cell-address="'patched raid6'.I51:'patched raid6'.I51" chart:class="chart:line">
            <chart:data-point chart:repeated="12"/>
          </chart:series>
          <chart:series chart:style-name="ch17" chart:values-cell-range-address="'patched raid6'.J52:'patched raid6'.J63" chart:label-cell-address="'patched raid6'.J51:'patched raid6'.J51" chart:class="chart:line">
            <chart:data-point chart:repeated="12"/>
          </chart:series>
          <chart:series chart:style-name="ch18" chart:values-cell-range-address="'patched raid6'.K52:'patched raid6'.K63" chart:label-cell-address="'patched raid6'.K51:'patched raid6'.K51" chart:class="chart:line">
            <chart:data-point chart:repeated="12"/>
          </chart:series>
          <chart:series chart:style-name="ch19" chart:values-cell-range-address="'patched raid6'.L52:'patched raid6'.L63" chart:label-cell-address="'patched raid6'.L51:'patched raid6'.L51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3.82">
                <text:p>183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6.08">
                <text:p>186.08</text:p>
              </table:table-cell>
              <table:table-cell office:value-type="float" office:value="185.64">
                <text:p>185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.53">
                <text:p>184.53</text:p>
              </table:table-cell>
              <table:table-cell office:value-type="float" office:value="187.05">
                <text:p>187.05</text:p>
              </table:table-cell>
              <table:table-cell office:value-type="float" office:value="185.24">
                <text:p>185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4.35">
                <text:p>184.35</text:p>
              </table:table-cell>
              <table:table-cell office:value-type="float" office:value="185.95">
                <text:p>185.95</text:p>
              </table:table-cell>
              <table:table-cell office:value-type="float" office:value="185.53">
                <text:p>185.53</text:p>
              </table:table-cell>
              <table:table-cell office:value-type="float" office:value="179.21">
                <text:p>179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5.14">
                <text:p>185.14</text:p>
              </table:table-cell>
              <table:table-cell office:value-type="float" office:value="184.66">
                <text:p>184.66</text:p>
              </table:table-cell>
              <table:table-cell office:value-type="float" office:value="182.32">
                <text:p>182.32</text:p>
              </table:table-cell>
              <table:table-cell office:value-type="float" office:value="179.16">
                <text:p>179.16</text:p>
              </table:table-cell>
              <table:table-cell office:value-type="float" office:value="184.64">
                <text:p>184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84.48">
                <text:p>184.48</text:p>
              </table:table-cell>
              <table:table-cell office:value-type="float" office:value="182.88">
                <text:p>182.88</text:p>
              </table:table-cell>
              <table:table-cell office:value-type="float" office:value="185.19">
                <text:p>185.19</text:p>
              </table:table-cell>
              <table:table-cell office:value-type="float" office:value="178.75">
                <text:p>178.75</text:p>
              </table:table-cell>
              <table:table-cell office:value-type="float" office:value="185.26">
                <text:p>185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57">
                <text:p>179.57</text:p>
              </table:table-cell>
              <table:table-cell office:value-type="float" office:value="177.03">
                <text:p>177.03</text:p>
              </table:table-cell>
              <table:table-cell office:value-type="float" office:value="183.28">
                <text:p>183.28</text:p>
              </table:table-cell>
              <table:table-cell office:value-type="float" office:value="182.49">
                <text:p>182.49</text:p>
              </table:table-cell>
              <table:table-cell office:value-type="float" office:value="186.89">
                <text:p>186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3.91">
                <text:p>183.91</text:p>
              </table:table-cell>
              <table:table-cell office:value-type="float" office:value="183.09">
                <text:p>183.09</text:p>
              </table:table-cell>
              <table:table-cell office:value-type="float" office:value="184.1">
                <text:p>184.1</text:p>
              </table:table-cell>
              <table:table-cell office:value-type="float" office:value="186.47">
                <text:p>186.47</text:p>
              </table:table-cell>
              <table:table-cell office:value-type="float" office:value="185.75">
                <text:p>185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.43">
                <text:p>184.43</text:p>
              </table:table-cell>
              <table:table-cell office:value-type="float" office:value="183.3">
                <text:p>183.3</text:p>
              </table:table-cell>
              <table:table-cell office:value-type="float" office:value="184.76">
                <text:p>184.76</text:p>
              </table:table-cell>
              <table:table-cell office:value-type="float" office:value="185.62">
                <text:p>185.62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6.12">
                <text:p>186.12</text:p>
              </table:table-cell>
              <table:table-cell office:value-type="float" office:value="183.62">
                <text:p>183.62</text:p>
              </table:table-cell>
              <table:table-cell office:value-type="float" office:value="187.83">
                <text:p>187.83</text:p>
              </table:table-cell>
              <table:table-cell office:value-type="float" office:value="187.25">
                <text:p>187.2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5.42">
                <text:p>185.42</text:p>
              </table:table-cell>
              <table:table-cell office:value-type="float" office:value="185.8">
                <text:p>185.8</text:p>
              </table:table-cell>
              <table:table-cell office:value-type="float" office:value="185.62">
                <text:p>185.62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6.27">
                <text:p>186.27</text:p>
              </table:table-cell>
              <table:table-cell office:value-type="float" office:value="187.39">
                <text:p>187.3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96cm" chart:class="chart:line" chart:style-name="ch1">
        <chart:title svg:x="0.236cm" svg:y="0.16cm" chart:style-name="ch2">
          <text:p>Wsize = 1M, 1 device, chunk size = 256K, no patched RAID5</text:p>
        </chart:title>
        <chart:legend chart:legend-position="end" svg:x="10.646cm" svg:y="2.408cm" chart:style-name="ch3"/>
        <chart:plot-area chart:style-name="ch4" table:cell-range-address="'nonpatched raid5'.C19:'nonpatched raid5'.L31" chart:data-source-has-labels="both" svg:x="0.232cm" svg:y="0.964cm" svg:width="9.951cm" svg:height="6.967cm">
          <chart:axis chart:dimension="x" chart:name="primary-x" chart:style-name="ch5">
            <chart:title svg:x="5.314cm" svg:y="7.389cm" chart:style-name="ch6">
              <text:p>Threads</text:p>
            </chart:title>
            <chart:categories table:cell-range-address="'nonpatched raid5'.C20:'nonpatched raid5'.C31"/>
          </chart:axis>
          <chart:axis chart:dimension="y" chart:name="primary-y" chart:style-name="ch7">
            <chart:title svg:x="0.232cm" svg:y="5.408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5'.D20:'nonpatched raid5'.D31" chart:label-cell-address="'nonpatched raid5'.D19:'nonpatched raid5'.D19" chart:class="chart:line">
            <chart:data-point chart:style-name="ch11"/>
            <chart:data-point chart:repeated="11"/>
          </chart:series>
          <chart:series chart:style-name="ch12" chart:values-cell-range-address="'nonpatched raid5'.E20:'nonpatched raid5'.E31" chart:label-cell-address="'nonpatched raid5'.E19:'nonpatched raid5'.E19" chart:class="chart:line">
            <chart:data-point chart:repeated="12"/>
          </chart:series>
          <chart:series chart:style-name="ch13" chart:values-cell-range-address="'nonpatched raid5'.F20:'nonpatched raid5'.F31" chart:label-cell-address="'nonpatched raid5'.F19:'nonpatched raid5'.F19" chart:class="chart:line">
            <chart:data-point chart:repeated="12"/>
          </chart:series>
          <chart:series chart:style-name="ch14" chart:values-cell-range-address="'nonpatched raid5'.G20:'nonpatched raid5'.G31" chart:label-cell-address="'nonpatched raid5'.G19:'nonpatched raid5'.G19" chart:class="chart:line">
            <chart:data-point chart:repeated="12"/>
          </chart:series>
          <chart:series chart:style-name="ch15" chart:values-cell-range-address="'nonpatched raid5'.H20:'nonpatched raid5'.H31" chart:label-cell-address="'nonpatched raid5'.H19:'nonpatched raid5'.H19" chart:class="chart:line">
            <chart:data-point chart:repeated="12"/>
          </chart:series>
          <chart:series chart:style-name="ch16" chart:values-cell-range-address="'nonpatched raid5'.I20:'nonpatched raid5'.I31" chart:label-cell-address="'nonpatched raid5'.I19:'nonpatched raid5'.I19" chart:class="chart:line">
            <chart:data-point chart:repeated="12"/>
          </chart:series>
          <chart:series chart:style-name="ch17" chart:values-cell-range-address="'nonpatched raid5'.J20:'nonpatched raid5'.J31" chart:label-cell-address="'nonpatched raid5'.J19:'nonpatched raid5'.J19" chart:class="chart:line">
            <chart:data-point chart:repeated="12"/>
          </chart:series>
          <chart:series chart:style-name="ch18" chart:values-cell-range-address="'nonpatched raid5'.K20:'nonpatched raid5'.K31" chart:label-cell-address="'nonpatched raid5'.K19:'nonpatched raid5'.K19" chart:class="chart:line">
            <chart:data-point chart:repeated="12"/>
          </chart:series>
          <chart:series chart:style-name="ch19" chart:values-cell-range-address="'nonpatched raid5'.L20:'nonpatched raid5'.L31" chart:label-cell-address="'nonpatched raid5'.L19:'nonpatched raid5'.L19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5.65">
                <text:p>115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5.91">
                <text:p>115.91</text:p>
              </table:table-cell>
              <table:table-cell office:value-type="float" office:value="114.84">
                <text:p>114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6.74">
                <text:p>116.74</text:p>
              </table:table-cell>
              <table:table-cell office:value-type="float" office:value="115.65">
                <text:p>115.65</text:p>
              </table:table-cell>
              <table:table-cell office:value-type="float" office:value="116.55">
                <text:p>116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5.99">
                <text:p>115.99</text:p>
              </table:table-cell>
              <table:table-cell office:value-type="float" office:value="114.85">
                <text:p>114.85</text:p>
              </table:table-cell>
              <table:table-cell office:value-type="float" office:value="115.86">
                <text:p>115.86</text:p>
              </table:table-cell>
              <table:table-cell office:value-type="float" office:value="114.49">
                <text:p>114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5.74">
                <text:p>115.74</text:p>
              </table:table-cell>
              <table:table-cell office:value-type="float" office:value="116.14">
                <text:p>116.14</text:p>
              </table:table-cell>
              <table:table-cell office:value-type="float" office:value="116.13">
                <text:p>116.13</text:p>
              </table:table-cell>
              <table:table-cell office:value-type="float" office:value="111.54">
                <text:p>111.54</text:p>
              </table:table-cell>
              <table:table-cell office:value-type="float" office:value="113.79">
                <text:p>113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14.27">
                <text:p>114.27</text:p>
              </table:table-cell>
              <table:table-cell office:value-type="float" office:value="113.82">
                <text:p>113.82</text:p>
              </table:table-cell>
              <table:table-cell office:value-type="float" office:value="110.87">
                <text:p>110.87</text:p>
              </table:table-cell>
              <table:table-cell office:value-type="float" office:value="112.05">
                <text:p>112.05</text:p>
              </table:table-cell>
              <table:table-cell office:value-type="float" office:value="115.22">
                <text:p>115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3.9">
                <text:p>113.9</text:p>
              </table:table-cell>
              <table:table-cell office:value-type="float" office:value="113.77">
                <text:p>113.77</text:p>
              </table:table-cell>
              <table:table-cell office:value-type="float" office:value="115.44">
                <text:p>115.44</text:p>
              </table:table-cell>
              <table:table-cell office:value-type="float" office:value="113.05">
                <text:p>113.05</text:p>
              </table:table-cell>
              <table:table-cell office:value-type="float" office:value="115.26">
                <text:p>115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3.04">
                <text:p>113.04</text:p>
              </table:table-cell>
              <table:table-cell office:value-type="float" office:value="105.43">
                <text:p>105.43</text:p>
              </table:table-cell>
              <table:table-cell office:value-type="float" office:value="111.56">
                <text:p>111.56</text:p>
              </table:table-cell>
              <table:table-cell office:value-type="float" office:value="115.74">
                <text:p>115.74</text:p>
              </table:table-cell>
              <table:table-cell office:value-type="float" office:value="115.25">
                <text:p>115.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.06">
                <text:p>114.06</text:p>
              </table:table-cell>
              <table:table-cell office:value-type="float" office:value="113.06">
                <text:p>113.06</text:p>
              </table:table-cell>
              <table:table-cell office:value-type="float" office:value="114.38">
                <text:p>114.38</text:p>
              </table:table-cell>
              <table:table-cell office:value-type="float" office:value="115.36">
                <text:p>115.36</text:p>
              </table:table-cell>
              <table:table-cell office:value-type="float" office:value="115.55">
                <text:p>115.5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.85">
                <text:p>114.85</text:p>
              </table:table-cell>
              <table:table-cell office:value-type="float" office:value="115.09">
                <text:p>115.09</text:p>
              </table:table-cell>
              <table:table-cell office:value-type="float" office:value="114.99">
                <text:p>114.99</text:p>
              </table:table-cell>
              <table:table-cell office:value-type="float" office:value="115.1">
                <text:p>115.1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3.98">
                <text:p>113.98</text:p>
              </table:table-cell>
              <table:table-cell office:value-type="float" office:value="116.03">
                <text:p>116.03</text:p>
              </table:table-cell>
              <table:table-cell office:value-type="float" office:value="115.63">
                <text:p>115.63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5.69">
                <text:p>115.69</text:p>
              </table:table-cell>
              <table:table-cell office:value-type="float" office:value="116.1">
                <text:p>116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5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93cm" chart:class="chart:line" chart:style-name="ch1">
        <chart:title svg:x="0.455cm" svg:y="0.157cm" chart:style-name="ch2">
          <text:p>Wsize = 512K, 1 device, chunk size = 256K, patched RAID6</text:p>
        </chart:title>
        <chart:legend chart:legend-position="end" svg:x="10.646cm" svg:y="2.406cm" chart:style-name="ch3"/>
        <chart:plot-area chart:style-name="ch4" table:cell-range-address="'patched raid6'.C3:'patched raid6'.L15" chart:data-source-has-labels="both" svg:x="0.232cm" svg:y="0.955cm" svg:width="9.951cm" svg:height="6.974cm">
          <chart:axis chart:dimension="x" chart:name="primary-x" chart:style-name="ch5">
            <chart:title svg:x="4.977cm" svg:y="7.35cm" chart:style-name="ch6">
              <text:p>Threads</text:p>
            </chart:title>
            <chart:categories table:cell-range-address="'patched raid6'.C4:'patched raid6'.C15"/>
          </chart:axis>
          <chart:axis chart:dimension="y" chart:name="primary-y" chart:style-name="ch7">
            <chart:title svg:x="0.232cm" svg:y="5.381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6'.D4:'patched raid6'.D15" chart:label-cell-address="'patched raid6'.D3:'patched raid6'.D3" chart:class="chart:line">
            <chart:data-point chart:style-name="ch11"/>
            <chart:data-point chart:repeated="11"/>
          </chart:series>
          <chart:series chart:style-name="ch12" chart:values-cell-range-address="'patched raid6'.E4:'patched raid6'.E15" chart:label-cell-address="'patched raid6'.E3:'patched raid6'.E3" chart:class="chart:line">
            <chart:data-point chart:repeated="12"/>
          </chart:series>
          <chart:series chart:style-name="ch13" chart:values-cell-range-address="'patched raid6'.F4:'patched raid6'.F15" chart:label-cell-address="'patched raid6'.F3:'patched raid6'.F3" chart:class="chart:line">
            <chart:data-point chart:repeated="12"/>
          </chart:series>
          <chart:series chart:style-name="ch14" chart:values-cell-range-address="'patched raid6'.G4:'patched raid6'.G15" chart:label-cell-address="'patched raid6'.G3:'patched raid6'.G3" chart:class="chart:line">
            <chart:data-point chart:repeated="12"/>
          </chart:series>
          <chart:series chart:style-name="ch15" chart:values-cell-range-address="'patched raid6'.H4:'patched raid6'.H15" chart:label-cell-address="'patched raid6'.H3:'patched raid6'.H3" chart:class="chart:line">
            <chart:data-point chart:repeated="12"/>
          </chart:series>
          <chart:series chart:style-name="ch16" chart:values-cell-range-address="'patched raid6'.I4:'patched raid6'.I15" chart:label-cell-address="'patched raid6'.I3:'patched raid6'.I3" chart:class="chart:line">
            <chart:data-point chart:repeated="12"/>
          </chart:series>
          <chart:series chart:style-name="ch17" chart:values-cell-range-address="'patched raid6'.J4:'patched raid6'.J15" chart:label-cell-address="'patched raid6'.J3:'patched raid6'.J3" chart:class="chart:line">
            <chart:data-point chart:repeated="12"/>
          </chart:series>
          <chart:series chart:style-name="ch18" chart:values-cell-range-address="'patched raid6'.K4:'patched raid6'.K15" chart:label-cell-address="'patched raid6'.K3:'patched raid6'.K3" chart:class="chart:line">
            <chart:data-point chart:repeated="12"/>
          </chart:series>
          <chart:series chart:style-name="ch19" chart:values-cell-range-address="'patched raid6'.L4:'patched raid6'.L15" chart:label-cell-address="'patched raid6'.L3:'patched raid6'.L3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5.38">
                <text:p>185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4.95">
                <text:p>184.95</text:p>
              </table:table-cell>
              <table:table-cell office:value-type="float" office:value="187.46">
                <text:p>187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6.6">
                <text:p>186.6</text:p>
              </table:table-cell>
              <table:table-cell office:value-type="float" office:value="185.22">
                <text:p>185.22</text:p>
              </table:table-cell>
              <table:table-cell office:value-type="float" office:value="188.11">
                <text:p>188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2.8">
                <text:p>182.8</text:p>
              </table:table-cell>
              <table:table-cell office:value-type="float" office:value="185.22">
                <text:p>185.22</text:p>
              </table:table-cell>
              <table:table-cell office:value-type="float" office:value="186.85">
                <text:p>186.85</text:p>
              </table:table-cell>
              <table:table-cell office:value-type="float" office:value="185.12">
                <text:p>185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4.22">
                <text:p>184.22</text:p>
              </table:table-cell>
              <table:table-cell office:value-type="float" office:value="185.77">
                <text:p>185.77</text:p>
              </table:table-cell>
              <table:table-cell office:value-type="float" office:value="186.47">
                <text:p>186.47</text:p>
              </table:table-cell>
              <table:table-cell office:value-type="float" office:value="186.52">
                <text:p>186.52</text:p>
              </table:table-cell>
              <table:table-cell office:value-type="float" office:value="181.86">
                <text:p>181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83.89">
                <text:p>183.89</text:p>
              </table:table-cell>
              <table:table-cell office:value-type="float" office:value="178.37">
                <text:p>178.37</text:p>
              </table:table-cell>
              <table:table-cell office:value-type="float" office:value="178.09">
                <text:p>178.09</text:p>
              </table:table-cell>
              <table:table-cell office:value-type="float" office:value="186.55">
                <text:p>186.55</text:p>
              </table:table-cell>
              <table:table-cell office:value-type="float" office:value="183.67">
                <text:p>183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.94">
                <text:p>182.94</text:p>
              </table:table-cell>
              <table:table-cell office:value-type="float" office:value="181.74">
                <text:p>181.74</text:p>
              </table:table-cell>
              <table:table-cell office:value-type="float" office:value="183.37">
                <text:p>183.37</text:p>
              </table:table-cell>
              <table:table-cell office:value-type="float" office:value="182.31">
                <text:p>182.31</text:p>
              </table:table-cell>
              <table:table-cell office:value-type="float" office:value="185.62">
                <text:p>185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.61">
                <text:p>182.61</text:p>
              </table:table-cell>
              <table:table-cell office:value-type="float" office:value="180.92">
                <text:p>180.92</text:p>
              </table:table-cell>
              <table:table-cell office:value-type="float" office:value="184.88">
                <text:p>184.88</text:p>
              </table:table-cell>
              <table:table-cell office:value-type="float" office:value="184.76">
                <text:p>184.76</text:p>
              </table:table-cell>
              <table:table-cell office:value-type="float" office:value="186.57">
                <text:p>186.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.01">
                <text:p>172.01</text:p>
              </table:table-cell>
              <table:table-cell office:value-type="float" office:value="181.38">
                <text:p>181.38</text:p>
              </table:table-cell>
              <table:table-cell office:value-type="float" office:value="185.3">
                <text:p>185.3</text:p>
              </table:table-cell>
              <table:table-cell office:value-type="float" office:value="186.67">
                <text:p>186.67</text:p>
              </table:table-cell>
              <table:table-cell office:value-type="float" office:value="186.16">
                <text:p>186.1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.11">
                <text:p>184.11</text:p>
              </table:table-cell>
              <table:table-cell office:value-type="float" office:value="187.1">
                <text:p>187.1</text:p>
              </table:table-cell>
              <table:table-cell office:value-type="float" office:value="183.81">
                <text:p>183.81</text:p>
              </table:table-cell>
              <table:table-cell office:value-type="float" office:value="187.59">
                <text:p>187.59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5.53">
                <text:p>185.53</text:p>
              </table:table-cell>
              <table:table-cell office:value-type="float" office:value="186.53">
                <text:p>186.53</text:p>
              </table:table-cell>
              <table:table-cell office:value-type="float" office:value="184.86">
                <text:p>184.86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5.11">
                <text:p>185.11</text:p>
              </table:table-cell>
              <table:table-cell office:value-type="float" office:value="187.34">
                <text:p>187.3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96cm" chart:class="chart:line" chart:style-name="ch1">
        <chart:title svg:x="0.504cm" svg:y="0.16cm" chart:style-name="ch2">
          <text:p>Wsize = 1M, 1 device, chunk size = 256K, patched RAID6</text:p>
        </chart:title>
        <chart:legend chart:legend-position="end" svg:x="10.646cm" svg:y="2.408cm" chart:style-name="ch3"/>
        <chart:plot-area chart:style-name="ch4" table:cell-range-address="'patched raid6'.C19:'patched raid6'.L31" chart:data-source-has-labels="both" svg:x="0.232cm" svg:y="0.964cm" svg:width="9.951cm" svg:height="6.967cm">
          <chart:axis chart:dimension="x" chart:name="primary-x" chart:style-name="ch5">
            <chart:title svg:x="5.291cm" svg:y="7.364cm" chart:style-name="ch6">
              <text:p>Threads</text:p>
            </chart:title>
            <chart:categories table:cell-range-address="'patched raid6'.C20:'patched raid6'.C31"/>
          </chart:axis>
          <chart:axis chart:dimension="y" chart:name="primary-y" chart:style-name="ch7">
            <chart:title svg:x="0.232cm" svg:y="5.399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6'.D20:'patched raid6'.D31" chart:label-cell-address="'patched raid6'.D19:'patched raid6'.D19" chart:class="chart:line">
            <chart:data-point chart:style-name="ch11"/>
            <chart:data-point chart:repeated="11"/>
          </chart:series>
          <chart:series chart:style-name="ch12" chart:values-cell-range-address="'patched raid6'.E20:'patched raid6'.E31" chart:label-cell-address="'patched raid6'.E19:'patched raid6'.E19" chart:class="chart:line">
            <chart:data-point chart:repeated="12"/>
          </chart:series>
          <chart:series chart:style-name="ch13" chart:values-cell-range-address="'patched raid6'.F20:'patched raid6'.F31" chart:label-cell-address="'patched raid6'.F19:'patched raid6'.F19" chart:class="chart:line">
            <chart:data-point chart:repeated="12"/>
          </chart:series>
          <chart:series chart:style-name="ch14" chart:values-cell-range-address="'patched raid6'.G20:'patched raid6'.G31" chart:label-cell-address="'patched raid6'.G19:'patched raid6'.G19" chart:class="chart:line">
            <chart:data-point chart:repeated="12"/>
          </chart:series>
          <chart:series chart:style-name="ch15" chart:values-cell-range-address="'patched raid6'.H20:'patched raid6'.H31" chart:label-cell-address="'patched raid6'.H19:'patched raid6'.H19" chart:class="chart:line">
            <chart:data-point chart:repeated="12"/>
          </chart:series>
          <chart:series chart:style-name="ch16" chart:values-cell-range-address="'patched raid6'.I20:'patched raid6'.I31" chart:label-cell-address="'patched raid6'.I19:'patched raid6'.I19" chart:class="chart:line">
            <chart:data-point chart:repeated="12"/>
          </chart:series>
          <chart:series chart:style-name="ch17" chart:values-cell-range-address="'patched raid6'.J20:'patched raid6'.J31" chart:label-cell-address="'patched raid6'.J19:'patched raid6'.J19" chart:class="chart:line">
            <chart:data-point chart:repeated="12"/>
          </chart:series>
          <chart:series chart:style-name="ch18" chart:values-cell-range-address="'patched raid6'.K20:'patched raid6'.K31" chart:label-cell-address="'patched raid6'.K19:'patched raid6'.K19" chart:class="chart:line">
            <chart:data-point chart:repeated="12"/>
          </chart:series>
          <chart:series chart:style-name="ch19" chart:values-cell-range-address="'patched raid6'.L20:'patched raid6'.L31" chart:label-cell-address="'patched raid6'.L19:'patched raid6'.L19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4.06">
                <text:p>184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5.46">
                <text:p>185.46</text:p>
              </table:table-cell>
              <table:table-cell office:value-type="float" office:value="183.75">
                <text:p>183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.07">
                <text:p>184.07</text:p>
              </table:table-cell>
              <table:table-cell office:value-type="float" office:value="186.28">
                <text:p>186.28</text:p>
              </table:table-cell>
              <table:table-cell office:value-type="float" office:value="187.75">
                <text:p>187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4.28">
                <text:p>184.28</text:p>
              </table:table-cell>
              <table:table-cell office:value-type="float" office:value="184.67">
                <text:p>184.67</text:p>
              </table:table-cell>
              <table:table-cell office:value-type="float" office:value="185.7">
                <text:p>185.7</text:p>
              </table:table-cell>
              <table:table-cell office:value-type="float" office:value="186.78">
                <text:p>186.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5.69">
                <text:p>185.69</text:p>
              </table:table-cell>
              <table:table-cell office:value-type="float" office:value="185.71">
                <text:p>185.71</text:p>
              </table:table-cell>
              <table:table-cell office:value-type="float" office:value="179.09">
                <text:p>179.09</text:p>
              </table:table-cell>
              <table:table-cell office:value-type="float" office:value="185.48">
                <text:p>185.48</text:p>
              </table:table-cell>
              <table:table-cell office:value-type="float" office:value="184.99">
                <text:p>184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86.79">
                <text:p>186.79</text:p>
              </table:table-cell>
              <table:table-cell office:value-type="float" office:value="180.53">
                <text:p>180.53</text:p>
              </table:table-cell>
              <table:table-cell office:value-type="float" office:value="176.53">
                <text:p>176.53</text:p>
              </table:table-cell>
              <table:table-cell office:value-type="float" office:value="178.23">
                <text:p>178.23</text:p>
              </table:table-cell>
              <table:table-cell office:value-type="float" office:value="183.65">
                <text:p>183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.12">
                <text:p>182.12</text:p>
              </table:table-cell>
              <table:table-cell office:value-type="float" office:value="184">
                <text:p>184</text:p>
              </table:table-cell>
              <table:table-cell office:value-type="float" office:value="172.02">
                <text:p>172.02</text:p>
              </table:table-cell>
              <table:table-cell office:value-type="float" office:value="178.6">
                <text:p>178.6</text:p>
              </table:table-cell>
              <table:table-cell office:value-type="float" office:value="183.86">
                <text:p>183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3.41">
                <text:p>183.41</text:p>
              </table:table-cell>
              <table:table-cell office:value-type="float" office:value="176.48">
                <text:p>176.48</text:p>
              </table:table-cell>
              <table:table-cell office:value-type="float" office:value="183.36">
                <text:p>183.36</text:p>
              </table:table-cell>
              <table:table-cell office:value-type="float" office:value="183.92">
                <text:p>183.92</text:p>
              </table:table-cell>
              <table:table-cell office:value-type="float" office:value="186.68">
                <text:p>186.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07">
                <text:p>179.07</text:p>
              </table:table-cell>
              <table:table-cell office:value-type="float" office:value="182.56">
                <text:p>182.56</text:p>
              </table:table-cell>
              <table:table-cell office:value-type="float" office:value="184.86">
                <text:p>184.86</text:p>
              </table:table-cell>
              <table:table-cell office:value-type="float" office:value="185.41">
                <text:p>185.41</text:p>
              </table:table-cell>
              <table:table-cell office:value-type="float" office:value="185.15">
                <text:p>185.1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.82">
                <text:p>182.82</text:p>
              </table:table-cell>
              <table:table-cell office:value-type="float" office:value="185.3">
                <text:p>185.3</text:p>
              </table:table-cell>
              <table:table-cell office:value-type="float" office:value="185.31">
                <text:p>185.3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5.67">
                <text:p>185.67</text:p>
              </table:table-cell>
              <table:table-cell office:value-type="float" office:value="185.6">
                <text:p>185.6</text:p>
              </table:table-cell>
              <table:table-cell office:value-type="float" office:value="185.66">
                <text:p>185.66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.68">
                <text:p>184.68</text:p>
              </table:table-cell>
              <table:table-cell office:value-type="float" office:value="183.34">
                <text:p>183.3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22cm" chart:class="chart:line" chart:style-name="ch1">
        <chart:title svg:x="0.381cm" svg:y="0.157cm" chart:style-name="ch2">
          <text:p>Rsize = 2M, 1 device, chunk size = 256K, no patched RAID6</text:p>
        </chart:title>
        <chart:legend chart:legend-position="end" svg:x="10.646cm" svg:y="2.415cm" chart:style-name="ch3"/>
        <chart:plot-area chart:style-name="ch4" table:cell-range-address="'nonpatched raid6'.O35:'nonpatched raid6'.X47" chart:data-source-has-labels="both" svg:x="0.232cm" svg:y="0.959cm" svg:width="9.951cm" svg:height="6.999cm">
          <chart:axis chart:dimension="x" chart:name="primary-x" chart:style-name="ch5">
            <chart:title svg:x="4.92cm" svg:y="7.411cm" chart:style-name="ch6">
              <text:p>Threads</text:p>
            </chart:title>
            <chart:categories table:cell-range-address="'nonpatched raid6'.O36:'nonpatched raid6'.O47"/>
          </chart:axis>
          <chart:axis chart:dimension="y" chart:name="primary-y" chart:style-name="ch7">
            <chart:title svg:x="0.232cm" svg:y="5.528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6'.P36:'nonpatched raid6'.P47" chart:label-cell-address="'nonpatched raid6'.P35:'nonpatched raid6'.P35" chart:class="chart:line">
            <chart:data-point chart:style-name="ch11"/>
            <chart:data-point chart:repeated="11"/>
          </chart:series>
          <chart:series chart:style-name="ch12" chart:values-cell-range-address="'nonpatched raid6'.Q36:'nonpatched raid6'.Q47" chart:label-cell-address="'nonpatched raid6'.Q35:'nonpatched raid6'.Q35" chart:class="chart:line">
            <chart:data-point chart:repeated="12"/>
          </chart:series>
          <chart:series chart:style-name="ch13" chart:values-cell-range-address="'nonpatched raid6'.R36:'nonpatched raid6'.R47" chart:label-cell-address="'nonpatched raid6'.R35:'nonpatched raid6'.R35" chart:class="chart:line">
            <chart:data-point chart:repeated="12"/>
          </chart:series>
          <chart:series chart:style-name="ch14" chart:values-cell-range-address="'nonpatched raid6'.S36:'nonpatched raid6'.S47" chart:label-cell-address="'nonpatched raid6'.S35:'nonpatched raid6'.S35" chart:class="chart:line">
            <chart:data-point chart:repeated="12"/>
          </chart:series>
          <chart:series chart:style-name="ch15" chart:values-cell-range-address="'nonpatched raid6'.T36:'nonpatched raid6'.T47" chart:label-cell-address="'nonpatched raid6'.T35:'nonpatched raid6'.T35" chart:class="chart:line">
            <chart:data-point chart:repeated="12"/>
          </chart:series>
          <chart:series chart:style-name="ch16" chart:values-cell-range-address="'nonpatched raid6'.U36:'nonpatched raid6'.U47" chart:label-cell-address="'nonpatched raid6'.U35:'nonpatched raid6'.U35" chart:class="chart:line">
            <chart:data-point chart:repeated="12"/>
          </chart:series>
          <chart:series chart:style-name="ch17" chart:values-cell-range-address="'nonpatched raid6'.V36:'nonpatched raid6'.V47" chart:label-cell-address="'nonpatched raid6'.V35:'nonpatched raid6'.V35" chart:class="chart:line">
            <chart:data-point chart:repeated="12"/>
          </chart:series>
          <chart:series chart:style-name="ch18" chart:values-cell-range-address="'nonpatched raid6'.W36:'nonpatched raid6'.W47" chart:label-cell-address="'nonpatched raid6'.W35:'nonpatched raid6'.W35" chart:class="chart:line">
            <chart:data-point chart:repeated="12"/>
          </chart:series>
          <chart:series chart:style-name="ch19" chart:values-cell-range-address="'nonpatched raid6'.X36:'nonpatched raid6'.X47" chart:label-cell-address="'nonpatched raid6'.X35:'nonpatched raid6'.X35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7.1">
                <text:p>22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6.43">
                <text:p>176.43</text:p>
              </table:table-cell>
              <table:table-cell office:value-type="float" office:value="142.83">
                <text:p>142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5.67">
                <text:p>195.67</text:p>
              </table:table-cell>
              <table:table-cell office:value-type="float" office:value="146.56">
                <text:p>146.56</text:p>
              </table:table-cell>
              <table:table-cell office:value-type="float" office:value="123.29">
                <text:p>123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3.49">
                <text:p>203.49</text:p>
              </table:table-cell>
              <table:table-cell office:value-type="float" office:value="147.9">
                <text:p>147.9</text:p>
              </table:table-cell>
              <table:table-cell office:value-type="float" office:value="125.81">
                <text:p>125.81</text:p>
              </table:table-cell>
              <table:table-cell office:value-type="float" office:value="114.79">
                <text:p>114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.19">
                <text:p>200.19</text:p>
              </table:table-cell>
              <table:table-cell office:value-type="float" office:value="147.18">
                <text:p>147.18</text:p>
              </table:table-cell>
              <table:table-cell office:value-type="float" office:value="126.05">
                <text:p>126.05</text:p>
              </table:table-cell>
              <table:table-cell office:value-type="float" office:value="116.91">
                <text:p>116.91</text:p>
              </table:table-cell>
              <table:table-cell office:value-type="float" office:value="91.7">
                <text:p>9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47.25">
                <text:p>147.25</text:p>
              </table:table-cell>
              <table:table-cell office:value-type="float" office:value="127.18">
                <text:p>127.18</text:p>
              </table:table-cell>
              <table:table-cell office:value-type="float" office:value="119.4">
                <text:p>119.4</text:p>
              </table:table-cell>
              <table:table-cell office:value-type="float" office:value="97.03">
                <text:p>97.03</text:p>
              </table:table-cell>
              <table:table-cell office:value-type="float" office:value="73.34">
                <text:p>73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4.79">
                <text:p>124.79</text:p>
              </table:table-cell>
              <table:table-cell office:value-type="float" office:value="121.01">
                <text:p>121.01</text:p>
              </table:table-cell>
              <table:table-cell office:value-type="float" office:value="107.35">
                <text:p>107.35</text:p>
              </table:table-cell>
              <table:table-cell office:value-type="float" office:value="95.73">
                <text:p>95.73</text:p>
              </table:table-cell>
              <table:table-cell office:value-type="float" office:value="56.04">
                <text:p>56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3.84">
                <text:p>123.84</text:p>
              </table:table-cell>
              <table:table-cell office:value-type="float" office:value="110.72">
                <text:p>110.72</text:p>
              </table:table-cell>
              <table:table-cell office:value-type="float" office:value="85.37">
                <text:p>85.37</text:p>
              </table:table-cell>
              <table:table-cell office:value-type="float" office:value="64.05">
                <text:p>64.05</text:p>
              </table:table-cell>
              <table:table-cell office:value-type="float" office:value="58.72">
                <text:p>58.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.89">
                <text:p>100.89</text:p>
              </table:table-cell>
              <table:table-cell office:value-type="float" office:value="74.31">
                <text:p>74.31</text:p>
              </table:table-cell>
              <table:table-cell office:value-type="float" office:value="56.59">
                <text:p>56.59</text:p>
              </table:table-cell>
              <table:table-cell office:value-type="float" office:value="59.29">
                <text:p>59.29</text:p>
              </table:table-cell>
              <table:table-cell office:value-type="float" office:value="47.16">
                <text:p>47.1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4.57">
                <text:p>74.57</text:p>
              </table:table-cell>
              <table:table-cell office:value-type="float" office:value="55">
                <text:p>55</text:p>
              </table:table-cell>
              <table:table-cell office:value-type="float" office:value="59.35">
                <text:p>59.35</text:p>
              </table:table-cell>
              <table:table-cell office:value-type="float" office:value="46.54">
                <text:p>46.5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5.69">
                <text:p>55.69</text:p>
              </table:table-cell>
              <table:table-cell office:value-type="float" office:value="59.09">
                <text:p>59.09</text:p>
              </table:table-cell>
              <table:table-cell office:value-type="float" office:value="46.44">
                <text:p>46.44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.79">
                <text:p>59.79</text:p>
              </table:table-cell>
              <table:table-cell office:value-type="float" office:value="46.75">
                <text:p>46.7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97cm" chart:class="chart:line" chart:style-name="ch1">
        <chart:title svg:x="0.657cm" svg:y="0.16cm" chart:style-name="ch2">
          <text:p>Rsize = 4M, 1 device, chunk size = 256K, patched RAID6</text:p>
        </chart:title>
        <chart:legend chart:legend-position="end" svg:x="10.646cm" svg:y="2.408cm" chart:style-name="ch3"/>
        <chart:plot-area chart:style-name="ch4" table:cell-range-address="'patched raid6'.O52:'patched raid6'.X63 'patched raid6'.P51:'patched raid6'.X63 'patched raid6'.O51:'patched raid6'.O51" chart:data-source-has-labels="both" svg:x="0.232cm" svg:y="0.964cm" svg:width="9.951cm" svg:height="6.968cm">
          <chart:axis chart:dimension="x" chart:name="primary-x" chart:style-name="ch5">
            <chart:title svg:x="5.3cm" svg:y="7.384cm" chart:style-name="ch6">
              <text:p>Threads</text:p>
            </chart:title>
            <chart:categories table:cell-range-address="'patched raid6'.O52:'patched raid6'.O63"/>
          </chart:axis>
          <chart:axis chart:dimension="y" chart:name="primary-y" chart:style-name="ch7">
            <chart:title svg:x="0.232cm" svg:y="5.399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6'.P52:'patched raid6'.P63" chart:label-cell-address="'patched raid6'.P51:'patched raid6'.P51" chart:class="chart:line">
            <chart:data-point chart:style-name="ch11"/>
            <chart:data-point chart:repeated="11"/>
          </chart:series>
          <chart:series chart:style-name="ch12" chart:values-cell-range-address="'patched raid6'.Q52:'patched raid6'.Q63" chart:label-cell-address="'patched raid6'.Q51:'patched raid6'.Q51" chart:class="chart:line">
            <chart:data-point chart:repeated="12"/>
          </chart:series>
          <chart:series chart:style-name="ch13" chart:values-cell-range-address="'patched raid6'.R52:'patched raid6'.R63" chart:label-cell-address="'patched raid6'.R51:'patched raid6'.R51" chart:class="chart:line">
            <chart:data-point chart:repeated="12"/>
          </chart:series>
          <chart:series chart:style-name="ch14" chart:values-cell-range-address="'patched raid6'.S52:'patched raid6'.S63" chart:label-cell-address="'patched raid6'.S51:'patched raid6'.S51" chart:class="chart:line">
            <chart:data-point chart:repeated="12"/>
          </chart:series>
          <chart:series chart:style-name="ch15" chart:values-cell-range-address="'patched raid6'.T52:'patched raid6'.T63" chart:label-cell-address="'patched raid6'.T51:'patched raid6'.T51" chart:class="chart:line">
            <chart:data-point chart:repeated="12"/>
          </chart:series>
          <chart:series chart:style-name="ch16" chart:values-cell-range-address="'patched raid6'.U52:'patched raid6'.U63" chart:label-cell-address="'patched raid6'.U51:'patched raid6'.U51" chart:class="chart:line">
            <chart:data-point chart:repeated="12"/>
          </chart:series>
          <chart:series chart:style-name="ch17" chart:values-cell-range-address="'patched raid6'.V52:'patched raid6'.V63" chart:label-cell-address="'patched raid6'.V51:'patched raid6'.V51" chart:class="chart:line">
            <chart:data-point chart:repeated="12"/>
          </chart:series>
          <chart:series chart:style-name="ch18" chart:values-cell-range-address="'patched raid6'.W52:'patched raid6'.W63" chart:label-cell-address="'patched raid6'.W51:'patched raid6'.W51" chart:class="chart:line">
            <chart:data-point chart:repeated="12"/>
          </chart:series>
          <chart:series chart:style-name="ch19" chart:values-cell-range-address="'patched raid6'.X52:'patched raid6'.X63" chart:label-cell-address="'patched raid6'.X51:'patched raid6'.X51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.56">
                <text:p>225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5.75">
                <text:p>215.75</text:p>
              </table:table-cell>
              <table:table-cell office:value-type="float" office:value="169.15">
                <text:p>169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.66">
                <text:p>217.66</text:p>
              </table:table-cell>
              <table:table-cell office:value-type="float" office:value="169.35">
                <text:p>169.35</text:p>
              </table:table-cell>
              <table:table-cell office:value-type="float" office:value="167.66">
                <text:p>167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4.56">
                <text:p>204.56</text:p>
              </table:table-cell>
              <table:table-cell office:value-type="float" office:value="170.42">
                <text:p>170.42</text:p>
              </table:table-cell>
              <table:table-cell office:value-type="float" office:value="169.4">
                <text:p>169.4</text:p>
              </table:table-cell>
              <table:table-cell office:value-type="float" office:value="187.9">
                <text:p>18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9.97">
                <text:p>209.97</text:p>
              </table:table-cell>
              <table:table-cell office:value-type="float" office:value="169.06">
                <text:p>169.06</text:p>
              </table:table-cell>
              <table:table-cell office:value-type="float" office:value="167.12">
                <text:p>167.12</text:p>
              </table:table-cell>
              <table:table-cell office:value-type="float" office:value="187.07">
                <text:p>187.07</text:p>
              </table:table-cell>
              <table:table-cell office:value-type="float" office:value="182.51">
                <text:p>182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69.53">
                <text:p>169.53</text:p>
              </table:table-cell>
              <table:table-cell office:value-type="float" office:value="167.88">
                <text:p>167.88</text:p>
              </table:table-cell>
              <table:table-cell office:value-type="float" office:value="188.41">
                <text:p>188.41</text:p>
              </table:table-cell>
              <table:table-cell office:value-type="float" office:value="183.19">
                <text:p>183.19</text:p>
              </table:table-cell>
              <table:table-cell office:value-type="float" office:value="182.07">
                <text:p>182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8.1">
                <text:p>168.1</text:p>
              </table:table-cell>
              <table:table-cell office:value-type="float" office:value="187.83">
                <text:p>187.83</text:p>
              </table:table-cell>
              <table:table-cell office:value-type="float" office:value="184.56">
                <text:p>184.56</text:p>
              </table:table-cell>
              <table:table-cell office:value-type="float" office:value="180.97">
                <text:p>180.97</text:p>
              </table:table-cell>
              <table:table-cell office:value-type="float" office:value="180.83">
                <text:p>180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5.69">
                <text:p>185.69</text:p>
              </table:table-cell>
              <table:table-cell office:value-type="float" office:value="182.16">
                <text:p>182.16</text:p>
              </table:table-cell>
              <table:table-cell office:value-type="float" office:value="179.79">
                <text:p>179.79</text:p>
              </table:table-cell>
              <table:table-cell office:value-type="float" office:value="178.38">
                <text:p>178.38</text:p>
              </table:table-cell>
              <table:table-cell office:value-type="float" office:value="181.76">
                <text:p>181.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3.41">
                <text:p>183.41</text:p>
              </table:table-cell>
              <table:table-cell office:value-type="float" office:value="178.88">
                <text:p>178.88</text:p>
              </table:table-cell>
              <table:table-cell office:value-type="float" office:value="179.97">
                <text:p>179.97</text:p>
              </table:table-cell>
              <table:table-cell office:value-type="float" office:value="179">
                <text:p>179</text:p>
              </table:table-cell>
              <table:table-cell office:value-type="float" office:value="153.62">
                <text:p>153.6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18">
                <text:p>179.18</text:p>
              </table:table-cell>
              <table:table-cell office:value-type="float" office:value="180.41">
                <text:p>180.41</text:p>
              </table:table-cell>
              <table:table-cell office:value-type="float" office:value="182.03">
                <text:p>182.03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6">
                <text:p>179.6</text:p>
              </table:table-cell>
              <table:table-cell office:value-type="float" office:value="180.81">
                <text:p>180.81</text:p>
              </table:table-cell>
              <table:table-cell office:value-type="float" office:value="179.1">
                <text:p>179.1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.45">
                <text:p>180.45</text:p>
              </table:table-cell>
              <table:table-cell office:value-type="float" office:value="156.61">
                <text:p>156.6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18cm" chart:class="chart:line" chart:style-name="ch1">
        <chart:title svg:x="0.269cm" svg:y="0.157cm" chart:style-name="ch2">
          <text:p>Rsize = 1M, 1 device, chunk size = 256K, no patched RAID6</text:p>
        </chart:title>
        <chart:legend chart:legend-position="end" svg:x="10.646cm" svg:y="2.413cm" chart:style-name="ch3"/>
        <chart:plot-area chart:style-name="ch4" table:cell-range-address="'nonpatched raid6'.O3:'nonpatched raid6'.X15" chart:data-source-has-labels="both" svg:x="0.232cm" svg:y="0.958cm" svg:width="9.951cm" svg:height="6.996cm">
          <chart:axis chart:dimension="x" chart:name="primary-x" chart:style-name="ch5">
            <chart:title svg:x="4.906cm" svg:y="7.4cm" chart:style-name="ch6">
              <text:p>Threads</text:p>
            </chart:title>
            <chart:categories table:cell-range-address="'nonpatched raid6'.O4:'nonpatched raid6'.O15"/>
          </chart:axis>
          <chart:axis chart:dimension="y" chart:name="primary-y" chart:style-name="ch7">
            <chart:title svg:x="0.232cm" svg:y="5.524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6'.P4:'nonpatched raid6'.P15" chart:label-cell-address="'nonpatched raid6'.P3:'nonpatched raid6'.P3" chart:class="chart:line">
            <chart:data-point chart:style-name="ch11"/>
            <chart:data-point chart:repeated="11"/>
          </chart:series>
          <chart:series chart:style-name="ch12" chart:values-cell-range-address="'nonpatched raid6'.Q4:'nonpatched raid6'.Q15" chart:label-cell-address="'nonpatched raid6'.Q3:'nonpatched raid6'.Q3" chart:class="chart:line">
            <chart:data-point chart:repeated="12"/>
          </chart:series>
          <chart:series chart:style-name="ch13" chart:values-cell-range-address="'nonpatched raid6'.R4:'nonpatched raid6'.R15" chart:label-cell-address="'nonpatched raid6'.R3:'nonpatched raid6'.R3" chart:class="chart:line">
            <chart:data-point chart:repeated="12"/>
          </chart:series>
          <chart:series chart:style-name="ch14" chart:values-cell-range-address="'nonpatched raid6'.S4:'nonpatched raid6'.S15" chart:label-cell-address="'nonpatched raid6'.S3:'nonpatched raid6'.S3" chart:class="chart:line">
            <chart:data-point chart:repeated="12"/>
          </chart:series>
          <chart:series chart:style-name="ch15" chart:values-cell-range-address="'nonpatched raid6'.T4:'nonpatched raid6'.T15" chart:label-cell-address="'nonpatched raid6'.T3:'nonpatched raid6'.T3" chart:class="chart:line">
            <chart:data-point chart:repeated="12"/>
          </chart:series>
          <chart:series chart:style-name="ch16" chart:values-cell-range-address="'nonpatched raid6'.U4:'nonpatched raid6'.U15" chart:label-cell-address="'nonpatched raid6'.U3:'nonpatched raid6'.U3" chart:class="chart:line">
            <chart:data-point chart:repeated="12"/>
          </chart:series>
          <chart:series chart:style-name="ch17" chart:values-cell-range-address="'nonpatched raid6'.V4:'nonpatched raid6'.V15" chart:label-cell-address="'nonpatched raid6'.V3:'nonpatched raid6'.V3" chart:class="chart:line">
            <chart:data-point chart:repeated="12"/>
          </chart:series>
          <chart:series chart:style-name="ch18" chart:values-cell-range-address="'nonpatched raid6'.W4:'nonpatched raid6'.W15" chart:label-cell-address="'nonpatched raid6'.W3:'nonpatched raid6'.W3" chart:class="chart:line">
            <chart:data-point chart:repeated="12"/>
          </chart:series>
          <chart:series chart:style-name="ch19" chart:values-cell-range-address="'nonpatched raid6'.X4:'nonpatched raid6'.X15" chart:label-cell-address="'nonpatched raid6'.X3:'nonpatched raid6'.X3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8.31">
                <text:p>228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4.4">
                <text:p>174.4</text:p>
              </table:table-cell>
              <table:table-cell office:value-type="float" office:value="143.18">
                <text:p>143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.18">
                <text:p>199.18</text:p>
              </table:table-cell>
              <table:table-cell office:value-type="float" office:value="148.75">
                <text:p>148.75</text:p>
              </table:table-cell>
              <table:table-cell office:value-type="float" office:value="120.28">
                <text:p>120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3.35">
                <text:p>213.35</text:p>
              </table:table-cell>
              <table:table-cell office:value-type="float" office:value="149.89">
                <text:p>149.89</text:p>
              </table:table-cell>
              <table:table-cell office:value-type="float" office:value="123.66">
                <text:p>123.66</text:p>
              </table:table-cell>
              <table:table-cell office:value-type="float" office:value="114.93">
                <text:p>114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6.38">
                <text:p>206.38</text:p>
              </table:table-cell>
              <table:table-cell office:value-type="float" office:value="151.9">
                <text:p>151.9</text:p>
              </table:table-cell>
              <table:table-cell office:value-type="float" office:value="125.1">
                <text:p>125.1</text:p>
              </table:table-cell>
              <table:table-cell office:value-type="float" office:value="115.01">
                <text:p>115.01</text:p>
              </table:table-cell>
              <table:table-cell office:value-type="float" office:value="91.21">
                <text:p>91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50.76">
                <text:p>150.76</text:p>
              </table:table-cell>
              <table:table-cell office:value-type="float" office:value="123.63">
                <text:p>123.63</text:p>
              </table:table-cell>
              <table:table-cell office:value-type="float" office:value="117.38">
                <text:p>117.38</text:p>
              </table:table-cell>
              <table:table-cell office:value-type="float" office:value="92.09">
                <text:p>92.09</text:p>
              </table:table-cell>
              <table:table-cell office:value-type="float" office:value="72.84">
                <text:p>72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6.62">
                <text:p>126.62</text:p>
              </table:table-cell>
              <table:table-cell office:value-type="float" office:value="120.47">
                <text:p>120.47</text:p>
              </table:table-cell>
              <table:table-cell office:value-type="float" office:value="93.81">
                <text:p>93.81</text:p>
              </table:table-cell>
              <table:table-cell office:value-type="float" office:value="81.22">
                <text:p>81.22</text:p>
              </table:table-cell>
              <table:table-cell office:value-type="float" office:value="63.82">
                <text:p>63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8.59">
                <text:p>118.59</text:p>
              </table:table-cell>
              <table:table-cell office:value-type="float" office:value="106.15">
                <text:p>106.15</text:p>
              </table:table-cell>
              <table:table-cell office:value-type="float" office:value="86.55">
                <text:p>86.55</text:p>
              </table:table-cell>
              <table:table-cell office:value-type="float" office:value="77.82">
                <text:p>77.82</text:p>
              </table:table-cell>
              <table:table-cell office:value-type="float" office:value="58.56">
                <text:p>58.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8.08">
                <text:p>108.08</text:p>
              </table:table-cell>
              <table:table-cell office:value-type="float" office:value="96.07">
                <text:p>96.07</text:p>
              </table:table-cell>
              <table:table-cell office:value-type="float" office:value="80.53">
                <text:p>80.53</text:p>
              </table:table-cell>
              <table:table-cell office:value-type="float" office:value="73.03">
                <text:p>73.03</text:p>
              </table:table-cell>
              <table:table-cell office:value-type="float" office:value="50.07">
                <text:p>50.0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3.16">
                <text:p>83.16</text:p>
              </table:table-cell>
              <table:table-cell office:value-type="float" office:value="69.97">
                <text:p>69.97</text:p>
              </table:table-cell>
              <table:table-cell office:value-type="float" office:value="72.86">
                <text:p>72.86</text:p>
              </table:table-cell>
              <table:table-cell office:value-type="float" office:value="61.35">
                <text:p>61.3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6.78">
                <text:p>66.78</text:p>
              </table:table-cell>
              <table:table-cell office:value-type="float" office:value="59.91">
                <text:p>59.91</text:p>
              </table:table-cell>
              <table:table-cell office:value-type="float" office:value="52.79">
                <text:p>52.79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.67">
                <text:p>60.67</text:p>
              </table:table-cell>
              <table:table-cell office:value-type="float" office:value="50.8">
                <text:p>50.8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18cm" chart:class="chart:line" chart:style-name="ch1">
        <chart:title svg:x="0.269cm" svg:y="0.157cm" chart:style-name="ch2">
          <text:p>Rsize = 1M, 1 device, chunk size = 256K, no patched RAID6</text:p>
        </chart:title>
        <chart:legend chart:legend-position="end" svg:x="10.646cm" svg:y="2.413cm" chart:style-name="ch3"/>
        <chart:plot-area chart:style-name="ch4" table:cell-range-address="'patched raid6'.O3:'patched raid6'.X15" chart:data-source-has-labels="both" svg:x="0.232cm" svg:y="0.958cm" svg:width="9.951cm" svg:height="6.996cm">
          <chart:axis chart:dimension="x" chart:name="primary-x" chart:style-name="ch5">
            <chart:title svg:x="4.906cm" svg:y="7.401cm" chart:style-name="ch6">
              <text:p>Threads</text:p>
            </chart:title>
            <chart:categories table:cell-range-address="'patched raid6'.O4:'patched raid6'.O15"/>
          </chart:axis>
          <chart:axis chart:dimension="y" chart:name="primary-y" chart:style-name="ch7">
            <chart:title svg:x="0.232cm" svg:y="5.523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6'.P4:'patched raid6'.P15" chart:label-cell-address="'patched raid6'.P3:'patched raid6'.P3" chart:class="chart:line">
            <chart:data-point chart:style-name="ch11"/>
            <chart:data-point chart:repeated="11"/>
          </chart:series>
          <chart:series chart:style-name="ch12" chart:values-cell-range-address="'patched raid6'.Q4:'patched raid6'.Q15" chart:label-cell-address="'patched raid6'.Q3:'patched raid6'.Q3" chart:class="chart:line">
            <chart:data-point chart:repeated="12"/>
          </chart:series>
          <chart:series chart:style-name="ch13" chart:values-cell-range-address="'patched raid6'.R4:'patched raid6'.R15" chart:label-cell-address="'patched raid6'.R3:'patched raid6'.R3" chart:class="chart:line">
            <chart:data-point chart:repeated="12"/>
          </chart:series>
          <chart:series chart:style-name="ch14" chart:values-cell-range-address="'patched raid6'.S4:'patched raid6'.S15" chart:label-cell-address="'patched raid6'.S3:'patched raid6'.S3" chart:class="chart:line">
            <chart:data-point chart:repeated="12"/>
          </chart:series>
          <chart:series chart:style-name="ch15" chart:values-cell-range-address="'patched raid6'.T4:'patched raid6'.T15" chart:label-cell-address="'patched raid6'.T3:'patched raid6'.T3" chart:class="chart:line">
            <chart:data-point chart:repeated="12"/>
          </chart:series>
          <chart:series chart:style-name="ch16" chart:values-cell-range-address="'patched raid6'.U4:'patched raid6'.U15" chart:label-cell-address="'patched raid6'.U3:'patched raid6'.U3" chart:class="chart:line">
            <chart:data-point chart:repeated="12"/>
          </chart:series>
          <chart:series chart:style-name="ch17" chart:values-cell-range-address="'patched raid6'.V4:'patched raid6'.V15" chart:label-cell-address="'patched raid6'.V3:'patched raid6'.V3" chart:class="chart:line">
            <chart:data-point chart:repeated="12"/>
          </chart:series>
          <chart:series chart:style-name="ch18" chart:values-cell-range-address="'patched raid6'.W4:'patched raid6'.W15" chart:label-cell-address="'patched raid6'.W3:'patched raid6'.W3" chart:class="chart:line">
            <chart:data-point chart:repeated="12"/>
          </chart:series>
          <chart:series chart:style-name="ch19" chart:values-cell-range-address="'patched raid6'.X4:'patched raid6'.X15" chart:label-cell-address="'patched raid6'.X3:'patched raid6'.X3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8.21">
                <text:p>228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6.52">
                <text:p>226.52</text:p>
              </table:table-cell>
              <table:table-cell office:value-type="float" office:value="182.42">
                <text:p>182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5.88">
                <text:p>225.88</text:p>
              </table:table-cell>
              <table:table-cell office:value-type="float" office:value="181.81">
                <text:p>181.81</text:p>
              </table:table-cell>
              <table:table-cell office:value-type="float" office:value="177.18">
                <text:p>177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.06">
                <text:p>222.06</text:p>
              </table:table-cell>
              <table:table-cell office:value-type="float" office:value="184.15">
                <text:p>184.15</text:p>
              </table:table-cell>
              <table:table-cell office:value-type="float" office:value="176.37">
                <text:p>176.37</text:p>
              </table:table-cell>
              <table:table-cell office:value-type="float" office:value="195.44">
                <text:p>195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6.46">
                <text:p>206.46</text:p>
              </table:table-cell>
              <table:table-cell office:value-type="float" office:value="182.39">
                <text:p>182.39</text:p>
              </table:table-cell>
              <table:table-cell office:value-type="float" office:value="178.06">
                <text:p>178.06</text:p>
              </table:table-cell>
              <table:table-cell office:value-type="float" office:value="197.44">
                <text:p>197.44</text:p>
              </table:table-cell>
              <table:table-cell office:value-type="float" office:value="190.7">
                <text:p>19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82.07">
                <text:p>182.07</text:p>
              </table:table-cell>
              <table:table-cell office:value-type="float" office:value="179.85">
                <text:p>179.85</text:p>
              </table:table-cell>
              <table:table-cell office:value-type="float" office:value="194.76">
                <text:p>194.76</text:p>
              </table:table-cell>
              <table:table-cell office:value-type="float" office:value="189.34">
                <text:p>189.34</text:p>
              </table:table-cell>
              <table:table-cell office:value-type="float" office:value="185.77">
                <text:p>185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7.15">
                <text:p>177.15</text:p>
              </table:table-cell>
              <table:table-cell office:value-type="float" office:value="196.11">
                <text:p>196.11</text:p>
              </table:table-cell>
              <table:table-cell office:value-type="float" office:value="187.48">
                <text:p>187.48</text:p>
              </table:table-cell>
              <table:table-cell office:value-type="float" office:value="185.01">
                <text:p>185.01</text:p>
              </table:table-cell>
              <table:table-cell office:value-type="float" office:value="185.79">
                <text:p>185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5.58">
                <text:p>195.58</text:p>
              </table:table-cell>
              <table:table-cell office:value-type="float" office:value="187.84">
                <text:p>187.84</text:p>
              </table:table-cell>
              <table:table-cell office:value-type="float" office:value="184.43">
                <text:p>184.43</text:p>
              </table:table-cell>
              <table:table-cell office:value-type="float" office:value="185.52">
                <text:p>185.52</text:p>
              </table:table-cell>
              <table:table-cell office:value-type="float" office:value="185.97">
                <text:p>185.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8.4">
                <text:p>188.4</text:p>
              </table:table-cell>
              <table:table-cell office:value-type="float" office:value="183.53">
                <text:p>183.53</text:p>
              </table:table-cell>
              <table:table-cell office:value-type="float" office:value="183.58">
                <text:p>183.58</text:p>
              </table:table-cell>
              <table:table-cell office:value-type="float" office:value="182.74">
                <text:p>182.74</text:p>
              </table:table-cell>
              <table:table-cell office:value-type="float" office:value="149.45">
                <text:p>149.4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3.29">
                <text:p>183.29</text:p>
              </table:table-cell>
              <table:table-cell office:value-type="float" office:value="181.19">
                <text:p>181.19</text:p>
              </table:table-cell>
              <table:table-cell office:value-type="float" office:value="183.21">
                <text:p>183.21</text:p>
              </table:table-cell>
              <table:table-cell office:value-type="float" office:value="181.05">
                <text:p>181.0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4.59">
                <text:p>184.59</text:p>
              </table:table-cell>
              <table:table-cell office:value-type="float" office:value="183.72">
                <text:p>183.72</text:p>
              </table:table-cell>
              <table:table-cell office:value-type="float" office:value="182.71">
                <text:p>182.71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3.5">
                <text:p>183.5</text:p>
              </table:table-cell>
              <table:table-cell office:value-type="float" office:value="178.46">
                <text:p>178.46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18cm" chart:class="chart:line" chart:style-name="ch1">
        <chart:title svg:x="0.269cm" svg:y="0.157cm" chart:style-name="ch2">
          <text:p>Rsize = 1M, 1 device, chunk size = 256K, no patched RAID6</text:p>
        </chart:title>
        <chart:legend chart:legend-position="end" svg:x="10.646cm" svg:y="2.413cm" chart:style-name="ch3"/>
        <chart:plot-area chart:style-name="ch4" table:cell-range-address="'patched raid6'.O19:'patched raid6'.X31" chart:data-source-has-labels="both" svg:x="0.232cm" svg:y="0.958cm" svg:width="9.951cm" svg:height="6.996cm">
          <chart:axis chart:dimension="x" chart:name="primary-x" chart:style-name="ch5">
            <chart:title svg:x="4.906cm" svg:y="7.402cm" chart:style-name="ch6">
              <text:p>Threads</text:p>
            </chart:title>
            <chart:categories table:cell-range-address="'patched raid6'.O20:'patched raid6'.O31"/>
          </chart:axis>
          <chart:axis chart:dimension="y" chart:name="primary-y" chart:style-name="ch7">
            <chart:title svg:x="0.232cm" svg:y="5.522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6'.P20:'patched raid6'.P31" chart:label-cell-address="'patched raid6'.P19:'patched raid6'.P19" chart:class="chart:line">
            <chart:data-point chart:style-name="ch11"/>
            <chart:data-point chart:repeated="11"/>
          </chart:series>
          <chart:series chart:style-name="ch12" chart:values-cell-range-address="'patched raid6'.Q20:'patched raid6'.Q31" chart:label-cell-address="'patched raid6'.Q19:'patched raid6'.Q19" chart:class="chart:line">
            <chart:data-point chart:repeated="12"/>
          </chart:series>
          <chart:series chart:style-name="ch13" chart:values-cell-range-address="'patched raid6'.R20:'patched raid6'.R31" chart:label-cell-address="'patched raid6'.R19:'patched raid6'.R19" chart:class="chart:line">
            <chart:data-point chart:repeated="12"/>
          </chart:series>
          <chart:series chart:style-name="ch14" chart:values-cell-range-address="'patched raid6'.S20:'patched raid6'.S31" chart:label-cell-address="'patched raid6'.S19:'patched raid6'.S19" chart:class="chart:line">
            <chart:data-point chart:repeated="12"/>
          </chart:series>
          <chart:series chart:style-name="ch15" chart:values-cell-range-address="'patched raid6'.T20:'patched raid6'.T31" chart:label-cell-address="'patched raid6'.T19:'patched raid6'.T19" chart:class="chart:line">
            <chart:data-point chart:repeated="12"/>
          </chart:series>
          <chart:series chart:style-name="ch16" chart:values-cell-range-address="'patched raid6'.U20:'patched raid6'.U31" chart:label-cell-address="'patched raid6'.U19:'patched raid6'.U19" chart:class="chart:line">
            <chart:data-point chart:repeated="12"/>
          </chart:series>
          <chart:series chart:style-name="ch17" chart:values-cell-range-address="'patched raid6'.V20:'patched raid6'.V31" chart:label-cell-address="'patched raid6'.V19:'patched raid6'.V19" chart:class="chart:line">
            <chart:data-point chart:repeated="12"/>
          </chart:series>
          <chart:series chart:style-name="ch18" chart:values-cell-range-address="'patched raid6'.W20:'patched raid6'.W31" chart:label-cell-address="'patched raid6'.W19:'patched raid6'.W19" chart:class="chart:line">
            <chart:data-point chart:repeated="12"/>
          </chart:series>
          <chart:series chart:style-name="ch19" chart:values-cell-range-address="'patched raid6'.X20:'patched raid6'.X31" chart:label-cell-address="'patched raid6'.X19:'patched raid6'.X19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8.08">
                <text:p>228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8.65">
                <text:p>228.65</text:p>
              </table:table-cell>
              <table:table-cell office:value-type="float" office:value="169.88">
                <text:p>169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2.78">
                <text:p>222.78</text:p>
              </table:table-cell>
              <table:table-cell office:value-type="float" office:value="169.12">
                <text:p>169.12</text:p>
              </table:table-cell>
              <table:table-cell office:value-type="float" office:value="167.57">
                <text:p>167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.06">
                <text:p>210.06</text:p>
              </table:table-cell>
              <table:table-cell office:value-type="float" office:value="167.93">
                <text:p>167.93</text:p>
              </table:table-cell>
              <table:table-cell office:value-type="float" office:value="167.3">
                <text:p>167.3</text:p>
              </table:table-cell>
              <table:table-cell office:value-type="float" office:value="185.71">
                <text:p>185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4.68">
                <text:p>214.68</text:p>
              </table:table-cell>
              <table:table-cell office:value-type="float" office:value="170.67">
                <text:p>170.67</text:p>
              </table:table-cell>
              <table:table-cell office:value-type="float" office:value="165.47">
                <text:p>165.47</text:p>
              </table:table-cell>
              <table:table-cell office:value-type="float" office:value="141.28">
                <text:p>141.28</text:p>
              </table:table-cell>
              <table:table-cell office:value-type="float" office:value="137.04">
                <text:p>137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69.83">
                <text:p>169.83</text:p>
              </table:table-cell>
              <table:table-cell office:value-type="float" office:value="169.71">
                <text:p>169.71</text:p>
              </table:table-cell>
              <table:table-cell office:value-type="float" office:value="135.36">
                <text:p>135.36</text:p>
              </table:table-cell>
              <table:table-cell office:value-type="float" office:value="133.17">
                <text:p>133.17</text:p>
              </table:table-cell>
              <table:table-cell office:value-type="float" office:value="133.87">
                <text:p>133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.74">
                <text:p>166.74</text:p>
              </table:table-cell>
              <table:table-cell office:value-type="float" office:value="135.29">
                <text:p>135.29</text:p>
              </table:table-cell>
              <table:table-cell office:value-type="float" office:value="132.85">
                <text:p>132.85</text:p>
              </table:table-cell>
              <table:table-cell office:value-type="float" office:value="132.22">
                <text:p>132.22</text:p>
              </table:table-cell>
              <table:table-cell office:value-type="float" office:value="131.63">
                <text:p>131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.99">
                <text:p>138.99</text:p>
              </table:table-cell>
              <table:table-cell office:value-type="float" office:value="133.91">
                <text:p>133.91</text:p>
              </table:table-cell>
              <table:table-cell office:value-type="float" office:value="130.99">
                <text:p>130.99</text:p>
              </table:table-cell>
              <table:table-cell office:value-type="float" office:value="134.25">
                <text:p>134.25</text:p>
              </table:table-cell>
              <table:table-cell office:value-type="float" office:value="181.19">
                <text:p>181.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.43">
                <text:p>136.43</text:p>
              </table:table-cell>
              <table:table-cell office:value-type="float" office:value="131.38">
                <text:p>131.38</text:p>
              </table:table-cell>
              <table:table-cell office:value-type="float" office:value="171.32">
                <text:p>171.32</text:p>
              </table:table-cell>
              <table:table-cell office:value-type="float" office:value="179.33">
                <text:p>179.33</text:p>
              </table:table-cell>
              <table:table-cell office:value-type="float" office:value="175.46">
                <text:p>175.4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4.59">
                <text:p>134.59</text:p>
              </table:table-cell>
              <table:table-cell office:value-type="float" office:value="178.01">
                <text:p>178.01</text:p>
              </table:table-cell>
              <table:table-cell office:value-type="float" office:value="176.02">
                <text:p>176.02</text:p>
              </table:table-cell>
              <table:table-cell office:value-type="float" office:value="175.84">
                <text:p>175.8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.41">
                <text:p>180.41</text:p>
              </table:table-cell>
              <table:table-cell office:value-type="float" office:value="180.03">
                <text:p>180.03</text:p>
              </table:table-cell>
              <table:table-cell office:value-type="float" office:value="174.59">
                <text:p>174.59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7.49">
                <text:p>177.49</text:p>
              </table:table-cell>
              <table:table-cell office:value-type="float" office:value="176.73">
                <text:p>176.73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18cm" chart:class="chart:line" chart:style-name="ch1">
        <chart:title svg:x="0.269cm" svg:y="0.157cm" chart:style-name="ch2">
          <text:p>Rsize = 1M, 1 device, chunk size = 256K, no patched RAID6</text:p>
        </chart:title>
        <chart:legend chart:legend-position="end" svg:x="10.646cm" svg:y="2.413cm" chart:style-name="ch3"/>
        <chart:plot-area chart:style-name="ch4" table:cell-range-address="'nonpatched raid6'.O19:'nonpatched raid6'.X31" chart:data-source-has-labels="both" svg:x="0.232cm" svg:y="0.958cm" svg:width="9.951cm" svg:height="6.996cm">
          <chart:axis chart:dimension="x" chart:name="primary-x" chart:style-name="ch5">
            <chart:title svg:x="4.906cm" svg:y="7.402cm" chart:style-name="ch6">
              <text:p>Threads</text:p>
            </chart:title>
            <chart:categories table:cell-range-address="'nonpatched raid6'.O20:'nonpatched raid6'.O31"/>
          </chart:axis>
          <chart:axis chart:dimension="y" chart:name="primary-y" chart:style-name="ch7">
            <chart:title svg:x="0.232cm" svg:y="5.522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6'.P20:'nonpatched raid6'.P31" chart:label-cell-address="'nonpatched raid6'.P19:'nonpatched raid6'.P19" chart:class="chart:line">
            <chart:data-point chart:style-name="ch11"/>
            <chart:data-point chart:repeated="11"/>
          </chart:series>
          <chart:series chart:style-name="ch12" chart:values-cell-range-address="'nonpatched raid6'.Q20:'nonpatched raid6'.Q31" chart:label-cell-address="'nonpatched raid6'.Q19:'nonpatched raid6'.Q19" chart:class="chart:line">
            <chart:data-point chart:repeated="12"/>
          </chart:series>
          <chart:series chart:style-name="ch13" chart:values-cell-range-address="'nonpatched raid6'.R20:'nonpatched raid6'.R31" chart:label-cell-address="'nonpatched raid6'.R19:'nonpatched raid6'.R19" chart:class="chart:line">
            <chart:data-point chart:repeated="12"/>
          </chart:series>
          <chart:series chart:style-name="ch14" chart:values-cell-range-address="'nonpatched raid6'.S20:'nonpatched raid6'.S31" chart:label-cell-address="'nonpatched raid6'.S19:'nonpatched raid6'.S19" chart:class="chart:line">
            <chart:data-point chart:repeated="12"/>
          </chart:series>
          <chart:series chart:style-name="ch15" chart:values-cell-range-address="'nonpatched raid6'.T20:'nonpatched raid6'.T31" chart:label-cell-address="'nonpatched raid6'.T19:'nonpatched raid6'.T19" chart:class="chart:line">
            <chart:data-point chart:repeated="12"/>
          </chart:series>
          <chart:series chart:style-name="ch16" chart:values-cell-range-address="'nonpatched raid6'.U20:'nonpatched raid6'.U31" chart:label-cell-address="'nonpatched raid6'.U19:'nonpatched raid6'.U19" chart:class="chart:line">
            <chart:data-point chart:repeated="12"/>
          </chart:series>
          <chart:series chart:style-name="ch17" chart:values-cell-range-address="'nonpatched raid6'.V20:'nonpatched raid6'.V31" chart:label-cell-address="'nonpatched raid6'.V19:'nonpatched raid6'.V19" chart:class="chart:line">
            <chart:data-point chart:repeated="12"/>
          </chart:series>
          <chart:series chart:style-name="ch18" chart:values-cell-range-address="'nonpatched raid6'.W20:'nonpatched raid6'.W31" chart:label-cell-address="'nonpatched raid6'.W19:'nonpatched raid6'.W19" chart:class="chart:line">
            <chart:data-point chart:repeated="12"/>
          </chart:series>
          <chart:series chart:style-name="ch19" chart:values-cell-range-address="'nonpatched raid6'.X20:'nonpatched raid6'.X31" chart:label-cell-address="'nonpatched raid6'.X19:'nonpatched raid6'.X19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9.54">
                <text:p>229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1.63">
                <text:p>181.63</text:p>
              </table:table-cell>
              <table:table-cell office:value-type="float" office:value="141.7">
                <text:p>14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5.59">
                <text:p>195.59</text:p>
              </table:table-cell>
              <table:table-cell office:value-type="float" office:value="144.98">
                <text:p>144.98</text:p>
              </table:table-cell>
              <table:table-cell office:value-type="float" office:value="122.25">
                <text:p>122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9.31">
                <text:p>209.31</text:p>
              </table:table-cell>
              <table:table-cell office:value-type="float" office:value="148.52">
                <text:p>148.52</text:p>
              </table:table-cell>
              <table:table-cell office:value-type="float" office:value="125.46">
                <text:p>125.46</text:p>
              </table:table-cell>
              <table:table-cell office:value-type="float" office:value="114.44">
                <text:p>114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.98">
                <text:p>200.98</text:p>
              </table:table-cell>
              <table:table-cell office:value-type="float" office:value="147.36">
                <text:p>147.36</text:p>
              </table:table-cell>
              <table:table-cell office:value-type="float" office:value="127.73">
                <text:p>127.73</text:p>
              </table:table-cell>
              <table:table-cell office:value-type="float" office:value="116.46">
                <text:p>116.46</text:p>
              </table:table-cell>
              <table:table-cell office:value-type="float" office:value="90.51">
                <text:p>90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49.85">
                <text:p>149.85</text:p>
              </table:table-cell>
              <table:table-cell office:value-type="float" office:value="126.15">
                <text:p>126.15</text:p>
              </table:table-cell>
              <table:table-cell office:value-type="float" office:value="117.35">
                <text:p>117.35</text:p>
              </table:table-cell>
              <table:table-cell office:value-type="float" office:value="92.05">
                <text:p>92.05</text:p>
              </table:table-cell>
              <table:table-cell office:value-type="float" office:value="73.38">
                <text:p>73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7.8">
                <text:p>127.8</text:p>
              </table:table-cell>
              <table:table-cell office:value-type="float" office:value="120.41">
                <text:p>120.41</text:p>
              </table:table-cell>
              <table:table-cell office:value-type="float" office:value="98.8">
                <text:p>98.8</text:p>
              </table:table-cell>
              <table:table-cell office:value-type="float" office:value="82.41">
                <text:p>82.41</text:p>
              </table:table-cell>
              <table:table-cell office:value-type="float" office:value="64.71">
                <text:p>64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3.4">
                <text:p>123.4</text:p>
              </table:table-cell>
              <table:table-cell office:value-type="float" office:value="108.15">
                <text:p>108.15</text:p>
              </table:table-cell>
              <table:table-cell office:value-type="float" office:value="96.1">
                <text:p>96.1</text:p>
              </table:table-cell>
              <table:table-cell office:value-type="float" office:value="77.84">
                <text:p>77.84</text:p>
              </table:table-cell>
              <table:table-cell office:value-type="float" office:value="58.4">
                <text:p>58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9.43">
                <text:p>109.43</text:p>
              </table:table-cell>
              <table:table-cell office:value-type="float" office:value="78.22">
                <text:p>78.22</text:p>
              </table:table-cell>
              <table:table-cell office:value-type="float" office:value="74.92">
                <text:p>74.92</text:p>
              </table:table-cell>
              <table:table-cell office:value-type="float" office:value="71.41">
                <text:p>71.41</text:p>
              </table:table-cell>
              <table:table-cell office:value-type="float" office:value="50.14">
                <text:p>50.1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.8">
                <text:p>78.8</text:p>
              </table:table-cell>
              <table:table-cell office:value-type="float" office:value="65.33">
                <text:p>65.33</text:p>
              </table:table-cell>
              <table:table-cell office:value-type="float" office:value="59.12">
                <text:p>59.12</text:p>
              </table:table-cell>
              <table:table-cell office:value-type="float" office:value="58.72">
                <text:p>58.72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6.78">
                <text:p>66.78</text:p>
              </table:table-cell>
              <table:table-cell office:value-type="float" office:value="59.72">
                <text:p>59.72</text:p>
              </table:table-cell>
              <table:table-cell office:value-type="float" office:value="49.86">
                <text:p>49.86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8.85">
                <text:p>58.85</text:p>
              </table:table-cell>
              <table:table-cell office:value-type="float" office:value="50.59">
                <text:p>50.59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22cm" chart:class="chart:line" chart:style-name="ch1">
        <chart:title svg:x="0.381cm" svg:y="0.157cm" chart:style-name="ch2">
          <text:p>Rsize = 2M, 1 device, chunk size = 256K, no patched RAID6</text:p>
        </chart:title>
        <chart:legend chart:legend-position="end" svg:x="10.646cm" svg:y="2.415cm" chart:style-name="ch3"/>
        <chart:plot-area chart:style-name="ch4" table:cell-range-address="'patched raid6'.O35:'patched raid6'.X47" chart:data-source-has-labels="both" svg:x="0.232cm" svg:y="0.959cm" svg:width="9.951cm" svg:height="6.999cm">
          <chart:axis chart:dimension="x" chart:name="primary-x" chart:style-name="ch5">
            <chart:title svg:x="4.92cm" svg:y="7.412cm" chart:style-name="ch6">
              <text:p>Threads</text:p>
            </chart:title>
            <chart:categories table:cell-range-address="'patched raid6'.O36:'patched raid6'.O47"/>
          </chart:axis>
          <chart:axis chart:dimension="y" chart:name="primary-y" chart:style-name="ch7">
            <chart:title svg:x="0.232cm" svg:y="5.527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6'.P36:'patched raid6'.P47" chart:label-cell-address="'patched raid6'.P35:'patched raid6'.P35" chart:class="chart:line">
            <chart:data-point chart:style-name="ch11"/>
            <chart:data-point chart:repeated="11"/>
          </chart:series>
          <chart:series chart:style-name="ch12" chart:values-cell-range-address="'patched raid6'.Q36:'patched raid6'.Q47" chart:label-cell-address="'patched raid6'.Q35:'patched raid6'.Q35" chart:class="chart:line">
            <chart:data-point chart:repeated="12"/>
          </chart:series>
          <chart:series chart:style-name="ch13" chart:values-cell-range-address="'patched raid6'.R36:'patched raid6'.R47" chart:label-cell-address="'patched raid6'.R35:'patched raid6'.R35" chart:class="chart:line">
            <chart:data-point chart:repeated="12"/>
          </chart:series>
          <chart:series chart:style-name="ch14" chart:values-cell-range-address="'patched raid6'.S36:'patched raid6'.S47" chart:label-cell-address="'patched raid6'.S35:'patched raid6'.S35" chart:class="chart:line">
            <chart:data-point chart:repeated="12"/>
          </chart:series>
          <chart:series chart:style-name="ch15" chart:values-cell-range-address="'patched raid6'.T36:'patched raid6'.T47" chart:label-cell-address="'patched raid6'.T35:'patched raid6'.T35" chart:class="chart:line">
            <chart:data-point chart:repeated="12"/>
          </chart:series>
          <chart:series chart:style-name="ch16" chart:values-cell-range-address="'patched raid6'.U36:'patched raid6'.U47" chart:label-cell-address="'patched raid6'.U35:'patched raid6'.U35" chart:class="chart:line">
            <chart:data-point chart:repeated="12"/>
          </chart:series>
          <chart:series chart:style-name="ch17" chart:values-cell-range-address="'patched raid6'.V36:'patched raid6'.V47" chart:label-cell-address="'patched raid6'.V35:'patched raid6'.V35" chart:class="chart:line">
            <chart:data-point chart:repeated="12"/>
          </chart:series>
          <chart:series chart:style-name="ch18" chart:values-cell-range-address="'patched raid6'.W36:'patched raid6'.W47" chart:label-cell-address="'patched raid6'.W35:'patched raid6'.W35" chart:class="chart:line">
            <chart:data-point chart:repeated="12"/>
          </chart:series>
          <chart:series chart:style-name="ch19" chart:values-cell-range-address="'patched raid6'.X36:'patched raid6'.X47" chart:label-cell-address="'patched raid6'.X35:'patched raid6'.X35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2.94">
                <text:p>222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9.91">
                <text:p>219.91</text:p>
              </table:table-cell>
              <table:table-cell office:value-type="float" office:value="171.39">
                <text:p>171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0.72">
                <text:p>210.72</text:p>
              </table:table-cell>
              <table:table-cell office:value-type="float" office:value="170.19">
                <text:p>170.19</text:p>
              </table:table-cell>
              <table:table-cell office:value-type="float" office:value="164.6">
                <text:p>16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5.54">
                <text:p>205.54</text:p>
              </table:table-cell>
              <table:table-cell office:value-type="float" office:value="169.56">
                <text:p>169.56</text:p>
              </table:table-cell>
              <table:table-cell office:value-type="float" office:value="168.34">
                <text:p>168.34</text:p>
              </table:table-cell>
              <table:table-cell office:value-type="float" office:value="187.04">
                <text:p>187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5.07">
                <text:p>225.07</text:p>
              </table:table-cell>
              <table:table-cell office:value-type="float" office:value="169.4">
                <text:p>169.4</text:p>
              </table:table-cell>
              <table:table-cell office:value-type="float" office:value="168.44">
                <text:p>168.44</text:p>
              </table:table-cell>
              <table:table-cell office:value-type="float" office:value="188.31">
                <text:p>188.31</text:p>
              </table:table-cell>
              <table:table-cell office:value-type="float" office:value="181.66">
                <text:p>181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69.39">
                <text:p>169.39</text:p>
              </table:table-cell>
              <table:table-cell office:value-type="float" office:value="169.68">
                <text:p>169.68</text:p>
              </table:table-cell>
              <table:table-cell office:value-type="float" office:value="186.98">
                <text:p>186.98</text:p>
              </table:table-cell>
              <table:table-cell office:value-type="float" office:value="181.23">
                <text:p>181.23</text:p>
              </table:table-cell>
              <table:table-cell office:value-type="float" office:value="181.4">
                <text:p>181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6.95">
                <text:p>166.95</text:p>
              </table:table-cell>
              <table:table-cell office:value-type="float" office:value="185.85">
                <text:p>185.85</text:p>
              </table:table-cell>
              <table:table-cell office:value-type="float" office:value="182.71">
                <text:p>182.71</text:p>
              </table:table-cell>
              <table:table-cell office:value-type="float" office:value="180.03">
                <text:p>180.03</text:p>
              </table:table-cell>
              <table:table-cell office:value-type="float" office:value="181.53">
                <text:p>181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7.98">
                <text:p>187.98</text:p>
              </table:table-cell>
              <table:table-cell office:value-type="float" office:value="181.78">
                <text:p>181.78</text:p>
              </table:table-cell>
              <table:table-cell office:value-type="float" office:value="180.55">
                <text:p>180.55</text:p>
              </table:table-cell>
              <table:table-cell office:value-type="float" office:value="179.06">
                <text:p>179.06</text:p>
              </table:table-cell>
              <table:table-cell office:value-type="float" office:value="181.12">
                <text:p>181.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.42">
                <text:p>182.42</text:p>
              </table:table-cell>
              <table:table-cell office:value-type="float" office:value="179.83">
                <text:p>179.83</text:p>
              </table:table-cell>
              <table:table-cell office:value-type="float" office:value="179.91">
                <text:p>179.91</text:p>
              </table:table-cell>
              <table:table-cell office:value-type="float" office:value="179.88">
                <text:p>179.88</text:p>
              </table:table-cell>
              <table:table-cell office:value-type="float" office:value="127.48">
                <text:p>127.4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7.51">
                <text:p>177.51</text:p>
              </table:table-cell>
              <table:table-cell office:value-type="float" office:value="178.17">
                <text:p>178.17</text:p>
              </table:table-cell>
              <table:table-cell office:value-type="float" office:value="148.71">
                <text:p>148.71</text:p>
              </table:table-cell>
              <table:table-cell office:value-type="float" office:value="128.25">
                <text:p>128.2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.32">
                <text:p>180.32</text:p>
              </table:table-cell>
              <table:table-cell office:value-type="float" office:value="131.02">
                <text:p>131.02</text:p>
              </table:table-cell>
              <table:table-cell office:value-type="float" office:value="130.39">
                <text:p>130.39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2.6">
                <text:p>132.6</text:p>
              </table:table-cell>
              <table:table-cell office:value-type="float" office:value="143.85">
                <text:p>143.85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22cm" chart:class="chart:line" chart:style-name="ch1">
        <chart:title svg:x="0.381cm" svg:y="0.157cm" chart:style-name="ch2">
          <text:p>Rsize = 4M, 1 device, chunk size = 256K, no patched RAID6</text:p>
        </chart:title>
        <chart:legend chart:legend-position="end" svg:x="10.646cm" svg:y="2.415cm" chart:style-name="ch3"/>
        <chart:plot-area chart:style-name="ch4" table:cell-range-address="'nonpatched raid6'.O52:'nonpatched raid6'.X63 'nonpatched raid6'.P51:'nonpatched raid6'.X63 'nonpatched raid6'.O51:'nonpatched raid6'.O51" chart:data-source-has-labels="both" svg:x="0.232cm" svg:y="0.959cm" svg:width="9.951cm" svg:height="6.999cm">
          <chart:axis chart:dimension="x" chart:name="primary-x" chart:style-name="ch5">
            <chart:title svg:x="4.92cm" svg:y="7.413cm" chart:style-name="ch6">
              <text:p>Threads</text:p>
            </chart:title>
            <chart:categories table:cell-range-address="'nonpatched raid6'.O52:'nonpatched raid6'.O63"/>
          </chart:axis>
          <chart:axis chart:dimension="y" chart:name="primary-y" chart:style-name="ch7">
            <chart:title svg:x="0.232cm" svg:y="5.526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6'.P52:'nonpatched raid6'.P63" chart:label-cell-address="'nonpatched raid6'.P51:'nonpatched raid6'.P51" chart:class="chart:line">
            <chart:data-point chart:style-name="ch11"/>
            <chart:data-point chart:repeated="11"/>
          </chart:series>
          <chart:series chart:style-name="ch12" chart:values-cell-range-address="'nonpatched raid6'.Q52:'nonpatched raid6'.Q63" chart:label-cell-address="'nonpatched raid6'.Q51:'nonpatched raid6'.Q51" chart:class="chart:line">
            <chart:data-point chart:repeated="12"/>
          </chart:series>
          <chart:series chart:style-name="ch13" chart:values-cell-range-address="'nonpatched raid6'.R52:'nonpatched raid6'.R63" chart:label-cell-address="'nonpatched raid6'.R51:'nonpatched raid6'.R51" chart:class="chart:line">
            <chart:data-point chart:repeated="12"/>
          </chart:series>
          <chart:series chart:style-name="ch14" chart:values-cell-range-address="'nonpatched raid6'.S52:'nonpatched raid6'.S63" chart:label-cell-address="'nonpatched raid6'.S51:'nonpatched raid6'.S51" chart:class="chart:line">
            <chart:data-point chart:repeated="12"/>
          </chart:series>
          <chart:series chart:style-name="ch15" chart:values-cell-range-address="'nonpatched raid6'.T52:'nonpatched raid6'.T63" chart:label-cell-address="'nonpatched raid6'.T51:'nonpatched raid6'.T51" chart:class="chart:line">
            <chart:data-point chart:repeated="12"/>
          </chart:series>
          <chart:series chart:style-name="ch16" chart:values-cell-range-address="'nonpatched raid6'.U52:'nonpatched raid6'.U63" chart:label-cell-address="'nonpatched raid6'.U51:'nonpatched raid6'.U51" chart:class="chart:line">
            <chart:data-point chart:repeated="12"/>
          </chart:series>
          <chart:series chart:style-name="ch17" chart:values-cell-range-address="'nonpatched raid6'.V52:'nonpatched raid6'.V63" chart:label-cell-address="'nonpatched raid6'.V51:'nonpatched raid6'.V51" chart:class="chart:line">
            <chart:data-point chart:repeated="12"/>
          </chart:series>
          <chart:series chart:style-name="ch18" chart:values-cell-range-address="'nonpatched raid6'.W52:'nonpatched raid6'.W63" chart:label-cell-address="'nonpatched raid6'.W51:'nonpatched raid6'.W51" chart:class="chart:line">
            <chart:data-point chart:repeated="12"/>
          </chart:series>
          <chart:series chart:style-name="ch19" chart:values-cell-range-address="'nonpatched raid6'.X52:'nonpatched raid6'.X63" chart:label-cell-address="'nonpatched raid6'.X51:'nonpatched raid6'.X51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9.17">
                <text:p>139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6.44">
                <text:p>136.44</text:p>
              </table:table-cell>
              <table:table-cell office:value-type="float" office:value="140.05">
                <text:p>140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5.54">
                <text:p>135.54</text:p>
              </table:table-cell>
              <table:table-cell office:value-type="float" office:value="145.77">
                <text:p>145.77</text:p>
              </table:table-cell>
              <table:table-cell office:value-type="float" office:value="122.35">
                <text:p>122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.73">
                <text:p>138.73</text:p>
              </table:table-cell>
              <table:table-cell office:value-type="float" office:value="144.35">
                <text:p>144.35</text:p>
              </table:table-cell>
              <table:table-cell office:value-type="float" office:value="123.83">
                <text:p>123.83</text:p>
              </table:table-cell>
              <table:table-cell office:value-type="float" office:value="114.92">
                <text:p>114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4.96">
                <text:p>154.96</text:p>
              </table:table-cell>
              <table:table-cell office:value-type="float" office:value="145.22">
                <text:p>145.22</text:p>
              </table:table-cell>
              <table:table-cell office:value-type="float" office:value="123.23">
                <text:p>123.23</text:p>
              </table:table-cell>
              <table:table-cell office:value-type="float" office:value="115.87">
                <text:p>115.87</text:p>
              </table:table-cell>
              <table:table-cell office:value-type="float" office:value="90.05">
                <text:p>90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44.29">
                <text:p>144.29</text:p>
              </table:table-cell>
              <table:table-cell office:value-type="float" office:value="124.64">
                <text:p>124.64</text:p>
              </table:table-cell>
              <table:table-cell office:value-type="float" office:value="120.41">
                <text:p>120.41</text:p>
              </table:table-cell>
              <table:table-cell office:value-type="float" office:value="105.23">
                <text:p>105.23</text:p>
              </table:table-cell>
              <table:table-cell office:value-type="float" office:value="73.19">
                <text:p>73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5.92">
                <text:p>125.92</text:p>
              </table:table-cell>
              <table:table-cell office:value-type="float" office:value="118.75">
                <text:p>118.75</text:p>
              </table:table-cell>
              <table:table-cell office:value-type="float" office:value="111.56">
                <text:p>111.56</text:p>
              </table:table-cell>
              <table:table-cell office:value-type="float" office:value="92.53">
                <text:p>92.53</text:p>
              </table:table-cell>
              <table:table-cell office:value-type="float" office:value="64.42">
                <text:p>64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0.74">
                <text:p>120.74</text:p>
              </table:table-cell>
              <table:table-cell office:value-type="float" office:value="106.42">
                <text:p>106.42</text:p>
              </table:table-cell>
              <table:table-cell office:value-type="float" office:value="75">
                <text:p>75</text:p>
              </table:table-cell>
              <table:table-cell office:value-type="float" office:value="64.35">
                <text:p>64.35</text:p>
              </table:table-cell>
              <table:table-cell office:value-type="float" office:value="58.87">
                <text:p>58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9.55">
                <text:p>99.55</text:p>
              </table:table-cell>
              <table:table-cell office:value-type="float" office:value="74.41">
                <text:p>74.41</text:p>
              </table:table-cell>
              <table:table-cell office:value-type="float" office:value="64.87">
                <text:p>64.87</text:p>
              </table:table-cell>
              <table:table-cell office:value-type="float" office:value="59.09">
                <text:p>59.09</text:p>
              </table:table-cell>
              <table:table-cell office:value-type="float" office:value="47.09">
                <text:p>47.0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.75">
                <text:p>78.75</text:p>
              </table:table-cell>
              <table:table-cell office:value-type="float" office:value="65.63">
                <text:p>65.63</text:p>
              </table:table-cell>
              <table:table-cell office:value-type="float" office:value="58.73">
                <text:p>58.73</text:p>
              </table:table-cell>
              <table:table-cell office:value-type="float" office:value="46.54">
                <text:p>46.5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.05">
                <text:p>67.05</text:p>
              </table:table-cell>
              <table:table-cell office:value-type="float" office:value="59.21">
                <text:p>59.21</text:p>
              </table:table-cell>
              <table:table-cell office:value-type="float" office:value="47.32">
                <text:p>47.32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9.68">
                <text:p>59.68</text:p>
              </table:table-cell>
              <table:table-cell office:value-type="float" office:value="49.99">
                <text:p>49.99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3000001907349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66cm" chart:class="chart:line" chart:style-name="ch1">
        <chart:title svg:x="0.355cm" svg:y="0.157cm" chart:style-name="ch2">
          <text:p>Wsize = 2M, 1 device, chunk size = 256K, no patched RAID5</text:p>
        </chart:title>
        <chart:legend chart:legend-position="end" svg:x="10.646cm" svg:y="2.398cm" chart:style-name="ch3"/>
        <chart:plot-area chart:style-name="ch4" table:cell-range-address="'nonpatched raid5'.C35:'nonpatched raid5'.L47" chart:data-source-has-labels="both" svg:x="0.232cm" svg:y="0.952cm" svg:width="9.951cm" svg:height="6.95cm">
          <chart:axis chart:dimension="x" chart:name="primary-x" chart:style-name="ch5">
            <chart:title svg:x="5.315cm" svg:y="7.362cm" chart:style-name="ch6">
              <text:p>Threads</text:p>
            </chart:title>
            <chart:categories table:cell-range-address="'nonpatched raid5'.C36:'nonpatched raid5'.C47"/>
          </chart:axis>
          <chart:axis chart:dimension="y" chart:name="primary-y" chart:style-name="ch7">
            <chart:title svg:x="0.232cm" svg:y="5.39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5'.D36:'nonpatched raid5'.D47" chart:label-cell-address="'nonpatched raid5'.D35:'nonpatched raid5'.D35" chart:class="chart:line">
            <chart:data-point chart:style-name="ch11"/>
            <chart:data-point chart:repeated="11"/>
          </chart:series>
          <chart:series chart:style-name="ch12" chart:values-cell-range-address="'nonpatched raid5'.E36:'nonpatched raid5'.E47" chart:label-cell-address="'nonpatched raid5'.E35:'nonpatched raid5'.E35" chart:class="chart:line">
            <chart:data-point chart:repeated="12"/>
          </chart:series>
          <chart:series chart:style-name="ch13" chart:values-cell-range-address="'nonpatched raid5'.F36:'nonpatched raid5'.F47" chart:label-cell-address="'nonpatched raid5'.F35:'nonpatched raid5'.F35" chart:class="chart:line">
            <chart:data-point chart:repeated="12"/>
          </chart:series>
          <chart:series chart:style-name="ch14" chart:values-cell-range-address="'nonpatched raid5'.G36:'nonpatched raid5'.G47" chart:label-cell-address="'nonpatched raid5'.G35:'nonpatched raid5'.G35" chart:class="chart:line">
            <chart:data-point chart:repeated="12"/>
          </chart:series>
          <chart:series chart:style-name="ch15" chart:values-cell-range-address="'nonpatched raid5'.H36:'nonpatched raid5'.H47" chart:label-cell-address="'nonpatched raid5'.H35:'nonpatched raid5'.H35" chart:class="chart:line">
            <chart:data-point chart:repeated="12"/>
          </chart:series>
          <chart:series chart:style-name="ch16" chart:values-cell-range-address="'nonpatched raid5'.I36:'nonpatched raid5'.I47" chart:label-cell-address="'nonpatched raid5'.I35:'nonpatched raid5'.I35" chart:class="chart:line">
            <chart:data-point chart:repeated="12"/>
          </chart:series>
          <chart:series chart:style-name="ch17" chart:values-cell-range-address="'nonpatched raid5'.J36:'nonpatched raid5'.J47" chart:label-cell-address="'nonpatched raid5'.J35:'nonpatched raid5'.J35" chart:class="chart:line">
            <chart:data-point chart:repeated="12"/>
          </chart:series>
          <chart:series chart:style-name="ch18" chart:values-cell-range-address="'nonpatched raid5'.K36:'nonpatched raid5'.K47" chart:label-cell-address="'nonpatched raid5'.K35:'nonpatched raid5'.K35" chart:class="chart:line">
            <chart:data-point chart:repeated="12"/>
          </chart:series>
          <chart:series chart:style-name="ch19" chart:values-cell-range-address="'nonpatched raid5'.L36:'nonpatched raid5'.L47" chart:label-cell-address="'nonpatched raid5'.L35:'nonpatched raid5'.L35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6.05">
                <text:p>116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6.08">
                <text:p>116.08</text:p>
              </table:table-cell>
              <table:table-cell office:value-type="float" office:value="114.77">
                <text:p>114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5.5">
                <text:p>115.5</text:p>
              </table:table-cell>
              <table:table-cell office:value-type="float" office:value="115.05">
                <text:p>115.05</text:p>
              </table:table-cell>
              <table:table-cell office:value-type="float" office:value="115.35">
                <text:p>115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5.52">
                <text:p>115.52</text:p>
              </table:table-cell>
              <table:table-cell office:value-type="float" office:value="115.46">
                <text:p>115.46</text:p>
              </table:table-cell>
              <table:table-cell office:value-type="float" office:value="116.84">
                <text:p>116.84</text:p>
              </table:table-cell>
              <table:table-cell office:value-type="float" office:value="115.3">
                <text:p>115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4.27">
                <text:p>114.27</text:p>
              </table:table-cell>
              <table:table-cell office:value-type="float" office:value="115.37">
                <text:p>115.37</text:p>
              </table:table-cell>
              <table:table-cell office:value-type="float" office:value="115.74">
                <text:p>115.74</text:p>
              </table:table-cell>
              <table:table-cell office:value-type="float" office:value="112.33">
                <text:p>112.33</text:p>
              </table:table-cell>
              <table:table-cell office:value-type="float" office:value="115.61">
                <text:p>115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14.45">
                <text:p>114.45</text:p>
              </table:table-cell>
              <table:table-cell office:value-type="float" office:value="114.28">
                <text:p>114.28</text:p>
              </table:table-cell>
              <table:table-cell office:value-type="float" office:value="112.51">
                <text:p>112.51</text:p>
              </table:table-cell>
              <table:table-cell office:value-type="float" office:value="112.56">
                <text:p>112.56</text:p>
              </table:table-cell>
              <table:table-cell office:value-type="float" office:value="114.28">
                <text:p>114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3.28">
                <text:p>113.28</text:p>
              </table:table-cell>
              <table:table-cell office:value-type="float" office:value="113.88">
                <text:p>113.88</text:p>
              </table:table-cell>
              <table:table-cell office:value-type="float" office:value="105.07">
                <text:p>105.07</text:p>
              </table:table-cell>
              <table:table-cell office:value-type="float" office:value="113.27">
                <text:p>113.27</text:p>
              </table:table-cell>
              <table:table-cell office:value-type="float" office:value="116.5">
                <text:p>116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.07">
                <text:p>114.07</text:p>
              </table:table-cell>
              <table:table-cell office:value-type="float" office:value="110.96">
                <text:p>110.96</text:p>
              </table:table-cell>
              <table:table-cell office:value-type="float" office:value="111.84">
                <text:p>111.84</text:p>
              </table:table-cell>
              <table:table-cell office:value-type="float" office:value="115.27">
                <text:p>115.27</text:p>
              </table:table-cell>
              <table:table-cell office:value-type="float" office:value="115.4">
                <text:p>115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7.59">
                <text:p>107.59</text:p>
              </table:table-cell>
              <table:table-cell office:value-type="float" office:value="114.13">
                <text:p>114.13</text:p>
              </table:table-cell>
              <table:table-cell office:value-type="float" office:value="114.72">
                <text:p>114.72</text:p>
              </table:table-cell>
              <table:table-cell office:value-type="float" office:value="115.32">
                <text:p>115.32</text:p>
              </table:table-cell>
              <table:table-cell office:value-type="float" office:value="115.85">
                <text:p>115.8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.95">
                <text:p>110.95</text:p>
              </table:table-cell>
              <table:table-cell office:value-type="float" office:value="115.25">
                <text:p>115.25</text:p>
              </table:table-cell>
              <table:table-cell office:value-type="float" office:value="116.11">
                <text:p>116.11</text:p>
              </table:table-cell>
              <table:table-cell office:value-type="float" office:value="116.07">
                <text:p>116.07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.4">
                <text:p>114.4</text:p>
              </table:table-cell>
              <table:table-cell office:value-type="float" office:value="114.95">
                <text:p>114.95</text:p>
              </table:table-cell>
              <table:table-cell office:value-type="float" office:value="115.5">
                <text:p>115.5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.88">
                <text:p>114.88</text:p>
              </table:table-cell>
              <table:table-cell office:value-type="float" office:value="115.84">
                <text:p>115.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18cm" chart:class="chart:line" chart:style-name="ch1">
        <chart:title svg:x="0.27cm" svg:y="0.157cm" chart:style-name="ch2">
          <text:p>Rsize = 512K, 1 device, chunk size = 256K, no patched RAID5</text:p>
        </chart:title>
        <chart:legend chart:legend-position="end" svg:x="10.646cm" svg:y="2.413cm" chart:style-name="ch3"/>
        <chart:plot-area chart:style-name="ch4" table:cell-range-address="'patched raid5'.O3:'patched raid5'.X15" chart:data-source-has-labels="both" svg:x="0.232cm" svg:y="0.958cm" svg:width="9.951cm" svg:height="6.996cm">
          <chart:axis chart:dimension="x" chart:name="primary-x" chart:style-name="ch5">
            <chart:title svg:x="4.906cm" svg:y="7.4cm" chart:style-name="ch6">
              <text:p>Threads</text:p>
            </chart:title>
            <chart:categories table:cell-range-address="'patched raid5'.O4:'patched raid5'.O15"/>
          </chart:axis>
          <chart:axis chart:dimension="y" chart:name="primary-y" chart:style-name="ch7">
            <chart:title svg:x="0.232cm" svg:y="5.524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5'.P4:'patched raid5'.P15" chart:label-cell-address="'patched raid5'.P3:'patched raid5'.P3" chart:class="chart:line">
            <chart:data-point chart:style-name="ch11"/>
            <chart:data-point chart:repeated="11"/>
          </chart:series>
          <chart:series chart:style-name="ch12" chart:values-cell-range-address="'patched raid5'.Q4:'patched raid5'.Q15" chart:label-cell-address="'patched raid5'.Q3:'patched raid5'.Q3" chart:class="chart:line">
            <chart:data-point chart:repeated="12"/>
          </chart:series>
          <chart:series chart:style-name="ch13" chart:values-cell-range-address="'patched raid5'.R4:'patched raid5'.R15" chart:label-cell-address="'patched raid5'.R3:'patched raid5'.R3" chart:class="chart:line">
            <chart:data-point chart:repeated="12"/>
          </chart:series>
          <chart:series chart:style-name="ch14" chart:values-cell-range-address="'patched raid5'.S4:'patched raid5'.S15" chart:label-cell-address="'patched raid5'.S3:'patched raid5'.S3" chart:class="chart:line">
            <chart:data-point chart:repeated="12"/>
          </chart:series>
          <chart:series chart:style-name="ch15" chart:values-cell-range-address="'patched raid5'.T4:'patched raid5'.T15" chart:label-cell-address="'patched raid5'.T3:'patched raid5'.T3" chart:class="chart:line">
            <chart:data-point chart:repeated="12"/>
          </chart:series>
          <chart:series chart:style-name="ch16" chart:values-cell-range-address="'patched raid5'.U4:'patched raid5'.U15" chart:label-cell-address="'patched raid5'.U3:'patched raid5'.U3" chart:class="chart:line">
            <chart:data-point chart:repeated="12"/>
          </chart:series>
          <chart:series chart:style-name="ch17" chart:values-cell-range-address="'patched raid5'.V4:'patched raid5'.V15" chart:label-cell-address="'patched raid5'.V3:'patched raid5'.V3" chart:class="chart:line">
            <chart:data-point chart:repeated="12"/>
          </chart:series>
          <chart:series chart:style-name="ch18" chart:values-cell-range-address="'patched raid5'.W4:'patched raid5'.W15" chart:label-cell-address="'patched raid5'.W3:'patched raid5'.W3" chart:class="chart:line">
            <chart:data-point chart:repeated="12"/>
          </chart:series>
          <chart:series chart:style-name="ch19" chart:values-cell-range-address="'patched raid5'.X4:'patched raid5'.X15" chart:label-cell-address="'patched raid5'.X3:'patched raid5'.X3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2.49">
                <text:p>262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0.68">
                <text:p>270.68</text:p>
              </table:table-cell>
              <table:table-cell office:value-type="float" office:value="190.29">
                <text:p>190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6.94">
                <text:p>266.94</text:p>
              </table:table-cell>
              <table:table-cell office:value-type="float" office:value="186.98">
                <text:p>186.98</text:p>
              </table:table-cell>
              <table:table-cell office:value-type="float" office:value="190.2">
                <text:p>190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2.61">
                <text:p>262.61</text:p>
              </table:table-cell>
              <table:table-cell office:value-type="float" office:value="189.28">
                <text:p>189.28</text:p>
              </table:table-cell>
              <table:table-cell office:value-type="float" office:value="189.76">
                <text:p>189.76</text:p>
              </table:table-cell>
              <table:table-cell office:value-type="float" office:value="203.11">
                <text:p>203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4.66">
                <text:p>264.66</text:p>
              </table:table-cell>
              <table:table-cell office:value-type="float" office:value="188.06">
                <text:p>188.06</text:p>
              </table:table-cell>
              <table:table-cell office:value-type="float" office:value="186.37">
                <text:p>186.37</text:p>
              </table:table-cell>
              <table:table-cell office:value-type="float" office:value="202.48">
                <text:p>202.48</text:p>
              </table:table-cell>
              <table:table-cell office:value-type="float" office:value="193.34">
                <text:p>193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89.83">
                <text:p>189.83</text:p>
              </table:table-cell>
              <table:table-cell office:value-type="float" office:value="188.91">
                <text:p>188.91</text:p>
              </table:table-cell>
              <table:table-cell office:value-type="float" office:value="203.19">
                <text:p>203.19</text:p>
              </table:table-cell>
              <table:table-cell office:value-type="float" office:value="193.13">
                <text:p>193.13</text:p>
              </table:table-cell>
              <table:table-cell office:value-type="float" office:value="189.71">
                <text:p>189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9.1">
                <text:p>189.1</text:p>
              </table:table-cell>
              <table:table-cell office:value-type="float" office:value="205.98">
                <text:p>205.98</text:p>
              </table:table-cell>
              <table:table-cell office:value-type="float" office:value="193.44">
                <text:p>193.44</text:p>
              </table:table-cell>
              <table:table-cell office:value-type="float" office:value="192.18">
                <text:p>192.18</text:p>
              </table:table-cell>
              <table:table-cell office:value-type="float" office:value="190.42">
                <text:p>190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3.48">
                <text:p>203.48</text:p>
              </table:table-cell>
              <table:table-cell office:value-type="float" office:value="192.56">
                <text:p>192.56</text:p>
              </table:table-cell>
              <table:table-cell office:value-type="float" office:value="190.39">
                <text:p>190.39</text:p>
              </table:table-cell>
              <table:table-cell office:value-type="float" office:value="190.12">
                <text:p>190.12</text:p>
              </table:table-cell>
              <table:table-cell office:value-type="float" office:value="190.12">
                <text:p>190.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2.67">
                <text:p>192.67</text:p>
              </table:table-cell>
              <table:table-cell office:value-type="float" office:value="190.8">
                <text:p>190.8</text:p>
              </table:table-cell>
              <table:table-cell office:value-type="float" office:value="189.23">
                <text:p>189.23</text:p>
              </table:table-cell>
              <table:table-cell office:value-type="float" office:value="187.77">
                <text:p>187.77</text:p>
              </table:table-cell>
              <table:table-cell office:value-type="float" office:value="179.22">
                <text:p>179.2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0.7">
                <text:p>190.7</text:p>
              </table:table-cell>
              <table:table-cell office:value-type="float" office:value="187.3">
                <text:p>187.3</text:p>
              </table:table-cell>
              <table:table-cell office:value-type="float" office:value="188.63">
                <text:p>188.63</text:p>
              </table:table-cell>
              <table:table-cell office:value-type="float" office:value="184.5">
                <text:p>184.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7.44">
                <text:p>187.44</text:p>
              </table:table-cell>
              <table:table-cell office:value-type="float" office:value="188.4">
                <text:p>188.4</text:p>
              </table:table-cell>
              <table:table-cell office:value-type="float" office:value="184.12">
                <text:p>184.12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9.06">
                <text:p>189.06</text:p>
              </table:table-cell>
              <table:table-cell office:value-type="float" office:value="186.73">
                <text:p>186.73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18cm" chart:class="chart:line" chart:style-name="ch1">
        <chart:title svg:x="0.269cm" svg:y="0.157cm" chart:style-name="ch2">
          <text:p>Rsize = 1M, 1 device, chunk size = 256K, no patched RAID5</text:p>
        </chart:title>
        <chart:legend chart:legend-position="end" svg:x="10.646cm" svg:y="2.413cm" chart:style-name="ch3"/>
        <chart:plot-area chart:style-name="ch4" table:cell-range-address="'nonpatched raid5'.O19:'nonpatched raid5'.X31" chart:data-source-has-labels="both" svg:x="0.232cm" svg:y="0.958cm" svg:width="9.951cm" svg:height="6.996cm">
          <chart:axis chart:dimension="x" chart:name="primary-x" chart:style-name="ch5">
            <chart:title svg:x="4.906cm" svg:y="7.401cm" chart:style-name="ch6">
              <text:p>Threads</text:p>
            </chart:title>
            <chart:categories table:cell-range-address="'nonpatched raid5'.O20:'nonpatched raid5'.O31"/>
          </chart:axis>
          <chart:axis chart:dimension="y" chart:name="primary-y" chart:style-name="ch7">
            <chart:title svg:x="0.232cm" svg:y="5.523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5'.P20:'nonpatched raid5'.P31" chart:label-cell-address="'nonpatched raid5'.P19:'nonpatched raid5'.P19" chart:class="chart:line">
            <chart:data-point chart:style-name="ch11"/>
            <chart:data-point chart:repeated="11"/>
          </chart:series>
          <chart:series chart:style-name="ch12" chart:values-cell-range-address="'nonpatched raid5'.Q20:'nonpatched raid5'.Q31" chart:label-cell-address="'nonpatched raid5'.Q19:'nonpatched raid5'.Q19" chart:class="chart:line">
            <chart:data-point chart:repeated="12"/>
          </chart:series>
          <chart:series chart:style-name="ch13" chart:values-cell-range-address="'nonpatched raid5'.R20:'nonpatched raid5'.R31" chart:label-cell-address="'nonpatched raid5'.R19:'nonpatched raid5'.R19" chart:class="chart:line">
            <chart:data-point chart:repeated="12"/>
          </chart:series>
          <chart:series chart:style-name="ch14" chart:values-cell-range-address="'nonpatched raid5'.S20:'nonpatched raid5'.S31" chart:label-cell-address="'nonpatched raid5'.S19:'nonpatched raid5'.S19" chart:class="chart:line">
            <chart:data-point chart:repeated="12"/>
          </chart:series>
          <chart:series chart:style-name="ch15" chart:values-cell-range-address="'nonpatched raid5'.T20:'nonpatched raid5'.T31" chart:label-cell-address="'nonpatched raid5'.T19:'nonpatched raid5'.T19" chart:class="chart:line">
            <chart:data-point chart:repeated="12"/>
          </chart:series>
          <chart:series chart:style-name="ch16" chart:values-cell-range-address="'nonpatched raid5'.U20:'nonpatched raid5'.U31" chart:label-cell-address="'nonpatched raid5'.U19:'nonpatched raid5'.U19" chart:class="chart:line">
            <chart:data-point chart:repeated="12"/>
          </chart:series>
          <chart:series chart:style-name="ch17" chart:values-cell-range-address="'nonpatched raid5'.V20:'nonpatched raid5'.V31" chart:label-cell-address="'nonpatched raid5'.V19:'nonpatched raid5'.V19" chart:class="chart:line">
            <chart:data-point chart:repeated="12"/>
          </chart:series>
          <chart:series chart:style-name="ch18" chart:values-cell-range-address="'nonpatched raid5'.W20:'nonpatched raid5'.W31" chart:label-cell-address="'nonpatched raid5'.W19:'nonpatched raid5'.W19" chart:class="chart:line">
            <chart:data-point chart:repeated="12"/>
          </chart:series>
          <chart:series chart:style-name="ch19" chart:values-cell-range-address="'nonpatched raid5'.X20:'nonpatched raid5'.X31" chart:label-cell-address="'nonpatched raid5'.X19:'nonpatched raid5'.X19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7.79">
                <text:p>277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2.21">
                <text:p>202.21</text:p>
              </table:table-cell>
              <table:table-cell office:value-type="float" office:value="169.24">
                <text:p>169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5.5">
                <text:p>225.5</text:p>
              </table:table-cell>
              <table:table-cell office:value-type="float" office:value="166.3">
                <text:p>166.3</text:p>
              </table:table-cell>
              <table:table-cell office:value-type="float" office:value="141.69">
                <text:p>141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3.57">
                <text:p>243.57</text:p>
              </table:table-cell>
              <table:table-cell office:value-type="float" office:value="167.53">
                <text:p>167.53</text:p>
              </table:table-cell>
              <table:table-cell office:value-type="float" office:value="142.18">
                <text:p>142.18</text:p>
              </table:table-cell>
              <table:table-cell office:value-type="float" office:value="128.46">
                <text:p>128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3.33">
                <text:p>243.33</text:p>
              </table:table-cell>
              <table:table-cell office:value-type="float" office:value="166.09">
                <text:p>166.09</text:p>
              </table:table-cell>
              <table:table-cell office:value-type="float" office:value="144.12">
                <text:p>144.12</text:p>
              </table:table-cell>
              <table:table-cell office:value-type="float" office:value="131.17">
                <text:p>131.17</text:p>
              </table:table-cell>
              <table:table-cell office:value-type="float" office:value="99.09">
                <text:p>99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66.4">
                <text:p>166.4</text:p>
              </table:table-cell>
              <table:table-cell office:value-type="float" office:value="146.66">
                <text:p>146.66</text:p>
              </table:table-cell>
              <table:table-cell office:value-type="float" office:value="131.35">
                <text:p>131.35</text:p>
              </table:table-cell>
              <table:table-cell office:value-type="float" office:value="101.21">
                <text:p>101.21</text:p>
              </table:table-cell>
              <table:table-cell office:value-type="float" office:value="78.62">
                <text:p>78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2.97">
                <text:p>142.97</text:p>
              </table:table-cell>
              <table:table-cell office:value-type="float" office:value="135.56">
                <text:p>135.56</text:p>
              </table:table-cell>
              <table:table-cell office:value-type="float" office:value="108.18">
                <text:p>108.18</text:p>
              </table:table-cell>
              <table:table-cell office:value-type="float" office:value="91.77">
                <text:p>91.77</text:p>
              </table:table-cell>
              <table:table-cell office:value-type="float" office:value="67.63">
                <text:p>67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2.61">
                <text:p>132.61</text:p>
              </table:table-cell>
              <table:table-cell office:value-type="float" office:value="122.86">
                <text:p>122.86</text:p>
              </table:table-cell>
              <table:table-cell office:value-type="float" office:value="105.04">
                <text:p>105.04</text:p>
              </table:table-cell>
              <table:table-cell office:value-type="float" office:value="86.93">
                <text:p>86.93</text:p>
              </table:table-cell>
              <table:table-cell office:value-type="float" office:value="60.69">
                <text:p>60.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0.24">
                <text:p>120.24</text:p>
              </table:table-cell>
              <table:table-cell office:value-type="float" office:value="101.98">
                <text:p>101.98</text:p>
              </table:table-cell>
              <table:table-cell office:value-type="float" office:value="84.37">
                <text:p>84.37</text:p>
              </table:table-cell>
              <table:table-cell office:value-type="float" office:value="77.11">
                <text:p>77.11</text:p>
              </table:table-cell>
              <table:table-cell office:value-type="float" office:value="50.32">
                <text:p>50.3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3.84">
                <text:p>83.84</text:p>
              </table:table-cell>
              <table:table-cell office:value-type="float" office:value="68.96">
                <text:p>68.96</text:p>
              </table:table-cell>
              <table:table-cell office:value-type="float" office:value="61.29">
                <text:p>61.29</text:p>
              </table:table-cell>
              <table:table-cell office:value-type="float" office:value="60.28">
                <text:p>60.2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.2">
                <text:p>71.2</text:p>
              </table:table-cell>
              <table:table-cell office:value-type="float" office:value="61.88">
                <text:p>61.88</text:p>
              </table:table-cell>
              <table:table-cell office:value-type="float" office:value="50.58">
                <text:p>50.58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2.67">
                <text:p>62.67</text:p>
              </table:table-cell>
              <table:table-cell office:value-type="float" office:value="50.85">
                <text:p>50.8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22cm" chart:class="chart:line" chart:style-name="ch1">
        <chart:title svg:x="0.381cm" svg:y="0.157cm" chart:style-name="ch2">
          <text:p>Rsize = 4M, 1 device, chunk size = 256K, no patched RAID5</text:p>
        </chart:title>
        <chart:legend chart:legend-position="end" svg:x="10.646cm" svg:y="2.415cm" chart:style-name="ch3"/>
        <chart:plot-area chart:style-name="ch4" table:cell-range-address="'nonpatched raid5'.O52:'nonpatched raid5'.X63 'nonpatched raid5'.P51:'nonpatched raid5'.X63 'nonpatched raid5'.O51:'nonpatched raid5'.O51" chart:data-source-has-labels="both" svg:x="0.232cm" svg:y="0.959cm" svg:width="9.951cm" svg:height="6.999cm">
          <chart:axis chart:dimension="x" chart:name="primary-x" chart:style-name="ch5">
            <chart:title svg:x="4.92cm" svg:y="7.412cm" chart:style-name="ch6">
              <text:p>Threads</text:p>
            </chart:title>
            <chart:categories table:cell-range-address="'nonpatched raid5'.O52:'nonpatched raid5'.O63"/>
          </chart:axis>
          <chart:axis chart:dimension="y" chart:name="primary-y" chart:style-name="ch7">
            <chart:title svg:x="0.232cm" svg:y="5.527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5'.P52:'nonpatched raid5'.P63" chart:label-cell-address="'nonpatched raid5'.P51:'nonpatched raid5'.P51" chart:class="chart:line">
            <chart:data-point chart:style-name="ch11"/>
            <chart:data-point chart:repeated="11"/>
          </chart:series>
          <chart:series chart:style-name="ch12" chart:values-cell-range-address="'nonpatched raid5'.Q52:'nonpatched raid5'.Q63" chart:label-cell-address="'nonpatched raid5'.Q51:'nonpatched raid5'.Q51" chart:class="chart:line">
            <chart:data-point chart:repeated="12"/>
          </chart:series>
          <chart:series chart:style-name="ch13" chart:values-cell-range-address="'nonpatched raid5'.R52:'nonpatched raid5'.R63" chart:label-cell-address="'nonpatched raid5'.R51:'nonpatched raid5'.R51" chart:class="chart:line">
            <chart:data-point chart:repeated="12"/>
          </chart:series>
          <chart:series chart:style-name="ch14" chart:values-cell-range-address="'nonpatched raid5'.S52:'nonpatched raid5'.S63" chart:label-cell-address="'nonpatched raid5'.S51:'nonpatched raid5'.S51" chart:class="chart:line">
            <chart:data-point chart:repeated="12"/>
          </chart:series>
          <chart:series chart:style-name="ch15" chart:values-cell-range-address="'nonpatched raid5'.T52:'nonpatched raid5'.T63" chart:label-cell-address="'nonpatched raid5'.T51:'nonpatched raid5'.T51" chart:class="chart:line">
            <chart:data-point chart:repeated="12"/>
          </chart:series>
          <chart:series chart:style-name="ch16" chart:values-cell-range-address="'nonpatched raid5'.U52:'nonpatched raid5'.U63" chart:label-cell-address="'nonpatched raid5'.U51:'nonpatched raid5'.U51" chart:class="chart:line">
            <chart:data-point chart:repeated="12"/>
          </chart:series>
          <chart:series chart:style-name="ch17" chart:values-cell-range-address="'nonpatched raid5'.V52:'nonpatched raid5'.V63" chart:label-cell-address="'nonpatched raid5'.V51:'nonpatched raid5'.V51" chart:class="chart:line">
            <chart:data-point chart:repeated="12"/>
          </chart:series>
          <chart:series chart:style-name="ch18" chart:values-cell-range-address="'nonpatched raid5'.W52:'nonpatched raid5'.W63" chart:label-cell-address="'nonpatched raid5'.W51:'nonpatched raid5'.W51" chart:class="chart:line">
            <chart:data-point chart:repeated="12"/>
          </chart:series>
          <chart:series chart:style-name="ch19" chart:values-cell-range-address="'nonpatched raid5'.X52:'nonpatched raid5'.X63" chart:label-cell-address="'nonpatched raid5'.X51:'nonpatched raid5'.X51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.53">
                <text:p>280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6.42">
                <text:p>236.42</text:p>
              </table:table-cell>
              <table:table-cell office:value-type="float" office:value="169.3">
                <text:p>169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8.94">
                <text:p>238.94</text:p>
              </table:table-cell>
              <table:table-cell office:value-type="float" office:value="167.88">
                <text:p>167.88</text:p>
              </table:table-cell>
              <table:table-cell office:value-type="float" office:value="143.52">
                <text:p>143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5.39">
                <text:p>245.39</text:p>
              </table:table-cell>
              <table:table-cell office:value-type="float" office:value="165.65">
                <text:p>165.65</text:p>
              </table:table-cell>
              <table:table-cell office:value-type="float" office:value="142.85">
                <text:p>142.85</text:p>
              </table:table-cell>
              <table:table-cell office:value-type="float" office:value="128.63">
                <text:p>128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8.92">
                <text:p>248.92</text:p>
              </table:table-cell>
              <table:table-cell office:value-type="float" office:value="166.1">
                <text:p>166.1</text:p>
              </table:table-cell>
              <table:table-cell office:value-type="float" office:value="144.17">
                <text:p>144.17</text:p>
              </table:table-cell>
              <table:table-cell office:value-type="float" office:value="130.01">
                <text:p>130.01</text:p>
              </table:table-cell>
              <table:table-cell office:value-type="float" office:value="100.37">
                <text:p>100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67.49">
                <text:p>167.49</text:p>
              </table:table-cell>
              <table:table-cell office:value-type="float" office:value="148.87">
                <text:p>148.87</text:p>
              </table:table-cell>
              <table:table-cell office:value-type="float" office:value="134.95">
                <text:p>134.95</text:p>
              </table:table-cell>
              <table:table-cell office:value-type="float" office:value="116.31">
                <text:p>116.31</text:p>
              </table:table-cell>
              <table:table-cell office:value-type="float" office:value="78.27">
                <text:p>78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6.84">
                <text:p>146.84</text:p>
              </table:table-cell>
              <table:table-cell office:value-type="float" office:value="139.18">
                <text:p>139.18</text:p>
              </table:table-cell>
              <table:table-cell office:value-type="float" office:value="121.77">
                <text:p>121.77</text:p>
              </table:table-cell>
              <table:table-cell office:value-type="float" office:value="105.9">
                <text:p>105.9</text:p>
              </table:table-cell>
              <table:table-cell office:value-type="float" office:value="67.19">
                <text:p>67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0.28">
                <text:p>130.28</text:p>
              </table:table-cell>
              <table:table-cell office:value-type="float" office:value="105.7">
                <text:p>105.7</text:p>
              </table:table-cell>
              <table:table-cell office:value-type="float" office:value="80.11">
                <text:p>80.11</text:p>
              </table:table-cell>
              <table:table-cell office:value-type="float" office:value="72.37">
                <text:p>72.37</text:p>
              </table:table-cell>
              <table:table-cell office:value-type="float" office:value="60.75">
                <text:p>60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8">
                <text:p>108</text:p>
              </table:table-cell>
              <table:table-cell office:value-type="float" office:value="81.02">
                <text:p>81.02</text:p>
              </table:table-cell>
              <table:table-cell office:value-type="float" office:value="67.88">
                <text:p>67.88</text:p>
              </table:table-cell>
              <table:table-cell office:value-type="float" office:value="60.69">
                <text:p>60.69</text:p>
              </table:table-cell>
              <table:table-cell office:value-type="float" office:value="50.44">
                <text:p>50.4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9.73">
                <text:p>79.73</text:p>
              </table:table-cell>
              <table:table-cell office:value-type="float" office:value="69.37">
                <text:p>69.37</text:p>
              </table:table-cell>
              <table:table-cell office:value-type="float" office:value="61.18">
                <text:p>61.18</text:p>
              </table:table-cell>
              <table:table-cell office:value-type="float" office:value="50.58">
                <text:p>50.5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9.07">
                <text:p>69.07</text:p>
              </table:table-cell>
              <table:table-cell office:value-type="float" office:value="61.45">
                <text:p>61.45</text:p>
              </table:table-cell>
              <table:table-cell office:value-type="float" office:value="50.34">
                <text:p>50.34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1.86">
                <text:p>61.86</text:p>
              </table:table-cell>
              <table:table-cell office:value-type="float" office:value="50.59">
                <text:p>50.59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688cm" chart:class="chart:line" chart:style-name="ch1">
        <chart:title svg:x="0.185cm" svg:y="0.15cm" chart:style-name="ch2">
          <text:p>Wsize = 4M, 1 device, chunk size = 256K, no patched RAID5</text:p>
        </chart:title>
        <chart:legend chart:legend-position="end" svg:x="10.646cm" svg:y="2.287cm" chart:style-name="ch3"/>
        <chart:plot-area chart:style-name="ch4" table:cell-range-address="'nonpatched raid5'.C52:'nonpatched raid5'.L63 'nonpatched raid5'.D51:'nonpatched raid5'.L63 'nonpatched raid5'.C51:'nonpatched raid5'.C51" chart:data-source-has-labels="both" svg:x="0.232cm" svg:y="0.907cm" svg:width="9.951cm" svg:height="6.627cm">
          <chart:axis chart:dimension="x" chart:name="primary-x" chart:style-name="ch5">
            <chart:title svg:x="5.316cm" svg:y="7.026cm" chart:style-name="ch6">
              <text:p>Threads</text:p>
            </chart:title>
            <chart:categories table:cell-range-address="'nonpatched raid5'.C52:'nonpatched raid5'.C63"/>
          </chart:axis>
          <chart:axis chart:dimension="y" chart:name="primary-y" chart:style-name="ch7">
            <chart:title svg:x="0.232cm" svg:y="5.135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5'.D52:'nonpatched raid5'.D63" chart:label-cell-address="'nonpatched raid5'.D51:'nonpatched raid5'.D51" chart:class="chart:line">
            <chart:data-point chart:style-name="ch11"/>
            <chart:data-point chart:repeated="11"/>
          </chart:series>
          <chart:series chart:style-name="ch12" chart:values-cell-range-address="'nonpatched raid5'.E52:'nonpatched raid5'.E63" chart:label-cell-address="'nonpatched raid5'.E51:'nonpatched raid5'.E51" chart:class="chart:line">
            <chart:data-point chart:repeated="12"/>
          </chart:series>
          <chart:series chart:style-name="ch13" chart:values-cell-range-address="'nonpatched raid5'.F52:'nonpatched raid5'.F63" chart:label-cell-address="'nonpatched raid5'.F51:'nonpatched raid5'.F51" chart:class="chart:line">
            <chart:data-point chart:repeated="12"/>
          </chart:series>
          <chart:series chart:style-name="ch14" chart:values-cell-range-address="'nonpatched raid5'.G52:'nonpatched raid5'.G63" chart:label-cell-address="'nonpatched raid5'.G51:'nonpatched raid5'.G51" chart:class="chart:line">
            <chart:data-point chart:repeated="12"/>
          </chart:series>
          <chart:series chart:style-name="ch15" chart:values-cell-range-address="'nonpatched raid5'.H52:'nonpatched raid5'.H63" chart:label-cell-address="'nonpatched raid5'.H51:'nonpatched raid5'.H51" chart:class="chart:line">
            <chart:data-point chart:repeated="12"/>
          </chart:series>
          <chart:series chart:style-name="ch16" chart:values-cell-range-address="'nonpatched raid5'.I52:'nonpatched raid5'.I63" chart:label-cell-address="'nonpatched raid5'.I51:'nonpatched raid5'.I51" chart:class="chart:line">
            <chart:data-point chart:repeated="12"/>
          </chart:series>
          <chart:series chart:style-name="ch17" chart:values-cell-range-address="'nonpatched raid5'.J52:'nonpatched raid5'.J63" chart:label-cell-address="'nonpatched raid5'.J51:'nonpatched raid5'.J51" chart:class="chart:line">
            <chart:data-point chart:repeated="12"/>
          </chart:series>
          <chart:series chart:style-name="ch18" chart:values-cell-range-address="'nonpatched raid5'.K52:'nonpatched raid5'.K63" chart:label-cell-address="'nonpatched raid5'.K51:'nonpatched raid5'.K51" chart:class="chart:line">
            <chart:data-point chart:repeated="12"/>
          </chart:series>
          <chart:series chart:style-name="ch19" chart:values-cell-range-address="'nonpatched raid5'.L52:'nonpatched raid5'.L63" chart:label-cell-address="'nonpatched raid5'.L51:'nonpatched raid5'.L51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.56">
                <text:p>114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6.57">
                <text:p>116.57</text:p>
              </table:table-cell>
              <table:table-cell office:value-type="float" office:value="114.06">
                <text:p>114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5.07">
                <text:p>115.07</text:p>
              </table:table-cell>
              <table:table-cell office:value-type="float" office:value="114.81">
                <text:p>114.81</text:p>
              </table:table-cell>
              <table:table-cell office:value-type="float" office:value="115.21">
                <text:p>115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5.55">
                <text:p>115.55</text:p>
              </table:table-cell>
              <table:table-cell office:value-type="float" office:value="114.83">
                <text:p>114.83</text:p>
              </table:table-cell>
              <table:table-cell office:value-type="float" office:value="116.09">
                <text:p>116.09</text:p>
              </table:table-cell>
              <table:table-cell office:value-type="float" office:value="114.1">
                <text:p>11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5.05">
                <text:p>115.05</text:p>
              </table:table-cell>
              <table:table-cell office:value-type="float" office:value="115.53">
                <text:p>115.53</text:p>
              </table:table-cell>
              <table:table-cell office:value-type="float" office:value="113.82">
                <text:p>113.82</text:p>
              </table:table-cell>
              <table:table-cell office:value-type="float" office:value="113.4">
                <text:p>113.4</text:p>
              </table:table-cell>
              <table:table-cell office:value-type="float" office:value="113.9">
                <text:p>113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16.22">
                <text:p>116.22</text:p>
              </table:table-cell>
              <table:table-cell office:value-type="float" office:value="113.85">
                <text:p>113.85</text:p>
              </table:table-cell>
              <table:table-cell office:value-type="float" office:value="114.59">
                <text:p>114.59</text:p>
              </table:table-cell>
              <table:table-cell office:value-type="float" office:value="114.79">
                <text:p>114.79</text:p>
              </table:table-cell>
              <table:table-cell office:value-type="float" office:value="115.19">
                <text:p>115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3.04">
                <text:p>113.04</text:p>
              </table:table-cell>
              <table:table-cell office:value-type="float" office:value="112.56">
                <text:p>112.56</text:p>
              </table:table-cell>
              <table:table-cell office:value-type="float" office:value="113.93">
                <text:p>113.93</text:p>
              </table:table-cell>
              <table:table-cell office:value-type="float" office:value="115.32">
                <text:p>115.32</text:p>
              </table:table-cell>
              <table:table-cell office:value-type="float" office:value="116.36">
                <text:p>116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3.06">
                <text:p>113.06</text:p>
              </table:table-cell>
              <table:table-cell office:value-type="float" office:value="112.94">
                <text:p>112.94</text:p>
              </table:table-cell>
              <table:table-cell office:value-type="float" office:value="112.37">
                <text:p>112.37</text:p>
              </table:table-cell>
              <table:table-cell office:value-type="float" office:value="114.69">
                <text:p>114.69</text:p>
              </table:table-cell>
              <table:table-cell office:value-type="float" office:value="116.26">
                <text:p>116.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0.64">
                <text:p>110.64</text:p>
              </table:table-cell>
              <table:table-cell office:value-type="float" office:value="113.19">
                <text:p>113.19</text:p>
              </table:table-cell>
              <table:table-cell office:value-type="float" office:value="115.07">
                <text:p>115.07</text:p>
              </table:table-cell>
              <table:table-cell office:value-type="float" office:value="117.06">
                <text:p>117.06</text:p>
              </table:table-cell>
              <table:table-cell office:value-type="float" office:value="116.89">
                <text:p>116.8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2.23">
                <text:p>112.23</text:p>
              </table:table-cell>
              <table:table-cell office:value-type="float" office:value="115.82">
                <text:p>115.82</text:p>
              </table:table-cell>
              <table:table-cell office:value-type="float" office:value="115.79">
                <text:p>115.79</text:p>
              </table:table-cell>
              <table:table-cell office:value-type="float" office:value="115.6">
                <text:p>115.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.65">
                <text:p>114.65</text:p>
              </table:table-cell>
              <table:table-cell office:value-type="float" office:value="115.16">
                <text:p>115.16</text:p>
              </table:table-cell>
              <table:table-cell office:value-type="float" office:value="115.49">
                <text:p>115.49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5.45">
                <text:p>115.45</text:p>
              </table:table-cell>
              <table:table-cell office:value-type="float" office:value="116.28">
                <text:p>116.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3000001907349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066cm" chart:class="chart:line" chart:style-name="ch1">
        <chart:title svg:x="0.626cm" svg:y="0.157cm" chart:style-name="ch2">
          <text:p>Wsize = 2M, 1 device, chunk size = 256K, patched RAID5</text:p>
        </chart:title>
        <chart:legend chart:legend-position="end" svg:x="10.646cm" svg:y="2.398cm" chart:style-name="ch3"/>
        <chart:plot-area chart:style-name="ch4" table:cell-range-address="'patched raid5'.C35:'patched raid5'.L47" chart:data-source-has-labels="both" svg:x="0.232cm" svg:y="0.952cm" svg:width="9.951cm" svg:height="6.95cm">
          <chart:axis chart:dimension="x" chart:name="primary-x" chart:style-name="ch5">
            <chart:title svg:x="5.295cm" svg:y="7.341cm" chart:style-name="ch6">
              <text:p>Threads</text:p>
            </chart:title>
            <chart:categories table:cell-range-address="'patched raid5'.C36:'patched raid5'.C47"/>
          </chart:axis>
          <chart:axis chart:dimension="y" chart:name="primary-y" chart:style-name="ch7">
            <chart:title svg:x="0.232cm" svg:y="5.375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5'.D36:'patched raid5'.D47" chart:label-cell-address="'patched raid5'.D35:'patched raid5'.D35" chart:class="chart:line">
            <chart:data-point chart:style-name="ch11"/>
            <chart:data-point chart:repeated="11"/>
          </chart:series>
          <chart:series chart:style-name="ch12" chart:values-cell-range-address="'patched raid5'.E36:'patched raid5'.E47" chart:label-cell-address="'patched raid5'.E35:'patched raid5'.E35" chart:class="chart:line">
            <chart:data-point chart:repeated="12"/>
          </chart:series>
          <chart:series chart:style-name="ch13" chart:values-cell-range-address="'patched raid5'.F36:'patched raid5'.F47" chart:label-cell-address="'patched raid5'.F35:'patched raid5'.F35" chart:class="chart:line">
            <chart:data-point chart:repeated="12"/>
          </chart:series>
          <chart:series chart:style-name="ch14" chart:values-cell-range-address="'patched raid5'.G36:'patched raid5'.G47" chart:label-cell-address="'patched raid5'.G35:'patched raid5'.G35" chart:class="chart:line">
            <chart:data-point chart:repeated="12"/>
          </chart:series>
          <chart:series chart:style-name="ch15" chart:values-cell-range-address="'patched raid5'.H36:'patched raid5'.H47" chart:label-cell-address="'patched raid5'.H35:'patched raid5'.H35" chart:class="chart:line">
            <chart:data-point chart:repeated="12"/>
          </chart:series>
          <chart:series chart:style-name="ch16" chart:values-cell-range-address="'patched raid5'.I36:'patched raid5'.I47" chart:label-cell-address="'patched raid5'.I35:'patched raid5'.I35" chart:class="chart:line">
            <chart:data-point chart:repeated="12"/>
          </chart:series>
          <chart:series chart:style-name="ch17" chart:values-cell-range-address="'patched raid5'.J36:'patched raid5'.J47" chart:label-cell-address="'patched raid5'.J35:'patched raid5'.J35" chart:class="chart:line">
            <chart:data-point chart:repeated="12"/>
          </chart:series>
          <chart:series chart:style-name="ch18" chart:values-cell-range-address="'patched raid5'.K36:'patched raid5'.K47" chart:label-cell-address="'patched raid5'.K35:'patched raid5'.K35" chart:class="chart:line">
            <chart:data-point chart:repeated="12"/>
          </chart:series>
          <chart:series chart:style-name="ch19" chart:values-cell-range-address="'patched raid5'.L36:'patched raid5'.L47" chart:label-cell-address="'patched raid5'.L35:'patched raid5'.L35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4.35">
                <text:p>214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3.23">
                <text:p>213.23</text:p>
              </table:table-cell>
              <table:table-cell office:value-type="float" office:value="210.82">
                <text:p>210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2.3">
                <text:p>212.3</text:p>
              </table:table-cell>
              <table:table-cell office:value-type="float" office:value="210.32">
                <text:p>210.32</text:p>
              </table:table-cell>
              <table:table-cell office:value-type="float" office:value="214.35">
                <text:p>214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.8">
                <text:p>202.8</text:p>
              </table:table-cell>
              <table:table-cell office:value-type="float" office:value="209.22">
                <text:p>209.22</text:p>
              </table:table-cell>
              <table:table-cell office:value-type="float" office:value="209.06">
                <text:p>209.06</text:p>
              </table:table-cell>
              <table:table-cell office:value-type="float" office:value="210.51">
                <text:p>210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4.2">
                <text:p>214.2</text:p>
              </table:table-cell>
              <table:table-cell office:value-type="float" office:value="212.63">
                <text:p>212.63</text:p>
              </table:table-cell>
              <table:table-cell office:value-type="float" office:value="204.57">
                <text:p>204.57</text:p>
              </table:table-cell>
              <table:table-cell office:value-type="float" office:value="209.06">
                <text:p>209.06</text:p>
              </table:table-cell>
              <table:table-cell office:value-type="float" office:value="209.85">
                <text:p>209.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213.32">
                <text:p>213.32</text:p>
              </table:table-cell>
              <table:table-cell office:value-type="float" office:value="205.72">
                <text:p>205.72</text:p>
              </table:table-cell>
              <table:table-cell office:value-type="float" office:value="207.94">
                <text:p>207.94</text:p>
              </table:table-cell>
              <table:table-cell office:value-type="float" office:value="210.95">
                <text:p>210.95</text:p>
              </table:table-cell>
              <table:table-cell office:value-type="float" office:value="213.49">
                <text:p>213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2.14">
                <text:p>212.14</text:p>
              </table:table-cell>
              <table:table-cell office:value-type="float" office:value="207.86">
                <text:p>207.86</text:p>
              </table:table-cell>
              <table:table-cell office:value-type="float" office:value="205.7">
                <text:p>205.7</text:p>
              </table:table-cell>
              <table:table-cell office:value-type="float" office:value="207.92">
                <text:p>207.92</text:p>
              </table:table-cell>
              <table:table-cell office:value-type="float" office:value="206.23">
                <text:p>206.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.43">
                <text:p>205.43</text:p>
              </table:table-cell>
              <table:table-cell office:value-type="float" office:value="200.87">
                <text:p>200.87</text:p>
              </table:table-cell>
              <table:table-cell office:value-type="float" office:value="203.93">
                <text:p>203.93</text:p>
              </table:table-cell>
              <table:table-cell office:value-type="float" office:value="205.16">
                <text:p>205.16</text:p>
              </table:table-cell>
              <table:table-cell office:value-type="float" office:value="208.1">
                <text:p>208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9.33">
                <text:p>209.33</text:p>
              </table:table-cell>
              <table:table-cell office:value-type="float" office:value="212.2">
                <text:p>212.2</text:p>
              </table:table-cell>
              <table:table-cell office:value-type="float" office:value="208.18">
                <text:p>208.18</text:p>
              </table:table-cell>
              <table:table-cell office:value-type="float" office:value="211.31">
                <text:p>211.31</text:p>
              </table:table-cell>
              <table:table-cell office:value-type="float" office:value="212.1">
                <text:p>212.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.82">
                <text:p>205.82</text:p>
              </table:table-cell>
              <table:table-cell office:value-type="float" office:value="209.87">
                <text:p>209.87</text:p>
              </table:table-cell>
              <table:table-cell office:value-type="float" office:value="210.05">
                <text:p>210.05</text:p>
              </table:table-cell>
              <table:table-cell office:value-type="float" office:value="210.67">
                <text:p>210.67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.99">
                <text:p>205.99</text:p>
              </table:table-cell>
              <table:table-cell office:value-type="float" office:value="207.25">
                <text:p>207.25</text:p>
              </table:table-cell>
              <table:table-cell office:value-type="float" office:value="208.7">
                <text:p>208.7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.73">
                <text:p>206.73</text:p>
              </table:table-cell>
              <table:table-cell office:value-type="float" office:value="209.03">
                <text:p>209.0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688cm" chart:class="chart:line" chart:style-name="ch1">
        <chart:title svg:x="0.604cm" svg:y="0.15cm" chart:style-name="ch2">
          <text:p>Wsize = 4M, 1 device, chunk size = 256K, patched RAID5</text:p>
        </chart:title>
        <chart:legend chart:legend-position="end" svg:x="10.646cm" svg:y="2.287cm" chart:style-name="ch3"/>
        <chart:plot-area chart:style-name="ch4" table:cell-range-address="'patched raid5'.C51:'patched raid5'.L63" chart:data-source-has-labels="both" svg:x="0.232cm" svg:y="0.907cm" svg:width="9.951cm" svg:height="6.627cm">
          <chart:axis chart:dimension="x" chart:name="primary-x" chart:style-name="ch5">
            <chart:title svg:x="5.291cm" svg:y="7cm" chart:style-name="ch6">
              <text:p>Threads</text:p>
            </chart:title>
            <chart:categories table:cell-range-address="'patched raid5'.C52:'patched raid5'.C63"/>
          </chart:axis>
          <chart:axis chart:dimension="y" chart:name="primary-y" chart:style-name="ch7">
            <chart:title svg:x="0.232cm" svg:y="5.117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5'.D52:'patched raid5'.D63" chart:label-cell-address="'patched raid5'.D51:'patched raid5'.D51" chart:class="chart:line">
            <chart:data-point chart:style-name="ch11"/>
            <chart:data-point chart:repeated="11"/>
          </chart:series>
          <chart:series chart:style-name="ch12" chart:values-cell-range-address="'patched raid5'.E52:'patched raid5'.E63" chart:label-cell-address="'patched raid5'.E51:'patched raid5'.E51" chart:class="chart:line">
            <chart:data-point chart:repeated="12"/>
          </chart:series>
          <chart:series chart:style-name="ch13" chart:values-cell-range-address="'patched raid5'.F52:'patched raid5'.F63" chart:label-cell-address="'patched raid5'.F51:'patched raid5'.F51" chart:class="chart:line">
            <chart:data-point chart:repeated="12"/>
          </chart:series>
          <chart:series chart:style-name="ch14" chart:values-cell-range-address="'patched raid5'.G52:'patched raid5'.G63" chart:label-cell-address="'patched raid5'.G51:'patched raid5'.G51" chart:class="chart:line">
            <chart:data-point chart:repeated="12"/>
          </chart:series>
          <chart:series chart:style-name="ch15" chart:values-cell-range-address="'patched raid5'.H52:'patched raid5'.H63" chart:label-cell-address="'patched raid5'.H51:'patched raid5'.H51" chart:class="chart:line">
            <chart:data-point chart:repeated="12"/>
          </chart:series>
          <chart:series chart:style-name="ch16" chart:values-cell-range-address="'patched raid5'.I52:'patched raid5'.I63" chart:label-cell-address="'patched raid5'.I51:'patched raid5'.I51" chart:class="chart:line">
            <chart:data-point chart:repeated="12"/>
          </chart:series>
          <chart:series chart:style-name="ch17" chart:values-cell-range-address="'patched raid5'.J52:'patched raid5'.J63" chart:label-cell-address="'patched raid5'.J51:'patched raid5'.J51" chart:class="chart:line">
            <chart:data-point chart:repeated="12"/>
          </chart:series>
          <chart:series chart:style-name="ch18" chart:values-cell-range-address="'patched raid5'.K52:'patched raid5'.K63" chart:label-cell-address="'patched raid5'.K51:'patched raid5'.K51" chart:class="chart:line">
            <chart:data-point chart:repeated="12"/>
          </chart:series>
          <chart:series chart:style-name="ch19" chart:values-cell-range-address="'patched raid5'.L52:'patched raid5'.L63" chart:label-cell-address="'patched raid5'.L51:'patched raid5'.L51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9.17">
                <text:p>209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0.03">
                <text:p>210.03</text:p>
              </table:table-cell>
              <table:table-cell office:value-type="float" office:value="208.82">
                <text:p>208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7.19">
                <text:p>207.19</text:p>
              </table:table-cell>
              <table:table-cell office:value-type="float" office:value="213.5">
                <text:p>213.5</text:p>
              </table:table-cell>
              <table:table-cell office:value-type="float" office:value="211.43">
                <text:p>211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3.01">
                <text:p>213.01</text:p>
              </table:table-cell>
              <table:table-cell office:value-type="float" office:value="215.5">
                <text:p>215.5</text:p>
              </table:table-cell>
              <table:table-cell office:value-type="float" office:value="207.25">
                <text:p>207.25</text:p>
              </table:table-cell>
              <table:table-cell office:value-type="float" office:value="210.4">
                <text:p>21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3.92">
                <text:p>203.92</text:p>
              </table:table-cell>
              <table:table-cell office:value-type="float" office:value="203.91">
                <text:p>203.91</text:p>
              </table:table-cell>
              <table:table-cell office:value-type="float" office:value="207.17">
                <text:p>207.17</text:p>
              </table:table-cell>
              <table:table-cell office:value-type="float" office:value="213.53">
                <text:p>213.53</text:p>
              </table:table-cell>
              <table:table-cell office:value-type="float" office:value="209.34">
                <text:p>209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212.17">
                <text:p>212.17</text:p>
              </table:table-cell>
              <table:table-cell office:value-type="float" office:value="206.14">
                <text:p>206.14</text:p>
              </table:table-cell>
              <table:table-cell office:value-type="float" office:value="212.47">
                <text:p>212.47</text:p>
              </table:table-cell>
              <table:table-cell office:value-type="float" office:value="204.07">
                <text:p>204.07</text:p>
              </table:table-cell>
              <table:table-cell office:value-type="float" office:value="212.74">
                <text:p>212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0.86">
                <text:p>200.86</text:p>
              </table:table-cell>
              <table:table-cell office:value-type="float" office:value="213.65">
                <text:p>213.65</text:p>
              </table:table-cell>
              <table:table-cell office:value-type="float" office:value="206.42">
                <text:p>206.42</text:p>
              </table:table-cell>
              <table:table-cell office:value-type="float" office:value="210.59">
                <text:p>210.59</text:p>
              </table:table-cell>
              <table:table-cell office:value-type="float" office:value="215.32">
                <text:p>215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.15">
                <text:p>206.15</text:p>
              </table:table-cell>
              <table:table-cell office:value-type="float" office:value="202.3">
                <text:p>202.3</text:p>
              </table:table-cell>
              <table:table-cell office:value-type="float" office:value="211.33">
                <text:p>211.33</text:p>
              </table:table-cell>
              <table:table-cell office:value-type="float" office:value="213.77">
                <text:p>213.77</text:p>
              </table:table-cell>
              <table:table-cell office:value-type="float" office:value="209.68">
                <text:p>209.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6.12">
                <text:p>206.12</text:p>
              </table:table-cell>
              <table:table-cell office:value-type="float" office:value="209.26">
                <text:p>209.26</text:p>
              </table:table-cell>
              <table:table-cell office:value-type="float" office:value="206.75">
                <text:p>206.75</text:p>
              </table:table-cell>
              <table:table-cell office:value-type="float" office:value="209.9">
                <text:p>209.9</text:p>
              </table:table-cell>
              <table:table-cell office:value-type="float" office:value="209.87">
                <text:p>209.8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.03">
                <text:p>205.03</text:p>
              </table:table-cell>
              <table:table-cell office:value-type="float" office:value="208.88">
                <text:p>208.88</text:p>
              </table:table-cell>
              <table:table-cell office:value-type="float" office:value="211.88">
                <text:p>211.88</text:p>
              </table:table-cell>
              <table:table-cell office:value-type="float" office:value="213.56">
                <text:p>213.5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8.34">
                <text:p>208.34</text:p>
              </table:table-cell>
              <table:table-cell office:value-type="float" office:value="206.77">
                <text:p>206.77</text:p>
              </table:table-cell>
              <table:table-cell office:value-type="float" office:value="205.66">
                <text:p>205.66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1.87">
                <text:p>211.87</text:p>
              </table:table-cell>
              <table:table-cell office:value-type="float" office:value="211.79">
                <text:p>211.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18cm" chart:class="chart:line" chart:style-name="ch1">
        <chart:title svg:x="0.27cm" svg:y="0.157cm" chart:style-name="ch2">
          <text:p>Rsize = 512K, 1 device, chunk size = 256K, no patched RAID5</text:p>
        </chart:title>
        <chart:legend chart:legend-position="end" svg:x="10.646cm" svg:y="2.413cm" chart:style-name="ch3"/>
        <chart:plot-area chart:style-name="ch4" table:cell-range-address="'nonpatched raid5'.O3:'nonpatched raid5'.X15" chart:data-source-has-labels="both" svg:x="0.232cm" svg:y="0.958cm" svg:width="9.951cm" svg:height="6.996cm">
          <chart:axis chart:dimension="x" chart:name="primary-x" chart:style-name="ch5">
            <chart:title svg:x="4.906cm" svg:y="7.399cm" chart:style-name="ch6">
              <text:p>Threads</text:p>
            </chart:title>
            <chart:categories table:cell-range-address="'nonpatched raid5'.O4:'nonpatched raid5'.O15"/>
          </chart:axis>
          <chart:axis chart:dimension="y" chart:name="primary-y" chart:style-name="ch7">
            <chart:title svg:x="0.232cm" svg:y="5.525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5'.P4:'nonpatched raid5'.P15" chart:label-cell-address="'nonpatched raid5'.P3:'nonpatched raid5'.P3" chart:class="chart:line">
            <chart:data-point chart:style-name="ch11"/>
            <chart:data-point chart:repeated="11"/>
          </chart:series>
          <chart:series chart:style-name="ch12" chart:values-cell-range-address="'nonpatched raid5'.Q4:'nonpatched raid5'.Q15" chart:label-cell-address="'nonpatched raid5'.Q3:'nonpatched raid5'.Q3" chart:class="chart:line">
            <chart:data-point chart:repeated="12"/>
          </chart:series>
          <chart:series chart:style-name="ch13" chart:values-cell-range-address="'nonpatched raid5'.R4:'nonpatched raid5'.R15" chart:label-cell-address="'nonpatched raid5'.R3:'nonpatched raid5'.R3" chart:class="chart:line">
            <chart:data-point chart:repeated="12"/>
          </chart:series>
          <chart:series chart:style-name="ch14" chart:values-cell-range-address="'nonpatched raid5'.S4:'nonpatched raid5'.S15" chart:label-cell-address="'nonpatched raid5'.S3:'nonpatched raid5'.S3" chart:class="chart:line">
            <chart:data-point chart:repeated="12"/>
          </chart:series>
          <chart:series chart:style-name="ch15" chart:values-cell-range-address="'nonpatched raid5'.T4:'nonpatched raid5'.T15" chart:label-cell-address="'nonpatched raid5'.T3:'nonpatched raid5'.T3" chart:class="chart:line">
            <chart:data-point chart:repeated="12"/>
          </chart:series>
          <chart:series chart:style-name="ch16" chart:values-cell-range-address="'nonpatched raid5'.U4:'nonpatched raid5'.U15" chart:label-cell-address="'nonpatched raid5'.U3:'nonpatched raid5'.U3" chart:class="chart:line">
            <chart:data-point chart:repeated="12"/>
          </chart:series>
          <chart:series chart:style-name="ch17" chart:values-cell-range-address="'nonpatched raid5'.V4:'nonpatched raid5'.V15" chart:label-cell-address="'nonpatched raid5'.V3:'nonpatched raid5'.V3" chart:class="chart:line">
            <chart:data-point chart:repeated="12"/>
          </chart:series>
          <chart:series chart:style-name="ch18" chart:values-cell-range-address="'nonpatched raid5'.W4:'nonpatched raid5'.W15" chart:label-cell-address="'nonpatched raid5'.W3:'nonpatched raid5'.W3" chart:class="chart:line">
            <chart:data-point chart:repeated="12"/>
          </chart:series>
          <chart:series chart:style-name="ch19" chart:values-cell-range-address="'nonpatched raid5'.X4:'nonpatched raid5'.X15" chart:label-cell-address="'nonpatched raid5'.X3:'nonpatched raid5'.X3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.98">
                <text:p>280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2.34">
                <text:p>212.34</text:p>
              </table:table-cell>
              <table:table-cell office:value-type="float" office:value="169.9">
                <text:p>16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1.95">
                <text:p>231.95</text:p>
              </table:table-cell>
              <table:table-cell office:value-type="float" office:value="167.63">
                <text:p>167.63</text:p>
              </table:table-cell>
              <table:table-cell office:value-type="float" office:value="142.2">
                <text:p>142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5.34">
                <text:p>245.34</text:p>
              </table:table-cell>
              <table:table-cell office:value-type="float" office:value="168.06">
                <text:p>168.06</text:p>
              </table:table-cell>
              <table:table-cell office:value-type="float" office:value="141.64">
                <text:p>141.64</text:p>
              </table:table-cell>
              <table:table-cell office:value-type="float" office:value="129.05">
                <text:p>129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7.32">
                <text:p>257.32</text:p>
              </table:table-cell>
              <table:table-cell office:value-type="float" office:value="169.81">
                <text:p>169.81</text:p>
              </table:table-cell>
              <table:table-cell office:value-type="float" office:value="141.85">
                <text:p>141.85</text:p>
              </table:table-cell>
              <table:table-cell office:value-type="float" office:value="128.47">
                <text:p>128.47</text:p>
              </table:table-cell>
              <table:table-cell office:value-type="float" office:value="100.65">
                <text:p>100.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69.31">
                <text:p>169.31</text:p>
              </table:table-cell>
              <table:table-cell office:value-type="float" office:value="141.97">
                <text:p>141.97</text:p>
              </table:table-cell>
              <table:table-cell office:value-type="float" office:value="132.39">
                <text:p>132.39</text:p>
              </table:table-cell>
              <table:table-cell office:value-type="float" office:value="102.07">
                <text:p>102.07</text:p>
              </table:table-cell>
              <table:table-cell office:value-type="float" office:value="77.49">
                <text:p>77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2.65">
                <text:p>142.65</text:p>
              </table:table-cell>
              <table:table-cell office:value-type="float" office:value="132.61">
                <text:p>132.61</text:p>
              </table:table-cell>
              <table:table-cell office:value-type="float" office:value="101.91">
                <text:p>101.91</text:p>
              </table:table-cell>
              <table:table-cell office:value-type="float" office:value="94.23">
                <text:p>94.23</text:p>
              </table:table-cell>
              <table:table-cell office:value-type="float" office:value="67.14">
                <text:p>67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7.96">
                <text:p>137.96</text:p>
              </table:table-cell>
              <table:table-cell office:value-type="float" office:value="116.34">
                <text:p>116.34</text:p>
              </table:table-cell>
              <table:table-cell office:value-type="float" office:value="93.77">
                <text:p>93.77</text:p>
              </table:table-cell>
              <table:table-cell office:value-type="float" office:value="84.2">
                <text:p>84.2</text:p>
              </table:table-cell>
              <table:table-cell office:value-type="float" office:value="60.65">
                <text:p>60.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2.82">
                <text:p>122.82</text:p>
              </table:table-cell>
              <table:table-cell office:value-type="float" office:value="106.31">
                <text:p>106.31</text:p>
              </table:table-cell>
              <table:table-cell office:value-type="float" office:value="89.21">
                <text:p>89.21</text:p>
              </table:table-cell>
              <table:table-cell office:value-type="float" office:value="78.66">
                <text:p>78.66</text:p>
              </table:table-cell>
              <table:table-cell office:value-type="float" office:value="50.54">
                <text:p>50.5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1.96">
                <text:p>101.96</text:p>
              </table:table-cell>
              <table:table-cell office:value-type="float" office:value="80.06">
                <text:p>80.06</text:p>
              </table:table-cell>
              <table:table-cell office:value-type="float" office:value="78.27">
                <text:p>78.27</text:p>
              </table:table-cell>
              <table:table-cell office:value-type="float" office:value="63.33">
                <text:p>63.33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1.47">
                <text:p>71.47</text:p>
              </table:table-cell>
              <table:table-cell office:value-type="float" office:value="61.93">
                <text:p>61.93</text:p>
              </table:table-cell>
              <table:table-cell office:value-type="float" office:value="53.03">
                <text:p>53.03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1.91">
                <text:p>61.91</text:p>
              </table:table-cell>
              <table:table-cell office:value-type="float" office:value="50.68">
                <text:p>50.6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18cm" chart:class="chart:line" chart:style-name="ch1">
        <chart:title svg:x="0.269cm" svg:y="0.157cm" chart:style-name="ch2">
          <text:p>Rsize = 1M, 1 device, chunk size = 256K, no patched RAID5</text:p>
        </chart:title>
        <chart:legend chart:legend-position="end" svg:x="10.646cm" svg:y="2.413cm" chart:style-name="ch3"/>
        <chart:plot-area chart:style-name="ch4" table:cell-range-address="'patched raid5'.O19:'patched raid5'.X31" chart:data-source-has-labels="both" svg:x="0.232cm" svg:y="0.958cm" svg:width="9.951cm" svg:height="6.996cm">
          <chart:axis chart:dimension="x" chart:name="primary-x" chart:style-name="ch5">
            <chart:title svg:x="4.906cm" svg:y="7.401cm" chart:style-name="ch6">
              <text:p>Threads</text:p>
            </chart:title>
            <chart:categories table:cell-range-address="'patched raid5'.O20:'patched raid5'.O31"/>
          </chart:axis>
          <chart:axis chart:dimension="y" chart:name="primary-y" chart:style-name="ch7">
            <chart:title svg:x="0.232cm" svg:y="5.523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patched raid5'.P20:'patched raid5'.P31" chart:label-cell-address="'patched raid5'.P19:'patched raid5'.P19" chart:class="chart:line">
            <chart:data-point chart:style-name="ch11"/>
            <chart:data-point chart:repeated="11"/>
          </chart:series>
          <chart:series chart:style-name="ch12" chart:values-cell-range-address="'patched raid5'.Q20:'patched raid5'.Q31" chart:label-cell-address="'patched raid5'.Q19:'patched raid5'.Q19" chart:class="chart:line">
            <chart:data-point chart:repeated="12"/>
          </chart:series>
          <chart:series chart:style-name="ch13" chart:values-cell-range-address="'patched raid5'.R20:'patched raid5'.R31" chart:label-cell-address="'patched raid5'.R19:'patched raid5'.R19" chart:class="chart:line">
            <chart:data-point chart:repeated="12"/>
          </chart:series>
          <chart:series chart:style-name="ch14" chart:values-cell-range-address="'patched raid5'.S20:'patched raid5'.S31" chart:label-cell-address="'patched raid5'.S19:'patched raid5'.S19" chart:class="chart:line">
            <chart:data-point chart:repeated="12"/>
          </chart:series>
          <chart:series chart:style-name="ch15" chart:values-cell-range-address="'patched raid5'.T20:'patched raid5'.T31" chart:label-cell-address="'patched raid5'.T19:'patched raid5'.T19" chart:class="chart:line">
            <chart:data-point chart:repeated="12"/>
          </chart:series>
          <chart:series chart:style-name="ch16" chart:values-cell-range-address="'patched raid5'.U20:'patched raid5'.U31" chart:label-cell-address="'patched raid5'.U19:'patched raid5'.U19" chart:class="chart:line">
            <chart:data-point chart:repeated="12"/>
          </chart:series>
          <chart:series chart:style-name="ch17" chart:values-cell-range-address="'patched raid5'.V20:'patched raid5'.V31" chart:label-cell-address="'patched raid5'.V19:'patched raid5'.V19" chart:class="chart:line">
            <chart:data-point chart:repeated="12"/>
          </chart:series>
          <chart:series chart:style-name="ch18" chart:values-cell-range-address="'patched raid5'.W20:'patched raid5'.W31" chart:label-cell-address="'patched raid5'.W19:'patched raid5'.W19" chart:class="chart:line">
            <chart:data-point chart:repeated="12"/>
          </chart:series>
          <chart:series chart:style-name="ch19" chart:values-cell-range-address="'patched raid5'.X20:'patched raid5'.X31" chart:label-cell-address="'patched raid5'.X19:'patched raid5'.X19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2.43">
                <text:p>262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2.55">
                <text:p>262.55</text:p>
              </table:table-cell>
              <table:table-cell office:value-type="float" office:value="190.44">
                <text:p>190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8.63">
                <text:p>258.63</text:p>
              </table:table-cell>
              <table:table-cell office:value-type="float" office:value="190.35">
                <text:p>190.35</text:p>
              </table:table-cell>
              <table:table-cell office:value-type="float" office:value="192.08">
                <text:p>192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9.45">
                <text:p>259.45</text:p>
              </table:table-cell>
              <table:table-cell office:value-type="float" office:value="189.54">
                <text:p>189.54</text:p>
              </table:table-cell>
              <table:table-cell office:value-type="float" office:value="191.67">
                <text:p>191.67</text:p>
              </table:table-cell>
              <table:table-cell office:value-type="float" office:value="205.74">
                <text:p>205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1.46">
                <text:p>261.46</text:p>
              </table:table-cell>
              <table:table-cell office:value-type="float" office:value="189.94">
                <text:p>189.94</text:p>
              </table:table-cell>
              <table:table-cell office:value-type="float" office:value="189.52">
                <text:p>189.52</text:p>
              </table:table-cell>
              <table:table-cell office:value-type="float" office:value="204.73">
                <text:p>204.73</text:p>
              </table:table-cell>
              <table:table-cell office:value-type="float" office:value="192.86">
                <text:p>192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87.44">
                <text:p>187.44</text:p>
              </table:table-cell>
              <table:table-cell office:value-type="float" office:value="190.9">
                <text:p>190.9</text:p>
              </table:table-cell>
              <table:table-cell office:value-type="float" office:value="204.54">
                <text:p>204.54</text:p>
              </table:table-cell>
              <table:table-cell office:value-type="float" office:value="194.17">
                <text:p>194.17</text:p>
              </table:table-cell>
              <table:table-cell office:value-type="float" office:value="193.14">
                <text:p>193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1.74">
                <text:p>191.74</text:p>
              </table:table-cell>
              <table:table-cell office:value-type="float" office:value="203.42">
                <text:p>203.42</text:p>
              </table:table-cell>
              <table:table-cell office:value-type="float" office:value="193.09">
                <text:p>193.09</text:p>
              </table:table-cell>
              <table:table-cell office:value-type="float" office:value="190.04">
                <text:p>190.04</text:p>
              </table:table-cell>
              <table:table-cell office:value-type="float" office:value="192.42">
                <text:p>192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5.89">
                <text:p>205.89</text:p>
              </table:table-cell>
              <table:table-cell office:value-type="float" office:value="193.9">
                <text:p>193.9</text:p>
              </table:table-cell>
              <table:table-cell office:value-type="float" office:value="189.39">
                <text:p>189.39</text:p>
              </table:table-cell>
              <table:table-cell office:value-type="float" office:value="192.05">
                <text:p>192.05</text:p>
              </table:table-cell>
              <table:table-cell office:value-type="float" office:value="190.58">
                <text:p>190.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3.04">
                <text:p>193.04</text:p>
              </table:table-cell>
              <table:table-cell office:value-type="float" office:value="189.99">
                <text:p>189.99</text:p>
              </table:table-cell>
              <table:table-cell office:value-type="float" office:value="191.44">
                <text:p>191.44</text:p>
              </table:table-cell>
              <table:table-cell office:value-type="float" office:value="189.65">
                <text:p>189.65</text:p>
              </table:table-cell>
              <table:table-cell office:value-type="float" office:value="186.64">
                <text:p>186.6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9.72">
                <text:p>189.72</text:p>
              </table:table-cell>
              <table:table-cell office:value-type="float" office:value="189.77">
                <text:p>189.77</text:p>
              </table:table-cell>
              <table:table-cell office:value-type="float" office:value="187.76">
                <text:p>187.76</text:p>
              </table:table-cell>
              <table:table-cell office:value-type="float" office:value="187.15">
                <text:p>187.1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1.24">
                <text:p>191.24</text:p>
              </table:table-cell>
              <table:table-cell office:value-type="float" office:value="191.28">
                <text:p>191.28</text:p>
              </table:table-cell>
              <table:table-cell office:value-type="float" office:value="187.05">
                <text:p>187.05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8.95">
                <text:p>188.95</text:p>
              </table:table-cell>
              <table:table-cell office:value-type="float" office:value="188.21">
                <text:p>188.2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origin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89999961853027pt" fo:font-style="normal" fo:text-shadow="none" style:text-underline-style="none" fo:font-weight="normal" style:font-family-asian="'HG PゴシックB Sun'" style:font-family-generic-asian="system" style:font-pitch-asian="variable" style:font-size-asian="9.89999961853027pt" style:font-style-asian="normal" style:font-weight-asian="normal" style:font-family-complex="Lucidasans" style:font-family-generic-complex="system" style:font-pitch-complex="variable" style:font-size-complex="9.89999961853027pt" style:font-style-complex="normal" style:font-weight-complex="normal"/>
    </style:style>
    <style:style style:name="ch9" style:family="chart">
      <style:graphic-properties draw:stroke="solid" svg:stroke-width="0cm" svg:stroke-opacity="100%"/>
    </style:style>
    <style:style style:name="ch10" style:family="chart">
      <style:chart-properties chart:symbol-type="named-symbol" chart:symbol-name="diamond" chart:symbol-width="0.211cm" chart:symbol-height="0.211cm"/>
      <style:graphic-properties draw:stroke="solid" draw:stroke-dash="Dash_20_1" svg:stroke-width="0cm" svg:stroke-color="#9999ff" svg:stroke-opacity="100%" draw:fill-color="#9999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olid-type="cuboid" chart:symbol-type="named-symbol" chart:symbol-name="diamond" chart:symbol-width="0.211cm" chart:symbol-height="0.211cm"/>
    </style:style>
    <style:style style:name="ch12" style:family="chart">
      <style:chart-properties chart:symbol-type="named-symbol" chart:symbol-name="square" chart:symbol-width="0.211cm" chart:symbol-height="0.211cm"/>
      <style:graphic-properties draw:stroke="solid" draw:stroke-dash="Dash_20_1" svg:stroke-width="0cm" svg:stroke-color="#993366" svg:stroke-opacity="100%" draw:fill-color="#9933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/>
      <style:graphic-properties draw:stroke="solid" draw:stroke-dash="Dash_20_1" svg:stroke-width="0cm" svg:stroke-color="#ffffcc" svg:stroke-opacity="100%" draw:fill-color="#ffff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/>
      <style:graphic-properties draw:stroke="solid" draw:stroke-dash="Dash_20_1" svg:stroke-width="0cm" svg:stroke-color="#ccffff" svg:stroke-opacity="100%" draw:fill-color="#ccff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/>
      <style:graphic-properties draw:stroke="solid" draw:stroke-dash="Dash_20_1" svg:stroke-width="0cm" svg:stroke-color="#660066" svg:stroke-opacity="100%" draw:fill-color="#660066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/>
      <style:graphic-properties draw:stroke="solid" draw:stroke-dash="Dash_20_1" svg:stroke-width="0cm" svg:stroke-color="#ff8080" svg:stroke-opacity="100%" draw:fill-color="#ff8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/>
      <style:graphic-properties draw:stroke="solid" draw:stroke-dash="Dash_20_1" svg:stroke-width="0cm" svg:stroke-color="#0066cc" svg:stroke-opacity="100%" draw:fill-color="#0066cc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symbol-width="0.115cm" chart:symbol-height="0.115cm"/>
      <style:graphic-properties draw:stroke="solid" draw:stroke-dash="Dash_20_1" svg:stroke-width="0cm" svg:stroke-color="#ccccff" svg:stroke-opacity="100%" draw:fill-color="#ccccff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/>
      <style:graphic-properties draw:stroke="solid" draw:stroke-dash="Dash_20_1" svg:stroke-width="0cm" svg:stroke-color="#000080" svg:stroke-opacity="100%" draw:fill-color="#000080" draw:opacity="100%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8.122cm" chart:class="chart:line" chart:style-name="ch1">
        <chart:title svg:x="0.381cm" svg:y="0.157cm" chart:style-name="ch2">
          <text:p>Rsize = 2M, 1 device, chunk size = 256K, no patched RAID5</text:p>
        </chart:title>
        <chart:legend chart:legend-position="end" svg:x="10.646cm" svg:y="2.415cm" chart:style-name="ch3"/>
        <chart:plot-area chart:style-name="ch4" table:cell-range-address="'nonpatched raid5'.O35:'nonpatched raid5'.X47" chart:data-source-has-labels="both" svg:x="0.232cm" svg:y="0.959cm" svg:width="9.951cm" svg:height="6.999cm">
          <chart:axis chart:dimension="x" chart:name="primary-x" chart:style-name="ch5">
            <chart:title svg:x="4.92cm" svg:y="7.41cm" chart:style-name="ch6">
              <text:p>Threads</text:p>
            </chart:title>
            <chart:categories table:cell-range-address="'nonpatched raid5'.O36:'nonpatched raid5'.O47"/>
          </chart:axis>
          <chart:axis chart:dimension="y" chart:name="primary-y" chart:style-name="ch7">
            <chart:title svg:x="0.232cm" svg:y="5.529cm" chart:style-name="ch8">
              <text:p>Aggregate Bandwidth
(MB/s)</text:p>
            </chart:title>
            <chart:grid chart:style-name="ch9" chart:class="major"/>
          </chart:axis>
          <chart:series chart:style-name="ch10" chart:values-cell-range-address="'nonpatched raid5'.P36:'nonpatched raid5'.P47" chart:label-cell-address="'nonpatched raid5'.P35:'nonpatched raid5'.P35" chart:class="chart:line">
            <chart:data-point chart:style-name="ch11"/>
            <chart:data-point chart:repeated="11"/>
          </chart:series>
          <chart:series chart:style-name="ch12" chart:values-cell-range-address="'nonpatched raid5'.Q36:'nonpatched raid5'.Q47" chart:label-cell-address="'nonpatched raid5'.Q35:'nonpatched raid5'.Q35" chart:class="chart:line">
            <chart:data-point chart:repeated="12"/>
          </chart:series>
          <chart:series chart:style-name="ch13" chart:values-cell-range-address="'nonpatched raid5'.R36:'nonpatched raid5'.R47" chart:label-cell-address="'nonpatched raid5'.R35:'nonpatched raid5'.R35" chart:class="chart:line">
            <chart:data-point chart:repeated="12"/>
          </chart:series>
          <chart:series chart:style-name="ch14" chart:values-cell-range-address="'nonpatched raid5'.S36:'nonpatched raid5'.S47" chart:label-cell-address="'nonpatched raid5'.S35:'nonpatched raid5'.S35" chart:class="chart:line">
            <chart:data-point chart:repeated="12"/>
          </chart:series>
          <chart:series chart:style-name="ch15" chart:values-cell-range-address="'nonpatched raid5'.T36:'nonpatched raid5'.T47" chart:label-cell-address="'nonpatched raid5'.T35:'nonpatched raid5'.T35" chart:class="chart:line">
            <chart:data-point chart:repeated="12"/>
          </chart:series>
          <chart:series chart:style-name="ch16" chart:values-cell-range-address="'nonpatched raid5'.U36:'nonpatched raid5'.U47" chart:label-cell-address="'nonpatched raid5'.U35:'nonpatched raid5'.U35" chart:class="chart:line">
            <chart:data-point chart:repeated="12"/>
          </chart:series>
          <chart:series chart:style-name="ch17" chart:values-cell-range-address="'nonpatched raid5'.V36:'nonpatched raid5'.V47" chart:label-cell-address="'nonpatched raid5'.V35:'nonpatched raid5'.V35" chart:class="chart:line">
            <chart:data-point chart:repeated="12"/>
          </chart:series>
          <chart:series chart:style-name="ch18" chart:values-cell-range-address="'nonpatched raid5'.W36:'nonpatched raid5'.W47" chart:label-cell-address="'nonpatched raid5'.W35:'nonpatched raid5'.W35" chart:class="chart:line">
            <chart:data-point chart:repeated="12"/>
          </chart:series>
          <chart:series chart:style-name="ch19" chart:values-cell-range-address="'nonpatched raid5'.X36:'nonpatched raid5'.X47" chart:label-cell-address="'nonpatched raid5'.X35:'nonpatched raid5'.X35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5.48">
                <text:p>275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.9">
                <text:p>195.9</text:p>
              </table:table-cell>
              <table:table-cell office:value-type="float" office:value="169.22">
                <text:p>169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9.7">
                <text:p>249.7</text:p>
              </table:table-cell>
              <table:table-cell office:value-type="float" office:value="167.42">
                <text:p>167.42</text:p>
              </table:table-cell>
              <table:table-cell office:value-type="float" office:value="144.55">
                <text:p>144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0.41">
                <text:p>250.41</text:p>
              </table:table-cell>
              <table:table-cell office:value-type="float" office:value="166.69">
                <text:p>166.69</text:p>
              </table:table-cell>
              <table:table-cell office:value-type="float" office:value="142.92">
                <text:p>142.92</text:p>
              </table:table-cell>
              <table:table-cell office:value-type="float" office:value="128.51">
                <text:p>128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8.39">
                <text:p>248.39</text:p>
              </table:table-cell>
              <table:table-cell office:value-type="float" office:value="164.73">
                <text:p>164.73</text:p>
              </table:table-cell>
              <table:table-cell office:value-type="float" office:value="142.42">
                <text:p>142.42</text:p>
              </table:table-cell>
              <table:table-cell office:value-type="float" office:value="129.54">
                <text:p>129.54</text:p>
              </table:table-cell>
              <table:table-cell office:value-type="float" office:value="99.99">
                <text:p>99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68.06">
                <text:p>168.06</text:p>
              </table:table-cell>
              <table:table-cell office:value-type="float" office:value="143.53">
                <text:p>143.53</text:p>
              </table:table-cell>
              <table:table-cell office:value-type="float" office:value="128.64">
                <text:p>128.64</text:p>
              </table:table-cell>
              <table:table-cell office:value-type="float" office:value="105.19">
                <text:p>105.19</text:p>
              </table:table-cell>
              <table:table-cell office:value-type="float" office:value="78.6">
                <text:p>78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9.23">
                <text:p>149.23</text:p>
              </table:table-cell>
              <table:table-cell office:value-type="float" office:value="136.82">
                <text:p>136.82</text:p>
              </table:table-cell>
              <table:table-cell office:value-type="float" office:value="122.77">
                <text:p>122.77</text:p>
              </table:table-cell>
              <table:table-cell office:value-type="float" office:value="94.23">
                <text:p>94.23</text:p>
              </table:table-cell>
              <table:table-cell office:value-type="float" office:value="67.15">
                <text:p>67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6.65">
                <text:p>136.65</text:p>
              </table:table-cell>
              <table:table-cell office:value-type="float" office:value="122.49">
                <text:p>122.49</text:p>
              </table:table-cell>
              <table:table-cell office:value-type="float" office:value="102.51">
                <text:p>102.51</text:p>
              </table:table-cell>
              <table:table-cell office:value-type="float" office:value="89.64">
                <text:p>89.64</text:p>
              </table:table-cell>
              <table:table-cell office:value-type="float" office:value="60.75">
                <text:p>60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.68">
                <text:p>116.68</text:p>
              </table:table-cell>
              <table:table-cell office:value-type="float" office:value="89.17">
                <text:p>89.17</text:p>
              </table:table-cell>
              <table:table-cell office:value-type="float" office:value="67.94">
                <text:p>67.94</text:p>
              </table:table-cell>
              <table:table-cell office:value-type="float" office:value="75.82">
                <text:p>75.82</text:p>
              </table:table-cell>
              <table:table-cell office:value-type="float" office:value="50.28">
                <text:p>50.2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78.48">
                <text:p>78.48</text:p>
              </table:table-cell>
              <table:table-cell office:value-type="float" office:value="68.18">
                <text:p>68.18</text:p>
              </table:table-cell>
              <table:table-cell office:value-type="float" office:value="61.11">
                <text:p>61.11</text:p>
              </table:table-cell>
              <table:table-cell office:value-type="float" office:value="54.24">
                <text:p>54.2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7.77">
                <text:p>67.77</text:p>
              </table:table-cell>
              <table:table-cell office:value-type="float" office:value="61.32">
                <text:p>61.32</text:p>
              </table:table-cell>
              <table:table-cell office:value-type="float" office:value="50.58">
                <text:p>50.58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.74">
                <text:p>60.74</text:p>
              </table:table-cell>
              <table:table-cell office:value-type="float" office:value="50.52">
                <text:p>50.5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9$Build-923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_20_1" draw:display-name="Dash 1" draw:style="rect" draw:dots1="1" draw:dots1-length="0.02cm" draw:dots2="1" draw:dots2-length="0.02cm" draw:distance="0.02cm"/>
  </office:styles>
</office:document-styles>
</file>