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方正宋体" svg:font-family="方正宋体, 新宋体, NSimSun, 文鼎PL细上海宋Uni, 'AR PL ShanHeiSun Uni', 文鼎ＰＬ新宋, 'AR PL New Sung', 'MSung Light SC', 'Cumberland AMT', Cumberland, 'Courier New', 'Nimbus Mono L', Courier, 'Lucida Sans Typewriter', 'Lucida Typewriter', Monaco, Monospaced" style:font-family-generic="modern" style:font-pitch="fixed"/>
    <style:font-face style:name="文鼎PL细上海宋Uni" svg:font-family="文鼎PL细上海宋Uni" style:font-family-generic="swiss" style:font-pitch="variable"/>
    <style:font-face style:name="文鼎PL细上海宋Uni1" svg:font-family="文鼎PL细上海宋Uni" style:font-family-generic="system" style:font-pitch="variable"/>
  </office:font-face-decls>
  <office:automatic-styles>
    <style:style style:name="co1" style:family="table-column">
      <style:table-column-properties fo:break-before="auto" style:column-width="5.353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40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1.348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1.328cm"/>
    </style:style>
    <style:style style:name="co18" style:family="table-column">
      <style:table-column-properties fo:break-before="auto" style:column-width="5.316cm"/>
    </style:style>
    <style:style style:name="co19" style:family="table-column">
      <style:table-column-properties fo:break-before="auto" style:column-width="3.436cm"/>
    </style:style>
    <style:style style:name="co20" style:family="table-column">
      <style:table-column-properties fo:break-before="auto" style:column-width="3.057cm"/>
    </style:style>
    <style:style style:name="co21" style:family="table-column">
      <style:table-column-properties fo:break-before="auto" style:column-width="1.367cm"/>
    </style:style>
    <style:style style:name="co22" style:family="table-column">
      <style:table-column-properties fo:break-before="auto" style:column-width="1.499cm"/>
    </style:style>
    <style:style style:name="co23" style:family="table-column">
      <style:table-column-properties fo:break-before="auto" style:column-width="1.4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方正宋体" fo:font-size="10pt" fo:language="en" fo:country="US" fo:font-style="normal" fo:text-shadow="none" style:text-underline-style="none" fo:font-weight="bold" style:text-underline-mode="continuous" style:text-line-through-mode="continuous" style:font-name-asian="文鼎PL细上海宋Uni1" style:font-size-asian="10pt" style:language-asian="zh" style:country-asian="CN" style:font-style-asian="normal" style:font-weight-asian="bold" style:font-name-complex="文鼎PL细上海宋Uni1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方正宋体" fo:font-size="10pt" fo:language="en" fo:country="US" fo:font-style="normal" fo:text-shadow="none" style:text-underline-style="none" fo:font-weight="normal" style:text-underline-mode="continuous" style:text-line-through-mode="continuous" style:font-name-asian="文鼎PL细上海宋Uni1" style:font-size-asian="10pt" style:language-asian="zh" style:country-asian="CN" style:font-style-asian="normal" style:font-weight-asian="bold" style:font-name-complex="文鼎PL细上海宋Uni1" style:font-size-complex="10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方正宋体" fo:font-size="10pt" fo:language="en" fo:country="US" fo:font-style="normal" fo:text-shadow="none" style:text-underline-style="none" fo:font-weight="normal" style:text-underline-mode="continuous" style:text-line-through-mode="continuous" style:font-name-asian="文鼎PL细上海宋Uni1" style:font-size-asian="10pt" style:language-asian="zh" style:country-asian="CN" style:font-style-asian="normal" style:font-weight-asian="normal" style:font-name-complex="文鼎PL细上海宋Uni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0"/>
    <style:style style:name="gr1" style:family="graphic">
      <style:graphic-properties draw:ole-draw-aspect="1"/>
    </style:style>
  </office:automatic-styles>
  <office:body>
    <office:spreadsheet>
      <table:table table:name="TCP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4"/>
        <table:table-row table:style-name="ro1">
          <table:table-cell table:style-name="ce1" office:value-type="string" table:number-columns-spanned="4" table:number-rows-spanned="1">
            <text:p>Test Environment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clustre: <text:s/>Washie1 (client2, sata2, scsi2) on TCP network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client2: <text:s/>CLIENT, x86_64, Intel(R) Pentium(R) D CPU 2.80GHz * 2, 2G mem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ata2: <text:s text:c="3"/>OSS (1 OST), x86_64, Intel(R) Pentium(R) D CPU 2.80GHz * 2, 4G mem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csi2: <text:s text:c="3"/>MDS, x86_64, Intel(R) Xeon(TM) CPU 3.00GHz * 4, 4G mem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oftware: rhel5 + b1_6 (2.6.18-128.1.1.el5_lustre.1.6.7.50.20090303091231smp)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4" table:number-rows-spanned="1">
            <text:p>Test Result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3" office:value-type="string">
            <text:p>Scale (files + sub-directories)</text:p>
          </table:table-cell>
          <table:table-cell table:style-name="ce5" office:value-type="string">
            <text:p>Enable SA (seconds)</text:p>
          </table:table-cell>
          <table:table-cell table:style-name="ce5" office:value-type="string">
            <text:p>Disable SA (seconds)</text:p>
          </table:table-cell>
          <table:table-cell table:style-name="ce5" office:value-type="string">
            <text:p>Save (%)</text:p>
          </table:table-cell>
          <table:table-cell table:style-name="ce5" office:value-type="string">
            <text:p>stat/sec (enable)</text:p>
          </table:table-cell>
          <table:table-cell table:style-name="ce5" office:value-type="string">
            <text:p>stat/sec (disable)</text:p>
          </table:table-cell>
          <table:table-cell table:style-name="ce5" office:value-type="string">
            <text:p>Speedup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0 + 100000</text:p>
          </table:table-cell>
          <table:table-cell table:style-name="ce5" office:value-type="float" office:value="11.4">
            <text:p>11.4</text:p>
          </table:table-cell>
          <table:table-cell table:style-name="ce5" office:value-type="float" office:value="31.3">
            <text:p>31.3</text:p>
          </table:table-cell>
          <table:table-cell table:style-name="ce5" table:formula="oooc:=(1-[.B10]/[.C10])*100" office:value-type="float" office:value="63.5782747603834">
            <text:p>63.58</text:p>
          </table:table-cell>
          <table:table-cell table:style-name="Default" table:formula="oooc:=100000/[.B10]" office:value-type="float" office:value="8771.9298245614">
            <text:p>8771.93</text:p>
          </table:table-cell>
          <table:table-cell table:style-name="Default" table:formula="oooc:=100000/[.C10]" office:value-type="float" office:value="3194.88817891374">
            <text:p>3194.89</text:p>
          </table:table-cell>
          <table:table-cell table:style-name="Default" table:formula="oooc:=[.E10]/[.F10]" office:value-type="float" office:value="2.74561403508772">
            <text:p>2.75</text:p>
          </table:table-cell>
          <table:table-cell table:style-name="Default" table:number-columns-repeated="249"/>
        </table:table-row>
        <table:table-row table:style-name="ro2">
          <table:table-cell table:style-name="ce3" office:value-type="string">
            <text:p>50000 + 50000</text:p>
          </table:table-cell>
          <table:table-cell table:style-name="ce5" office:value-type="float" office:value="20.7">
            <text:p>20.7</text:p>
          </table:table-cell>
          <table:table-cell table:style-name="ce5" office:value-type="float" office:value="43.8">
            <text:p>43.8</text:p>
          </table:table-cell>
          <table:table-cell table:style-name="ce5" table:formula="oooc:=(1-[.B11]/[.C11])*100" office:value-type="float" office:value="52.7397260273973">
            <text:p>52.74</text:p>
          </table:table-cell>
          <table:table-cell table:style-name="Default" table:formula="oooc:=100000/[.B11]" office:value-type="float" office:value="4830.91787439614">
            <text:p>4830.92</text:p>
          </table:table-cell>
          <table:table-cell table:style-name="Default" table:formula="oooc:=100000/[.C11]" office:value-type="float" office:value="2283.10502283105">
            <text:p>2283.11</text:p>
          </table:table-cell>
          <table:table-cell table:style-name="Default" table:formula="oooc:=[.E11]/[.F11]" office:value-type="float" office:value="2.11594202898551">
            <text:p>2.12</text:p>
          </table:table-cell>
          <table:table-cell table:style-name="Default" table:number-columns-repeated="249"/>
        </table:table-row>
        <table:table-row table:style-name="ro2">
          <table:table-cell table:style-name="ce3" office:value-type="string">
            <text:p>90000 + 1000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8.3">
            <text:p>58.3</text:p>
          </table:table-cell>
          <table:table-cell table:style-name="ce5" table:formula="oooc:=(1-[.B12]/[.C12])*100" office:value-type="float" office:value="41.6809605488851">
            <text:p>41.68</text:p>
          </table:table-cell>
          <table:table-cell table:style-name="Default" table:formula="oooc:=100000/[.B12]" office:value-type="float" office:value="2941.17647058823">
            <text:p>2941.18</text:p>
          </table:table-cell>
          <table:table-cell table:style-name="Default" table:formula="oooc:=100000/[.C12]" office:value-type="float" office:value="1715.26586620926">
            <text:p>1715.27</text:p>
          </table:table-cell>
          <table:table-cell table:style-name="Default" table:formula="oooc:=[.E12]/[.F12]" office:value-type="float" office:value="1.71470588235294">
            <text:p>1.71</text:p>
          </table:table-cell>
          <table:table-cell table:style-name="Default" table:number-columns-repeated="249"/>
        </table:table-row>
        <table:table-row table:style-name="ro2">
          <table:table-cell table:style-name="ce3" office:value-type="string">
            <text:p>100000 + 0</text:p>
          </table:table-cell>
          <table:table-cell table:style-name="ce5" office:value-type="float" office:value="37.4">
            <text:p>37.4</text:p>
          </table:table-cell>
          <table:table-cell table:style-name="ce5" office:value-type="float" office:value="61.5">
            <text:p>61.5</text:p>
          </table:table-cell>
          <table:table-cell table:style-name="ce5" table:formula="oooc:=(1-[.B13]/[.C13])*100" office:value-type="float" office:value="39.1869918699187">
            <text:p>39.19</text:p>
          </table:table-cell>
          <table:table-cell table:style-name="Default" table:formula="oooc:=100000/[.B13]" office:value-type="float" office:value="2673.79679144385">
            <text:p>2673.8</text:p>
          </table:table-cell>
          <table:table-cell table:style-name="Default" table:formula="oooc:=100000/[.C13]" office:value-type="float" office:value="1626.0162601626">
            <text:p>1626.02</text:p>
          </table:table-cell>
          <table:table-cell table:style-name="Default" table:formula="oooc:=[.E13]/[.F13]" office:value-type="float" office:value="1.64438502673797">
            <text:p>1.64</text:p>
          </table:table-cell>
          <table:table-cell table:style-name="Default" table:number-columns-repeated="249"/>
        </table:table-row>
      </table:table>
      <table:table table:name="TCP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number-columns-repeated="249" table:default-cell-style-name="ce4"/>
        <table:table-row table:style-name="ro1">
          <table:table-cell table:style-name="ce1" office:value-type="string" table:number-columns-spanned="4" table:number-rows-spanned="1">
            <text:p>Test Environment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7" table:number-rows-spanned="1">
            <text:p>clustre: <text:s/>Jackie2 (sata14, sata15, sata16) on TCP network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 table:number-columns-spanned="7" table:number-rows-spanned="1">
            <text:p>sata14: <text:s text:c="2"/>CLIENT, x86_64, Xeon(R) CPU 2.33GHz * 4, 4G mem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 table:number-columns-spanned="7" table:number-rows-spanned="1">
            <text:p>sata15: <text:s text:c="2"/>OSS (1 OST), x86_64, Xeon(R) CPU 2.33GHz * 4, 4G mem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 table:number-columns-spanned="7" table:number-rows-spanned="1">
            <text:p>sata16: <text:s text:c="2"/>MDS, x86_64, Xeon(R) CPU 2.33GHz * 4, 4G mem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 table:number-columns-spanned="7" table:number-rows-spanned="1">
            <text:p>software: rhel5 + b1_6 (2.6.18-128.1.1.el5_lustre.1.6.7.50.20090303091231smp)</text:p>
          </table:table-cell>
          <table:covered-table-cell table:number-columns-repeated="6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4" table:number-rows-spanned="1">
            <text:p>Test Result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" office:value-type="string">
            <text:p>Scale (files + sub-directories)</text:p>
          </table:table-cell>
          <table:table-cell table:style-name="ce5" office:value-type="string">
            <text:p>Enable SA (seconds)</text:p>
          </table:table-cell>
          <table:table-cell table:style-name="ce5" office:value-type="string">
            <text:p>Disable SA (seconds)</text:p>
          </table:table-cell>
          <table:table-cell table:style-name="ce5" office:value-type="string">
            <text:p>Save (%)</text:p>
          </table:table-cell>
          <table:table-cell table:style-name="ce5" office:value-type="string">
            <text:p>stat/sec (enable)</text:p>
          </table:table-cell>
          <table:table-cell table:style-name="ce5" office:value-type="string">
            <text:p>stat/sec (disable)</text:p>
          </table:table-cell>
          <table:table-cell table:style-name="ce5" office:value-type="string">
            <text:p>Speedup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0 + 200000</text:p>
          </table:table-cell>
          <table:table-cell table:style-name="ce5" office:value-type="float" office:value="17.7">
            <text:p>17.7</text:p>
          </table:table-cell>
          <table:table-cell table:style-name="ce5" office:value-type="float" office:value="52.8">
            <text:p>52.8</text:p>
          </table:table-cell>
          <table:table-cell table:style-name="ce5" table:formula="oooc:=(1-[.B10]/[.C10])*100" office:value-type="float" office:value="66.4772727272727">
            <text:p>66.48</text:p>
          </table:table-cell>
          <table:table-cell table:style-name="Default" table:formula="oooc:=200000/[.B10]" office:value-type="float" office:value="11299.4350282486">
            <text:p>11299.44</text:p>
          </table:table-cell>
          <table:table-cell table:style-name="Default" table:formula="oooc:=200000/[.C10]" office:value-type="float" office:value="3787.87878787879">
            <text:p>3787.88</text:p>
          </table:table-cell>
          <table:table-cell table:style-name="Default" table:formula="oooc:=[.E10]/[.F10]" office:value-type="float" office:value="2.98305084745763">
            <text:p>2.98</text:p>
          </table:table-cell>
          <table:table-cell table:style-name="Default" table:number-columns-repeated="249"/>
        </table:table-row>
        <table:table-row table:style-name="ro2">
          <table:table-cell table:style-name="ce5" office:value-type="string">
            <text:p>100000 + 100000</text:p>
          </table:table-cell>
          <table:table-cell table:style-name="ce5" office:value-type="float" office:value="28.6">
            <text:p>28.6</text:p>
          </table:table-cell>
          <table:table-cell table:style-name="ce5" office:value-type="float" office:value="71.5">
            <text:p>71.5</text:p>
          </table:table-cell>
          <table:table-cell table:style-name="ce5" table:formula="oooc:=(1-[.B11]/[.C11])*100" office:value-type="float" office:value="60">
            <text:p>60</text:p>
          </table:table-cell>
          <table:table-cell table:style-name="Default" table:formula="oooc:=200000/[.B11]" office:value-type="float" office:value="6993.00699300699">
            <text:p>6993.01</text:p>
          </table:table-cell>
          <table:table-cell table:style-name="Default" table:formula="oooc:=200000/[.C11]" office:value-type="float" office:value="2797.2027972028">
            <text:p>2797.2</text:p>
          </table:table-cell>
          <table:table-cell table:style-name="Default" table:formula="oooc:=[.E11]/[.F11]" office:value-type="float" office:value="2.5">
            <text:p>2.5</text:p>
          </table:table-cell>
          <table:table-cell table:style-name="Default" table:number-columns-repeated="249"/>
        </table:table-row>
        <table:table-row table:style-name="ro2">
          <table:table-cell table:style-name="ce5" office:value-type="string">
            <text:p>180000 + 20000</text:p>
          </table:table-cell>
          <table:table-cell table:style-name="ce5" office:value-type="float" office:value="42.8">
            <text:p>42.8</text:p>
          </table:table-cell>
          <table:table-cell table:style-name="ce5" office:value-type="float" office:value="86.2">
            <text:p>86.2</text:p>
          </table:table-cell>
          <table:table-cell table:style-name="ce5" table:formula="oooc:=(1-[.B12]/[.C12])*100" office:value-type="float" office:value="50.3480278422274">
            <text:p>50.35</text:p>
          </table:table-cell>
          <table:table-cell table:style-name="Default" table:formula="oooc:=200000/[.B12]" office:value-type="float" office:value="4672.89719626168">
            <text:p>4672.9</text:p>
          </table:table-cell>
          <table:table-cell table:style-name="Default" table:formula="oooc:=200000/[.C12]" office:value-type="float" office:value="2320.18561484919">
            <text:p>2320.19</text:p>
          </table:table-cell>
          <table:table-cell table:style-name="Default" table:formula="oooc:=[.E12]/[.F12]" office:value-type="float" office:value="2.01401869158878">
            <text:p>2.01</text:p>
          </table:table-cell>
          <table:table-cell table:style-name="Default" table:number-columns-repeated="249"/>
        </table:table-row>
        <table:table-row table:style-name="ro2">
          <table:table-cell table:style-name="ce5" office:value-type="string">
            <text:p>200000 + 0</text:p>
          </table:table-cell>
          <table:table-cell table:style-name="ce5" office:value-type="float" office:value="48.3">
            <text:p>48.3</text:p>
          </table:table-cell>
          <table:table-cell table:style-name="ce5" office:value-type="float" office:value="90.4">
            <text:p>90.4</text:p>
          </table:table-cell>
          <table:table-cell table:style-name="ce5" table:formula="oooc:=(1-[.B13]/[.C13])*100" office:value-type="float" office:value="46.570796460177">
            <text:p>46.57</text:p>
          </table:table-cell>
          <table:table-cell table:style-name="Default" table:formula="oooc:=200000/[.B13]" office:value-type="float" office:value="4140.7867494824">
            <text:p>4140.79</text:p>
          </table:table-cell>
          <table:table-cell table:style-name="Default" table:formula="oooc:=200000/[.C13]" office:value-type="float" office:value="2212.38938053097">
            <text:p>2212.39</text:p>
          </table:table-cell>
          <table:table-cell table:style-name="Default" table:formula="oooc:=[.E13]/[.F13]" office:value-type="float" office:value="1.87163561076605">
            <text:p>1.87</text:p>
          </table:table-cell>
          <table:table-cell table:style-name="Default" table:number-columns-repeated="249"/>
        </table:table-row>
      </table:table>
      <table:table table:name="IB" table:style-name="ta1" table:print="false">
        <office:forms form:automatic-focus="false" form:apply-design-mode="false"/>
        <table:table-column table:style-name="co14" table:default-cell-style-name="ce2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6" table:default-cell-style-name="ce4"/>
        <table:table-column table:style-name="co17" table:default-cell-style-name="ce4"/>
        <table:table-column table:style-name="co8" table:number-columns-repeated="249" table:default-cell-style-name="ce4"/>
        <table:table-row table:style-name="ro1">
          <table:table-cell table:style-name="ce1" office:value-type="string" table:number-columns-spanned="4" table:number-rows-spanned="1">
            <text:p>Test Environment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clustre: <text:s/>Jackie2 (sata14, sata15, sata16) on IB network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ata14: <text:s text:c="2"/>CLIENT, x86_64, Xeon(R) CPU 2.33GHz * 4, 4G mem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ata15: <text:s text:c="2"/>OSS (1 OST), x86_64, Xeon(R) CPU 2.33GHz * 4, 4G mem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ata16: <text:s text:c="2"/>MDS, x86_64, Xeon(R) CPU 2.33GHz * 4, 4G mem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oftware: rhel5 + b1_6 (2.6.18-128.1.1.el5_lustre.1.6.7.50.20090303091231smp)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4" table:number-rows-spanned="1">
            <text:p>Test Result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" office:value-type="string">
            <text:p>Scale (files + sub-directories)</text:p>
          </table:table-cell>
          <table:table-cell table:style-name="ce5" office:value-type="string">
            <text:p>Enable SA (seconds)</text:p>
          </table:table-cell>
          <table:table-cell table:style-name="ce5" office:value-type="string">
            <text:p>Disable SA (seconds)</text:p>
          </table:table-cell>
          <table:table-cell table:style-name="ce5" office:value-type="string">
            <text:p>Save (%)</text:p>
          </table:table-cell>
          <table:table-cell table:style-name="ce5" office:value-type="string">
            <text:p>stat/sec (enable)</text:p>
          </table:table-cell>
          <table:table-cell table:style-name="ce5" office:value-type="string">
            <text:p>stat/sec (disable)</text:p>
          </table:table-cell>
          <table:table-cell table:style-name="ce5" office:value-type="string">
            <text:p>Speedup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0 + 200000</text:p>
          </table:table-cell>
          <table:table-cell table:style-name="ce5" office:value-type="float" office:value="12.3">
            <text:p>12.3</text:p>
          </table:table-cell>
          <table:table-cell table:style-name="ce5" office:value-type="float" office:value="37">
            <text:p>37</text:p>
          </table:table-cell>
          <table:table-cell table:style-name="ce5" table:formula="oooc:=(1-[.B10]/[.C10])*100" office:value-type="float" office:value="66.7567567567568">
            <text:p>66.76</text:p>
          </table:table-cell>
          <table:table-cell table:style-name="Default" table:formula="oooc:=200000/[.B10]" office:value-type="float" office:value="16260.162601626">
            <text:p>16260.16</text:p>
          </table:table-cell>
          <table:table-cell table:style-name="Default" table:formula="oooc:=200000/[.C10]" office:value-type="float" office:value="5405.40540540541">
            <text:p>5405.41</text:p>
          </table:table-cell>
          <table:table-cell table:style-name="Default" table:formula="oooc:=[.E10]/[.F10]" office:value-type="float" office:value="3.00813008130081">
            <text:p>3.01</text:p>
          </table:table-cell>
          <table:table-cell table:style-name="Default" table:number-columns-repeated="249"/>
        </table:table-row>
        <table:table-row table:style-name="ro2">
          <table:table-cell table:style-name="ce5" office:value-type="string">
            <text:p>100000 + 100000</text:p>
          </table:table-cell>
          <table:table-cell table:style-name="ce5" office:value-type="float" office:value="18.8">
            <text:p>18.8</text:p>
          </table:table-cell>
          <table:table-cell table:style-name="ce5" office:value-type="float" office:value="44.5">
            <text:p>44.5</text:p>
          </table:table-cell>
          <table:table-cell table:style-name="ce5" table:formula="oooc:=(1-[.B11]/[.C11])*100" office:value-type="float" office:value="57.7528089887641">
            <text:p>57.75</text:p>
          </table:table-cell>
          <table:table-cell table:style-name="Default" table:formula="oooc:=200000/[.B11]" office:value-type="float" office:value="10638.2978723404">
            <text:p>10638.3</text:p>
          </table:table-cell>
          <table:table-cell table:style-name="Default" table:formula="oooc:=200000/[.C11]" office:value-type="float" office:value="4494.38202247191">
            <text:p>4494.38</text:p>
          </table:table-cell>
          <table:table-cell table:style-name="Default" table:formula="oooc:=[.E11]/[.F11]" office:value-type="float" office:value="2.36702127659574">
            <text:p>2.37</text:p>
          </table:table-cell>
          <table:table-cell table:style-name="Default" table:number-columns-repeated="249"/>
        </table:table-row>
        <table:table-row table:style-name="ro2">
          <table:table-cell table:style-name="ce5" office:value-type="string">
            <text:p>180000 + 20000</text:p>
          </table:table-cell>
          <table:table-cell table:style-name="ce5" office:value-type="float" office:value="30.6">
            <text:p>30.6</text:p>
          </table:table-cell>
          <table:table-cell table:style-name="ce5" office:value-type="float" office:value="58.4">
            <text:p>58.4</text:p>
          </table:table-cell>
          <table:table-cell table:style-name="ce5" table:formula="oooc:=(1-[.B12]/[.C12])*100" office:value-type="float" office:value="47.6027397260274">
            <text:p>47.6</text:p>
          </table:table-cell>
          <table:table-cell table:style-name="Default" table:formula="oooc:=200000/[.B12]" office:value-type="float" office:value="6535.9477124183">
            <text:p>6535.95</text:p>
          </table:table-cell>
          <table:table-cell table:style-name="Default" table:formula="oooc:=200000/[.C12]" office:value-type="float" office:value="3424.65753424658">
            <text:p>3424.66</text:p>
          </table:table-cell>
          <table:table-cell table:style-name="Default" table:formula="oooc:=[.E12]/[.F12]" office:value-type="float" office:value="1.90849673202614">
            <text:p>1.91</text:p>
          </table:table-cell>
          <table:table-cell table:style-name="Default" table:number-columns-repeated="249"/>
        </table:table-row>
        <table:table-row table:style-name="ro2">
          <table:table-cell table:style-name="ce5" office:value-type="string">
            <text:p>200000 + 0</text:p>
          </table:table-cell>
          <table:table-cell table:style-name="ce5" office:value-type="float" office:value="34.6">
            <text:p>34.6</text:p>
          </table:table-cell>
          <table:table-cell table:style-name="ce5" office:value-type="float" office:value="62.4">
            <text:p>62.4</text:p>
          </table:table-cell>
          <table:table-cell table:style-name="ce5" table:formula="oooc:=(1-[.B13]/[.C13])*100" office:value-type="float" office:value="44.5512820512821">
            <text:p>44.55</text:p>
          </table:table-cell>
          <table:table-cell table:style-name="Default" table:formula="oooc:=200000/[.B13]" office:value-type="float" office:value="5780.34682080925">
            <text:p>5780.35</text:p>
          </table:table-cell>
          <table:table-cell table:style-name="Default" table:formula="oooc:=200000/[.C13]" office:value-type="float" office:value="3205.12820512821">
            <text:p>3205.13</text:p>
          </table:table-cell>
          <table:table-cell table:style-name="Default" table:formula="oooc:=[.E13]/[.F13]" office:value-type="float" office:value="1.80346820809249">
            <text:p>1.8</text:p>
          </table:table-cell>
          <table:table-cell table:style-name="Default" table:number-columns-repeated="249"/>
        </table:table-row>
      </table:table>
      <table:table table:name="Routed IB" table:style-name="ta1" table:print="false">
        <office:forms form:automatic-focus="false" form:apply-design-mode="false"/>
        <table:table-column table:style-name="co18" table:default-cell-style-name="ce2"/>
        <table:table-column table:style-name="co15" table:default-cell-style-name="ce4"/>
        <table:table-column table:style-name="co19" table:default-cell-style-name="ce4"/>
        <table:table-column table:style-name="co4" table:default-cell-style-name="ce4"/>
        <table:table-column table:style-name="co11" table:default-cell-style-name="ce4"/>
        <table:table-column table:style-name="co20" table:default-cell-style-name="ce4"/>
        <table:table-column table:style-name="co21" table:default-cell-style-name="ce4"/>
        <table:table-column table:style-name="co8" table:number-columns-repeated="249" table:default-cell-style-name="ce4"/>
        <table:table-row table:style-name="ro1">
          <table:table-cell table:style-name="ce1" office:value-type="string" table:number-columns-spanned="4" table:number-rows-spanned="1">
            <text:p>Test Environment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clustre: <text:s/>Jackie2 (sata14, sata15, sata16) on IB network with router jackie4 (sata23)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ata14: <text:s text:c="2"/>CLIENT, x86_64, Xeon(R) CPU 2.33GHz * 4, 4G mem, o2ib0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ata15: <text:s text:c="2"/>OSS (1 OST), x86_64, Xeon(R) CPU 2.33GHz * 4, 4G mem, o2ib1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ata16: <text:s text:c="2"/>MDS, x86_64, Xeon(R) CPU 2.33GHz * 4, 4G mem, o2ib1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ata23: <text:s text:c="2"/>router, x86_64, Xeon(R) CPU 2.33GHz * 4, 4G mem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software: rhel5 + b1_6 (2.6.18-128.1.1.el5_lustre.1.6.7.50.20090303091231smp)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4" table:number-rows-spanned="1">
            <text:p>Test Result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5" office:value-type="string">
            <text:p>Scale (files + sub-directories)</text:p>
          </table:table-cell>
          <table:table-cell table:style-name="ce5" office:value-type="string">
            <text:p>Enable SA (seconds)</text:p>
          </table:table-cell>
          <table:table-cell table:style-name="ce5" office:value-type="string">
            <text:p>Disable SA (seconds)</text:p>
          </table:table-cell>
          <table:table-cell table:style-name="ce5" office:value-type="string">
            <text:p>Save (%)</text:p>
          </table:table-cell>
          <table:table-cell table:style-name="ce5" office:value-type="string">
            <text:p>stat/sec (enable)</text:p>
          </table:table-cell>
          <table:table-cell table:style-name="ce5" office:value-type="string">
            <text:p>stat/sec (disable)</text:p>
          </table:table-cell>
          <table:table-cell table:style-name="ce5" office:value-type="string">
            <text:p>Speedup</text:p>
          </table:table-cell>
          <table:table-cell table:style-name="ce5" table:number-columns-repeated="249"/>
        </table:table-row>
        <table:table-row table:style-name="ro2">
          <table:table-cell table:style-name="ce5" office:value-type="string">
            <text:p>0 + 200000</text:p>
          </table:table-cell>
          <table:table-cell table:style-name="ce5" office:value-type="float" office:value="11.7">
            <text:p>11.7</text:p>
          </table:table-cell>
          <table:table-cell table:style-name="ce5" office:value-type="float" office:value="42.2">
            <text:p>42.2</text:p>
          </table:table-cell>
          <table:table-cell table:style-name="ce5" table:formula="oooc:=(1-[.B11]/[.C11])*100" office:value-type="float" office:value="72.2748815165877">
            <text:p>72.27</text:p>
          </table:table-cell>
          <table:table-cell table:style-name="ce5" table:formula="oooc:=200000/[.B11]" office:value-type="float" office:value="17094.0170940171">
            <text:p>17094.02</text:p>
          </table:table-cell>
          <table:table-cell table:style-name="ce5" table:formula="oooc:=200000/[.C11]" office:value-type="float" office:value="4739.336492891">
            <text:p>4739.34</text:p>
          </table:table-cell>
          <table:table-cell table:style-name="ce5" table:formula="oooc:=[.E11]/[.F11]" office:value-type="float" office:value="3.60683760683761">
            <text:p>3.61</text:p>
          </table:table-cell>
          <table:table-cell table:style-name="ce5" table:number-columns-repeated="249"/>
        </table:table-row>
        <table:table-row table:style-name="ro2">
          <table:table-cell table:style-name="ce5" office:value-type="string">
            <text:p>100000 + 100000</text:p>
          </table:table-cell>
          <table:table-cell table:style-name="ce5" office:value-type="float" office:value="22.7">
            <text:p>22.7</text:p>
          </table:table-cell>
          <table:table-cell table:style-name="ce5" office:value-type="float" office:value="57.7">
            <text:p>57.7</text:p>
          </table:table-cell>
          <table:table-cell table:style-name="ce5" table:formula="oooc:=(1-[.B12]/[.C12])*100" office:value-type="float" office:value="60.6585788561525">
            <text:p>60.66</text:p>
          </table:table-cell>
          <table:table-cell table:style-name="ce5" table:formula="oooc:=200000/[.B12]" office:value-type="float" office:value="8810.57268722467">
            <text:p>8810.57</text:p>
          </table:table-cell>
          <table:table-cell table:style-name="ce5" table:formula="oooc:=200000/[.C12]" office:value-type="float" office:value="3466.20450606586">
            <text:p>3466.2</text:p>
          </table:table-cell>
          <table:table-cell table:style-name="ce5" table:formula="oooc:=[.E12]/[.F12]" office:value-type="float" office:value="2.54185022026432">
            <text:p>2.54</text:p>
          </table:table-cell>
          <table:table-cell table:style-name="ce5" table:number-columns-repeated="249"/>
        </table:table-row>
        <table:table-row table:style-name="ro2">
          <table:table-cell table:style-name="ce5" office:value-type="string">
            <text:p>180000 + 20000</text:p>
          </table:table-cell>
          <table:table-cell table:style-name="ce5" office:value-type="float" office:value="37.7">
            <text:p>37.7</text:p>
          </table:table-cell>
          <table:table-cell table:style-name="ce5" office:value-type="float" office:value="73.7">
            <text:p>73.7</text:p>
          </table:table-cell>
          <table:table-cell table:style-name="ce5" table:formula="oooc:=(1-[.B13]/[.C13])*100" office:value-type="float" office:value="48.8466757123474">
            <text:p>48.85</text:p>
          </table:table-cell>
          <table:table-cell table:style-name="ce5" table:formula="oooc:=200000/[.B13]" office:value-type="float" office:value="5305.03978779841">
            <text:p>5305.04</text:p>
          </table:table-cell>
          <table:table-cell table:style-name="ce5" table:formula="oooc:=200000/[.C13]" office:value-type="float" office:value="2713.70420624152">
            <text:p>2713.7</text:p>
          </table:table-cell>
          <table:table-cell table:style-name="ce5" table:formula="oooc:=[.E13]/[.F13]" office:value-type="float" office:value="1.95490716180371">
            <text:p>1.95</text:p>
          </table:table-cell>
          <table:table-cell table:style-name="ce5" table:number-columns-repeated="249"/>
        </table:table-row>
        <table:table-row table:style-name="ro2">
          <table:table-cell table:style-name="ce5" office:value-type="string">
            <text:p>200000 + 0</text:p>
          </table:table-cell>
          <table:table-cell table:style-name="ce5" office:value-type="float" office:value="42.7">
            <text:p>42.7</text:p>
          </table:table-cell>
          <table:table-cell table:style-name="ce5" office:value-type="float" office:value="79">
            <text:p>79</text:p>
          </table:table-cell>
          <table:table-cell table:style-name="ce5" table:formula="oooc:=(1-[.B14]/[.C14])*100" office:value-type="float" office:value="45.9493670886076">
            <text:p>45.95</text:p>
          </table:table-cell>
          <table:table-cell table:style-name="ce5" table:formula="oooc:=200000/[.B14]" office:value-type="float" office:value="4683.84074941452">
            <text:p>4683.84</text:p>
          </table:table-cell>
          <table:table-cell table:style-name="ce5" table:formula="oooc:=200000/[.C14]" office:value-type="float" office:value="2531.64556962025">
            <text:p>2531.65</text:p>
          </table:table-cell>
          <table:table-cell table:style-name="ce5" table:formula="oooc:=[.E14]/[.F14]" office:value-type="float" office:value="1.85011709601874">
            <text:p>1.85</text:p>
          </table:table-cell>
          <table:table-cell table:style-name="ce5" table:number-columns-repeated="249"/>
        </table:table-row>
      </table:table>
      <table:table table:name="chart" table:style-name="ta1" table:print="false">
        <office:forms form:automatic-focus="false" form:apply-design-mode="false"/>
        <table:table-column table:style-name="co22" table:default-cell-style-name="ce7"/>
        <table:table-column table:style-name="co22" table:number-columns-repeated="6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2" table:number-columns-repeated="14" table:default-cell-style-name="Default"/>
        <table:table-row table:style-name="ro2">
          <table:table-cell/>
          <table:table-cell table:style-name="ce5" table:number-columns-repeated="3"/>
          <table:table-cell office:value-type="string">
            <text:p>TCP1 (enable)</text:p>
          </table:table-cell>
          <table:table-cell office:value-type="string">
            <text:p>TCP1 (disable)</text:p>
          </table:table-cell>
          <table:table-cell office:value-type="string">
            <text:p>TCP1</text:p>
          </table:table-cell>
          <table:table-cell table:style-name="ce5" table:number-columns-repeated="3"/>
          <table:table-cell office:value-type="string">
            <text:p>TCP2 (enable)</text:p>
          </table:table-cell>
          <table:table-cell office:value-type="string">
            <text:p>TCP2 (disable)</text:p>
          </table:table-cell>
          <table:table-cell office:value-type="string">
            <text:p>TCP2</text:p>
          </table:table-cell>
          <table:table-cell table:style-name="ce5" table:number-columns-repeated="3"/>
          <table:table-cell office:value-type="string">
            <text:p>IB (enable)</text:p>
          </table:table-cell>
          <table:table-cell office:value-type="string">
            <text:p>IB (disable)</text:p>
          </table:table-cell>
          <table:table-cell office:value-type="string">
            <text:p>IB</text:p>
          </table:table-cell>
          <table:table-cell table:style-name="ce5" table:number-columns-repeated="3"/>
          <table:table-cell table:style-name="ce5" office:value-type="string">
            <text:p>Routed IB (enable)</text:p>
          </table:table-cell>
          <table:table-cell table:style-name="ce5" office:value-type="string">
            <text:p>Routed IB (disable)</text:p>
          </table:table-cell>
          <table:table-cell table:style-name="ce5" office:value-type="string">
            <text:p>routed IB</text:p>
          </table:table-cell>
        </table:table-row>
        <table:table-row table:style-name="ro2">
          <table:table-cell office:value-type="percentage" office:value="0">
            <text:p>0%</text:p>
          </table:table-cell>
          <table:table-cell table:style-name="ce5" office:value-type="float" office:value="11.4">
            <text:p>11.4</text:p>
          </table:table-cell>
          <table:table-cell table:style-name="ce5" office:value-type="float" office:value="31.3">
            <text:p>31.3</text:p>
          </table:table-cell>
          <table:table-cell table:style-name="ce5" table:formula="oooc:=(1-[.B2]/[.C2])*100" office:value-type="float" office:value="63.5782747603834">
            <text:p>63.58</text:p>
          </table:table-cell>
          <table:table-cell table:formula="oooc:=100000/[.B2]" office:value-type="float" office:value="8771.9298245614">
            <text:p>8771.93</text:p>
          </table:table-cell>
          <table:table-cell table:formula="oooc:=100000/[.C2]" office:value-type="float" office:value="3194.88817891374">
            <text:p>3194.89</text:p>
          </table:table-cell>
          <table:table-cell table:formula="oooc:=[.E2]/[.F2]" office:value-type="float" office:value="2.74561403508772">
            <text:p>2.75</text:p>
          </table:table-cell>
          <table:table-cell table:style-name="ce5" office:value-type="float" office:value="17.7">
            <text:p>17.7</text:p>
          </table:table-cell>
          <table:table-cell table:style-name="ce5" office:value-type="float" office:value="52.8">
            <text:p>52.8</text:p>
          </table:table-cell>
          <table:table-cell table:style-name="ce5" table:formula="oooc:=(1-[.H2]/[.I2])*100" office:value-type="float" office:value="66.4772727272727">
            <text:p>66.48</text:p>
          </table:table-cell>
          <table:table-cell table:formula="oooc:=200000/[.H2]" office:value-type="float" office:value="11299.4350282486">
            <text:p>11299.44</text:p>
          </table:table-cell>
          <table:table-cell table:formula="oooc:=200000/[.I2]" office:value-type="float" office:value="3787.87878787879">
            <text:p>3787.88</text:p>
          </table:table-cell>
          <table:table-cell table:formula="oooc:=[.K2]/[.L2]" office:value-type="float" office:value="2.98305084745763">
            <text:p>2.98</text:p>
          </table:table-cell>
          <table:table-cell table:style-name="ce5" office:value-type="float" office:value="12.3">
            <text:p>12.3</text:p>
          </table:table-cell>
          <table:table-cell table:style-name="ce5" office:value-type="float" office:value="37">
            <text:p>37</text:p>
          </table:table-cell>
          <table:table-cell table:style-name="ce5" table:formula="oooc:=(1-[.N2]/[.O2])*100" office:value-type="float" office:value="66.7567567567568">
            <text:p>66.76</text:p>
          </table:table-cell>
          <table:table-cell table:formula="oooc:=200000/[.N2]" office:value-type="float" office:value="16260.162601626">
            <text:p>16260.16</text:p>
          </table:table-cell>
          <table:table-cell table:formula="oooc:=200000/[.O2]" office:value-type="float" office:value="5405.40540540541">
            <text:p>5405.41</text:p>
          </table:table-cell>
          <table:table-cell table:formula="oooc:=[.Q2]/[.R2]" office:value-type="float" office:value="3.00813008130081">
            <text:p>3.01</text:p>
          </table:table-cell>
          <table:table-cell table:style-name="ce5" office:value-type="float" office:value="11.7">
            <text:p>11.7</text:p>
          </table:table-cell>
          <table:table-cell table:style-name="ce5" office:value-type="float" office:value="42.2">
            <text:p>42.2</text:p>
          </table:table-cell>
          <table:table-cell table:style-name="ce5" table:formula="oooc:=(1-[.T2]/[.U2])*100" office:value-type="float" office:value="72.2748815165877">
            <text:p>72.27</text:p>
          </table:table-cell>
          <table:table-cell table:style-name="ce5" table:formula="oooc:=200000/[.T2]" office:value-type="float" office:value="17094.0170940171">
            <text:p>17094.02</text:p>
          </table:table-cell>
          <table:table-cell table:style-name="ce5" table:formula="oooc:=200000/[.U2]" office:value-type="float" office:value="4739.336492891">
            <text:p>4739.34</text:p>
          </table:table-cell>
          <table:table-cell table:style-name="ce5" table:formula="oooc:=[.W2]/[.X2]" office:value-type="float" office:value="3.60683760683761">
            <text:p>3.61</text:p>
          </table:table-cell>
        </table:table-row>
        <table:table-row table:style-name="ro2">
          <table:table-cell office:value-type="percentage" office:value="0.5">
            <text:p>50%</text:p>
          </table:table-cell>
          <table:table-cell table:style-name="ce5" office:value-type="float" office:value="20.7">
            <text:p>20.7</text:p>
          </table:table-cell>
          <table:table-cell table:style-name="ce5" office:value-type="float" office:value="43.8">
            <text:p>43.8</text:p>
          </table:table-cell>
          <table:table-cell table:style-name="ce5" table:formula="oooc:=(1-[.B3]/[.C3])*100" office:value-type="float" office:value="52.7397260273973">
            <text:p>52.74</text:p>
          </table:table-cell>
          <table:table-cell table:formula="oooc:=100000/[.B3]" office:value-type="float" office:value="4830.91787439614">
            <text:p>4830.92</text:p>
          </table:table-cell>
          <table:table-cell table:formula="oooc:=100000/[.C3]" office:value-type="float" office:value="2283.10502283105">
            <text:p>2283.11</text:p>
          </table:table-cell>
          <table:table-cell table:formula="oooc:=[.E3]/[.F3]" office:value-type="float" office:value="2.11594202898551">
            <text:p>2.12</text:p>
          </table:table-cell>
          <table:table-cell table:style-name="ce5" office:value-type="float" office:value="28.6">
            <text:p>28.6</text:p>
          </table:table-cell>
          <table:table-cell table:style-name="ce5" office:value-type="float" office:value="71.5">
            <text:p>71.5</text:p>
          </table:table-cell>
          <table:table-cell table:style-name="ce5" table:formula="oooc:=(1-[.H3]/[.I3])*100" office:value-type="float" office:value="60">
            <text:p>60</text:p>
          </table:table-cell>
          <table:table-cell table:formula="oooc:=200000/[.H3]" office:value-type="float" office:value="6993.00699300699">
            <text:p>6993.01</text:p>
          </table:table-cell>
          <table:table-cell table:formula="oooc:=200000/[.I3]" office:value-type="float" office:value="2797.2027972028">
            <text:p>2797.2</text:p>
          </table:table-cell>
          <table:table-cell table:formula="oooc:=[.K3]/[.L3]" office:value-type="float" office:value="2.5">
            <text:p>2.5</text:p>
          </table:table-cell>
          <table:table-cell table:style-name="ce5" office:value-type="float" office:value="18.8">
            <text:p>18.8</text:p>
          </table:table-cell>
          <table:table-cell table:style-name="ce5" office:value-type="float" office:value="44.5">
            <text:p>44.5</text:p>
          </table:table-cell>
          <table:table-cell table:style-name="ce5" table:formula="oooc:=(1-[.N3]/[.O3])*100" office:value-type="float" office:value="57.7528089887641">
            <text:p>57.75</text:p>
          </table:table-cell>
          <table:table-cell table:formula="oooc:=200000/[.N3]" office:value-type="float" office:value="10638.2978723404">
            <text:p>10638.3</text:p>
          </table:table-cell>
          <table:table-cell table:formula="oooc:=200000/[.O3]" office:value-type="float" office:value="4494.38202247191">
            <text:p>4494.38</text:p>
          </table:table-cell>
          <table:table-cell table:formula="oooc:=[.Q3]/[.R3]" office:value-type="float" office:value="2.36702127659574">
            <text:p>2.37</text:p>
          </table:table-cell>
          <table:table-cell table:style-name="ce5" office:value-type="float" office:value="22.7">
            <text:p>22.7</text:p>
          </table:table-cell>
          <table:table-cell table:style-name="ce5" office:value-type="float" office:value="57.7">
            <text:p>57.7</text:p>
          </table:table-cell>
          <table:table-cell table:style-name="ce5" table:formula="oooc:=(1-[.T3]/[.U3])*100" office:value-type="float" office:value="60.6585788561525">
            <text:p>60.66</text:p>
          </table:table-cell>
          <table:table-cell table:style-name="ce5" table:formula="oooc:=200000/[.T3]" office:value-type="float" office:value="8810.57268722467">
            <text:p>8810.57</text:p>
          </table:table-cell>
          <table:table-cell table:style-name="ce5" table:formula="oooc:=200000/[.U3]" office:value-type="float" office:value="3466.20450606586">
            <text:p>3466.2</text:p>
          </table:table-cell>
          <table:table-cell table:style-name="ce5" table:formula="oooc:=[.W3]/[.X3]" office:value-type="float" office:value="2.54185022026432">
            <text:p>2.54</text:p>
          </table:table-cell>
        </table:table-row>
        <table:table-row table:style-name="ro2">
          <table:table-cell office:value-type="percentage" office:value="0.9">
            <text:p>90%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8.3">
            <text:p>58.3</text:p>
          </table:table-cell>
          <table:table-cell table:style-name="ce5" table:formula="oooc:=(1-[.B4]/[.C4])*100" office:value-type="float" office:value="41.6809605488851">
            <text:p>41.68</text:p>
          </table:table-cell>
          <table:table-cell table:formula="oooc:=100000/[.B4]" office:value-type="float" office:value="2941.17647058823">
            <text:p>2941.18</text:p>
          </table:table-cell>
          <table:table-cell table:formula="oooc:=100000/[.C4]" office:value-type="float" office:value="1715.26586620926">
            <text:p>1715.27</text:p>
          </table:table-cell>
          <table:table-cell table:formula="oooc:=[.E4]/[.F4]" office:value-type="float" office:value="1.71470588235294">
            <text:p>1.71</text:p>
          </table:table-cell>
          <table:table-cell table:style-name="ce5" office:value-type="float" office:value="42.8">
            <text:p>42.8</text:p>
          </table:table-cell>
          <table:table-cell table:style-name="ce5" office:value-type="float" office:value="86.2">
            <text:p>86.2</text:p>
          </table:table-cell>
          <table:table-cell table:style-name="ce5" table:formula="oooc:=(1-[.H4]/[.I4])*100" office:value-type="float" office:value="50.3480278422274">
            <text:p>50.35</text:p>
          </table:table-cell>
          <table:table-cell table:formula="oooc:=200000/[.H4]" office:value-type="float" office:value="4672.89719626168">
            <text:p>4672.9</text:p>
          </table:table-cell>
          <table:table-cell table:formula="oooc:=200000/[.I4]" office:value-type="float" office:value="2320.18561484919">
            <text:p>2320.19</text:p>
          </table:table-cell>
          <table:table-cell table:formula="oooc:=[.K4]/[.L4]" office:value-type="float" office:value="2.01401869158878">
            <text:p>2.01</text:p>
          </table:table-cell>
          <table:table-cell table:style-name="ce5" office:value-type="float" office:value="30.6">
            <text:p>30.6</text:p>
          </table:table-cell>
          <table:table-cell table:style-name="ce5" office:value-type="float" office:value="58.4">
            <text:p>58.4</text:p>
          </table:table-cell>
          <table:table-cell table:style-name="ce5" table:formula="oooc:=(1-[.N4]/[.O4])*100" office:value-type="float" office:value="47.6027397260274">
            <text:p>47.6</text:p>
          </table:table-cell>
          <table:table-cell table:formula="oooc:=200000/[.N4]" office:value-type="float" office:value="6535.9477124183">
            <text:p>6535.95</text:p>
          </table:table-cell>
          <table:table-cell table:formula="oooc:=200000/[.O4]" office:value-type="float" office:value="3424.65753424658">
            <text:p>3424.66</text:p>
          </table:table-cell>
          <table:table-cell table:formula="oooc:=[.Q4]/[.R4]" office:value-type="float" office:value="1.90849673202614">
            <text:p>1.91</text:p>
          </table:table-cell>
          <table:table-cell table:style-name="ce5" office:value-type="float" office:value="37.7">
            <text:p>37.7</text:p>
          </table:table-cell>
          <table:table-cell table:style-name="ce5" office:value-type="float" office:value="73.7">
            <text:p>73.7</text:p>
          </table:table-cell>
          <table:table-cell table:style-name="ce5" table:formula="oooc:=(1-[.T4]/[.U4])*100" office:value-type="float" office:value="48.8466757123474">
            <text:p>48.85</text:p>
          </table:table-cell>
          <table:table-cell table:style-name="ce5" table:formula="oooc:=200000/[.T4]" office:value-type="float" office:value="5305.03978779841">
            <text:p>5305.04</text:p>
          </table:table-cell>
          <table:table-cell table:style-name="ce5" table:formula="oooc:=200000/[.U4]" office:value-type="float" office:value="2713.70420624152">
            <text:p>2713.7</text:p>
          </table:table-cell>
          <table:table-cell table:style-name="ce5" table:formula="oooc:=[.W4]/[.X4]" office:value-type="float" office:value="1.95490716180371">
            <text:p>1.95</text:p>
          </table:table-cell>
        </table:table-row>
        <table:table-row table:style-name="ro2">
          <table:table-cell office:value-type="percentage" office:value="1">
            <text:p>100%</text:p>
          </table:table-cell>
          <table:table-cell table:style-name="ce5" office:value-type="float" office:value="37.4">
            <text:p>37.4</text:p>
          </table:table-cell>
          <table:table-cell table:style-name="ce5" office:value-type="float" office:value="61.5">
            <text:p>61.5</text:p>
          </table:table-cell>
          <table:table-cell table:style-name="ce5" table:formula="oooc:=(1-[.B5]/[.C5])*100" office:value-type="float" office:value="39.1869918699187">
            <text:p>39.19</text:p>
          </table:table-cell>
          <table:table-cell table:formula="oooc:=100000/[.B5]" office:value-type="float" office:value="2673.79679144385">
            <text:p>2673.8</text:p>
          </table:table-cell>
          <table:table-cell table:formula="oooc:=100000/[.C5]" office:value-type="float" office:value="1626.0162601626">
            <text:p>1626.02</text:p>
          </table:table-cell>
          <table:table-cell table:formula="oooc:=[.E5]/[.F5]" office:value-type="float" office:value="1.64438502673797">
            <text:p>1.64</text:p>
          </table:table-cell>
          <table:table-cell table:style-name="ce5" office:value-type="float" office:value="48.3">
            <text:p>48.3</text:p>
          </table:table-cell>
          <table:table-cell table:style-name="ce5" office:value-type="float" office:value="90.4">
            <text:p>90.4</text:p>
          </table:table-cell>
          <table:table-cell table:style-name="ce5" table:formula="oooc:=(1-[.H5]/[.I5])*100" office:value-type="float" office:value="46.570796460177">
            <text:p>46.57</text:p>
          </table:table-cell>
          <table:table-cell table:formula="oooc:=200000/[.H5]" office:value-type="float" office:value="4140.7867494824">
            <text:p>4140.79</text:p>
          </table:table-cell>
          <table:table-cell table:formula="oooc:=200000/[.I5]" office:value-type="float" office:value="2212.38938053097">
            <text:p>2212.39</text:p>
          </table:table-cell>
          <table:table-cell table:formula="oooc:=[.K5]/[.L5]" office:value-type="float" office:value="1.87163561076605">
            <text:p>1.87</text:p>
          </table:table-cell>
          <table:table-cell table:style-name="ce5" office:value-type="float" office:value="34.6">
            <text:p>34.6</text:p>
          </table:table-cell>
          <table:table-cell table:style-name="ce5" office:value-type="float" office:value="62.4">
            <text:p>62.4</text:p>
          </table:table-cell>
          <table:table-cell table:style-name="ce5" table:formula="oooc:=(1-[.N5]/[.O5])*100" office:value-type="float" office:value="44.5512820512821">
            <text:p>44.55</text:p>
          </table:table-cell>
          <table:table-cell table:formula="oooc:=200000/[.N5]" office:value-type="float" office:value="5780.34682080925">
            <text:p>5780.35</text:p>
          </table:table-cell>
          <table:table-cell table:formula="oooc:=200000/[.O5]" office:value-type="float" office:value="3205.12820512821">
            <text:p>3205.13</text:p>
          </table:table-cell>
          <table:table-cell table:formula="oooc:=[.Q5]/[.R5]" office:value-type="float" office:value="1.80346820809249">
            <text:p>1.8</text:p>
          </table:table-cell>
          <table:table-cell table:style-name="ce5" office:value-type="float" office:value="42.7">
            <text:p>42.7</text:p>
          </table:table-cell>
          <table:table-cell table:style-name="ce5" office:value-type="float" office:value="79">
            <text:p>79</text:p>
          </table:table-cell>
          <table:table-cell table:style-name="ce5" table:formula="oooc:=(1-[.T5]/[.U5])*100" office:value-type="float" office:value="45.9493670886076">
            <text:p>45.95</text:p>
          </table:table-cell>
          <table:table-cell table:style-name="ce5" table:formula="oooc:=200000/[.T5]" office:value-type="float" office:value="4683.84074941452">
            <text:p>4683.84</text:p>
          </table:table-cell>
          <table:table-cell table:style-name="ce5" table:formula="oooc:=200000/[.U5]" office:value-type="float" office:value="2531.64556962025">
            <text:p>2531.65</text:p>
          </table:table-cell>
          <table:table-cell table:style-name="ce5" table:formula="oooc:=[.W5]/[.X5]" office:value-type="float" office:value="1.85011709601874">
            <text:p>1.85</text:p>
          </table:table-cell>
        </table:table-row>
        <table:table-row table:style-name="ro2">
          <table:table-cell/>
          <table:table-cell table:style-name="ce5" table:number-columns-repeated="3"/>
          <table:table-cell table:number-columns-repeated="21"/>
        </table:table-row>
        <table:table-row table:style-name="ro2">
          <table:table-cell>
            <draw:frame table:end-cell-address="chart.H34" table:end-x="1.438cm" table:end-y="0.428cm" draw:z-index="0" draw:style-name="gr1" svg:width="11.892cm" svg:height="12.515cm" svg:x="0.001cm" svg:y="0.012cm">
              <draw:object draw:notify-on-update-of-ranges="chart.A1:chart.A1 chart.A2:chart.A5 chart.G1:chart.G1 chart.G2:chart.G5 chart.M1:chart.M1 chart.M2:chart.M5 chart.S1:chart.S1 chart.S2:chart.S5 chart.Y1:chart.Y1 chart.Y2:chart.Y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chart.S34" table:end-x="1.495cm" table:end-y="0.408cm" draw:z-index="1" draw:style-name="gr1" svg:width="14.905cm" svg:height="12.495cm" svg:x="1.488cm" svg:y="0.012cm">
              <draw:object draw:notify-on-update-of-ranges="chart.A1:chart.A1 chart.A2:chart.A5 chart.E1:chart.E1 chart.E2:chart.E5 chart.F1:chart.F1 chart.F2:chart.F5 chart.K1:chart.K1 chart.K2:chart.K5 chart.L1:chart.L1 chart.L2:chart.L5 chart.Q1:chart.Q1 chart.Q2:chart.Q5 chart.R1:chart.R1 chart.R2:chart.R5 chart.W1:chart.W1 chart.W2:chart.W5 chart.X1:chart.X1 chart.X2:chart.X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65528">
          <table:table-cell table:number-columns-repeated="25"/>
        </table:table-row>
        <table:table-row table:style-name="ro2"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方正宋体" svg:font-family="方正宋体, 新宋体, NSimSun, 文鼎PL细上海宋Uni, 'AR PL ShanHeiSun Uni', 文鼎ＰＬ新宋, 'AR PL New Sung', 'MSung Light SC', 'Cumberland AMT', Cumberland, 'Courier New', 'Nimbus Mono L', Courier, 'Lucida Sans Typewriter', 'Lucida Typewriter', Monaco, Monospaced" style:font-family-generic="modern" style:font-pitch="fixed"/>
    <style:font-face style:name="文鼎PL细上海宋Uni" svg:font-family="文鼎PL细上海宋Uni" style:font-family-generic="swiss" style:font-pitch="variable"/>
    <style:font-face style:name="文鼎PL细上海宋Uni1" svg:font-family="文鼎PL细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文鼎PL细上海宋Uni" fo:language="en" fo:country="US" style:font-name-asian="文鼎PL细上海宋Uni1" style:language-asian="zh" style:country-asian="CN" style:font-name-complex="文鼎PL细上海宋Uni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文鼎PL中楷Uni" style:font-family-generic="roman" style:font-pitch="variable" fo:font-size="12pt" fo:language="en" fo:country="US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2009／03／10</text:date>, <text:time>17:0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root</meta:initial-creator>
    <meta:creation-date>2009-03-09T16:45:08</meta:creation-date>
    <dc:creator>root</dc:creator>
    <dc:date>2009-03-10T17:00:07</dc:date>
    <meta:editing-cycles>13</meta:editing-cycles>
    <meta:editing-duration>PT4H30M26S</meta:editing-duration>
    <meta:user-defined meta:name="Info 1"/>
    <meta:user-defined meta:name="Info 2"/>
    <meta:user-defined meta:name="Info 3"/>
    <meta:user-defined meta:name="Info 4"/>
    <meta:document-statistic meta:table-count="5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1.893cm" svg:height="12.516cm" chart:class="chart:line" chart:style-name="ch1">
        <chart:title svg:x="4.016cm" svg:y="0.25cm" chart:style-name="ch2">
          <text:p>Statahead Speedup</text:p>
        </chart:title>
        <chart:legend chart:legend-position="end" svg:x="9.827cm" svg:y="5.37cm" chart:style-name="ch3"/>
        <chart:plot-area chart:style-name="ch4" table:cell-range-address="chart.A1:chart.A5 chart.G1:chart.G5 chart.M1:chart.M5 chart.S1:chart.S5 chart.Y1:chart.Y5" chart:data-source-has-labels="both" svg:x="0.273cm" svg:y="1.041cm" svg:width="9.317cm" svg:height="10.925cm">
          <chart:axis chart:dimension="x" chart:name="primary-x" chart:style-name="ch5">
            <chart:title svg:x="2.373cm" svg:y="11.655cm" chart:style-name="ch6">
              <text:p>single stripe file / subdir mix (%files)</text:p>
            </chart:title>
            <chart:categories table:cell-range-address="chart.A2:chart.A5"/>
            <chart:grid chart:style-name="ch7" chart:class="major"/>
          </chart:axis>
          <chart:axis chart:dimension="y" chart:name="primary-y" chart:style-name="ch5">
            <chart:title svg:x="0.238cm" svg:y="9.073cm" chart:style-name="ch8">
              <text:p>speedup:    time (disable) / time (enable)</text:p>
            </chart:title>
            <chart:grid chart:style-name="ch7" chart:class="major"/>
          </chart:axis>
          <chart:series chart:style-name="ch9" chart:values-cell-range-address="chart.G2:chart.G5" chart:label-cell-address="chart.G1:chart.G1" chart:class="chart:line">
            <chart:data-point chart:repeated="4"/>
          </chart:series>
          <chart:series chart:style-name="ch10" chart:values-cell-range-address="chart.M2:chart.M5" chart:label-cell-address="chart.M1:chart.M1" chart:class="chart:line">
            <chart:data-point chart:repeated="4"/>
          </chart:series>
          <chart:series chart:style-name="ch11" chart:values-cell-range-address="chart.S2:chart.S5" chart:label-cell-address="chart.S1:chart.S1" chart:class="chart:line">
            <chart:data-point chart:repeated="4"/>
          </chart:series>
          <chart:series chart:style-name="ch12" chart:values-cell-range-address="chart.Y2:chart.Y5" chart:label-cell-address="chart.Y1:chart.Y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CP1</text:p>
              </table:table-cell>
              <table:table-cell office:value-type="string">
                <text:p>TCP2</text:p>
              </table:table-cell>
              <table:table-cell office:value-type="string">
                <text:p>IB</text:p>
              </table:table-cell>
              <table:table-cell office:value-type="string">
                <text:p>routed IB</text:p>
              </table:table-cell>
            </table:table-row>
          </table:table-header-rows>
          <table:table-rows>
            <table:table-row>
              <table:table-cell office:value-type="string">
                <text:p>0%</text:p>
              </table:table-cell>
              <table:table-cell office:value-type="float" office:value="2.74561403508772">
                <text:p>2.74561403508772</text:p>
              </table:table-cell>
              <table:table-cell office:value-type="float" office:value="2.98305084745763">
                <text:p>2.98305084745763</text:p>
              </table:table-cell>
              <table:table-cell office:value-type="float" office:value="3.00813008130081">
                <text:p>3.00813008130081</text:p>
              </table:table-cell>
              <table:table-cell office:value-type="float" office:value="3.60683760683761">
                <text:p>3.60683760683761</text:p>
              </table:table-cell>
            </table:table-row>
            <table:table-row>
              <table:table-cell office:value-type="string">
                <text:p>50%</text:p>
              </table:table-cell>
              <table:table-cell office:value-type="float" office:value="2.11594202898551">
                <text:p>2.11594202898551</text:p>
              </table:table-cell>
              <table:table-cell office:value-type="float" office:value="2.5">
                <text:p>2.5</text:p>
              </table:table-cell>
              <table:table-cell office:value-type="float" office:value="2.36702127659574">
                <text:p>2.36702127659574</text:p>
              </table:table-cell>
              <table:table-cell office:value-type="float" office:value="2.54185022026432">
                <text:p>2.54185022026432</text:p>
              </table:table-cell>
            </table:table-row>
            <table:table-row>
              <table:table-cell office:value-type="string">
                <text:p>90%</text:p>
              </table:table-cell>
              <table:table-cell office:value-type="float" office:value="1.71470588235294">
                <text:p>1.71470588235294</text:p>
              </table:table-cell>
              <table:table-cell office:value-type="float" office:value="2.01401869158878">
                <text:p>2.01401869158878</text:p>
              </table:table-cell>
              <table:table-cell office:value-type="float" office:value="1.90849673202614">
                <text:p>1.90849673202614</text:p>
              </table:table-cell>
              <table:table-cell office:value-type="float" office:value="1.95490716180371">
                <text:p>1.95490716180371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.64438502673797">
                <text:p>1.64438502673797</text:p>
              </table:table-cell>
              <table:table-cell office:value-type="float" office:value="1.87163561076605">
                <text:p>1.87163561076605</text:p>
              </table:table-cell>
              <table:table-cell office:value-type="float" office:value="1.80346820809249">
                <text:p>1.80346820809249</text:p>
              </table:table-cell>
              <table:table-cell office:value-type="float" office:value="1.85011709601874">
                <text:p>1.850117096018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25cm" chart:symbol-height="0.25cm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906cm" svg:height="12.496cm" chart:class="chart:line" chart:style-name="ch1">
        <chart:title svg:x="4.743cm" svg:y="0.249cm" chart:style-name="ch2">
          <text:p>Statahead Dirents/second</text:p>
        </chart:title>
        <chart:legend chart:legend-position="end" svg:x="11.539cm" svg:y="4.566cm" chart:style-name="ch3"/>
        <chart:plot-area chart:style-name="ch4" table:cell-range-address="chart.A1:chart.A5 chart.E1:chart.F5 chart.K1:chart.L5 chart.Q1:chart.R5 chart.W1:chart.X5" chart:data-source-has-labels="both" svg:x="0.395cm" svg:y="1.039cm" svg:width="10.846cm" svg:height="10.91cm">
          <chart:axis chart:dimension="x" chart:name="primary-x" chart:style-name="ch5">
            <chart:title svg:x="3.259cm" svg:y="11.637cm" chart:style-name="ch6">
              <text:p>single stripe file / subdir mix (%files)</text:p>
            </chart:title>
            <chart:categories table:cell-range-address="chart.A2:chart.A5"/>
            <chart:grid chart:style-name="ch7" chart:class="major"/>
          </chart:axis>
          <chart:axis chart:dimension="y" chart:name="primary-y" chart:style-name="ch5">
            <chart:title svg:x="0.299cm" svg:y="7.413cm" chart:style-name="ch8">
              <text:p>dirents / second</text:p>
            </chart:title>
            <chart:grid chart:style-name="ch7" chart:class="major"/>
          </chart:axis>
          <chart:series chart:style-name="ch9" chart:values-cell-range-address="chart.E2:chart.E5" chart:label-cell-address="chart.E1:chart.E1" chart:class="chart:line">
            <chart:data-point chart:repeated="4"/>
          </chart:series>
          <chart:series chart:style-name="ch10" chart:values-cell-range-address="chart.F2:chart.F5" chart:label-cell-address="chart.F1:chart.F1" chart:class="chart:line">
            <chart:data-point chart:repeated="4"/>
          </chart:series>
          <chart:series chart:style-name="ch11" chart:values-cell-range-address="chart.K2:chart.K5" chart:label-cell-address="chart.K1:chart.K1" chart:class="chart:line">
            <chart:data-point chart:repeated="4"/>
          </chart:series>
          <chart:series chart:style-name="ch12" chart:values-cell-range-address="chart.L2:chart.L5" chart:label-cell-address="chart.L1:chart.L1" chart:class="chart:line">
            <chart:data-point chart:repeated="4"/>
          </chart:series>
          <chart:series chart:style-name="ch13" chart:values-cell-range-address="chart.Q2:chart.Q5" chart:label-cell-address="chart.Q1:chart.Q1" chart:class="chart:line">
            <chart:data-point chart:repeated="4"/>
          </chart:series>
          <chart:series chart:style-name="ch14" chart:values-cell-range-address="chart.R2:chart.R5" chart:label-cell-address="chart.R1:chart.R1" chart:class="chart:line">
            <chart:data-point chart:repeated="4"/>
          </chart:series>
          <chart:series chart:style-name="ch15" chart:values-cell-range-address="chart.W2:chart.W5" chart:label-cell-address="chart.W1:chart.W1" chart:class="chart:line">
            <chart:data-point chart:repeated="4"/>
          </chart:series>
          <chart:series chart:style-name="ch16" chart:values-cell-range-address="chart.X2:chart.X5" chart:label-cell-address="chart.X1:chart.X1" chart:class="chart:line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CP1 (enable)</text:p>
              </table:table-cell>
              <table:table-cell office:value-type="string">
                <text:p>TCP1 (disable)</text:p>
              </table:table-cell>
              <table:table-cell office:value-type="string">
                <text:p>TCP2 (enable)</text:p>
              </table:table-cell>
              <table:table-cell office:value-type="string">
                <text:p>TCP2 (disable)</text:p>
              </table:table-cell>
              <table:table-cell office:value-type="string">
                <text:p>IB (enable)</text:p>
              </table:table-cell>
              <table:table-cell office:value-type="string">
                <text:p>IB (disable)</text:p>
              </table:table-cell>
              <table:table-cell office:value-type="string">
                <text:p>Routed IB (enable)</text:p>
              </table:table-cell>
              <table:table-cell office:value-type="string">
                <text:p>Routed IB (disable)</text:p>
              </table:table-cell>
            </table:table-row>
          </table:table-header-rows>
          <table:table-rows>
            <table:table-row>
              <table:table-cell office:value-type="string">
                <text:p>0%</text:p>
              </table:table-cell>
              <table:table-cell office:value-type="float" office:value="8771.9298245614">
                <text:p>8771.9298245614</text:p>
              </table:table-cell>
              <table:table-cell office:value-type="float" office:value="3194.88817891374">
                <text:p>3194.88817891374</text:p>
              </table:table-cell>
              <table:table-cell office:value-type="float" office:value="11299.4350282486">
                <text:p>11299.4350282486</text:p>
              </table:table-cell>
              <table:table-cell office:value-type="float" office:value="3787.87878787879">
                <text:p>3787.87878787879</text:p>
              </table:table-cell>
              <table:table-cell office:value-type="float" office:value="16260.162601626">
                <text:p>16260.162601626</text:p>
              </table:table-cell>
              <table:table-cell office:value-type="float" office:value="5405.40540540541">
                <text:p>5405.40540540541</text:p>
              </table:table-cell>
              <table:table-cell office:value-type="float" office:value="17094.0170940171">
                <text:p>17094.0170940171</text:p>
              </table:table-cell>
              <table:table-cell office:value-type="float" office:value="4739.336492891">
                <text:p>4739.336492891</text:p>
              </table:table-cell>
            </table:table-row>
            <table:table-row>
              <table:table-cell office:value-type="string">
                <text:p>50%</text:p>
              </table:table-cell>
              <table:table-cell office:value-type="float" office:value="4830.91787439614">
                <text:p>4830.91787439614</text:p>
              </table:table-cell>
              <table:table-cell office:value-type="float" office:value="2283.10502283105">
                <text:p>2283.10502283105</text:p>
              </table:table-cell>
              <table:table-cell office:value-type="float" office:value="6993.00699300699">
                <text:p>6993.00699300699</text:p>
              </table:table-cell>
              <table:table-cell office:value-type="float" office:value="2797.2027972028">
                <text:p>2797.2027972028</text:p>
              </table:table-cell>
              <table:table-cell office:value-type="float" office:value="10638.2978723404">
                <text:p>10638.2978723404</text:p>
              </table:table-cell>
              <table:table-cell office:value-type="float" office:value="4494.38202247191">
                <text:p>4494.38202247191</text:p>
              </table:table-cell>
              <table:table-cell office:value-type="float" office:value="8810.57268722467">
                <text:p>8810.57268722467</text:p>
              </table:table-cell>
              <table:table-cell office:value-type="float" office:value="3466.20450606586">
                <text:p>3466.20450606586</text:p>
              </table:table-cell>
            </table:table-row>
            <table:table-row>
              <table:table-cell office:value-type="string">
                <text:p>90%</text:p>
              </table:table-cell>
              <table:table-cell office:value-type="float" office:value="2941.17647058823">
                <text:p>2941.17647058823</text:p>
              </table:table-cell>
              <table:table-cell office:value-type="float" office:value="1715.26586620926">
                <text:p>1715.26586620926</text:p>
              </table:table-cell>
              <table:table-cell office:value-type="float" office:value="4672.89719626168">
                <text:p>4672.89719626168</text:p>
              </table:table-cell>
              <table:table-cell office:value-type="float" office:value="2320.18561484919">
                <text:p>2320.18561484919</text:p>
              </table:table-cell>
              <table:table-cell office:value-type="float" office:value="6535.9477124183">
                <text:p>6535.9477124183</text:p>
              </table:table-cell>
              <table:table-cell office:value-type="float" office:value="3424.65753424658">
                <text:p>3424.65753424658</text:p>
              </table:table-cell>
              <table:table-cell office:value-type="float" office:value="5305.03978779841">
                <text:p>5305.03978779841</text:p>
              </table:table-cell>
              <table:table-cell office:value-type="float" office:value="2713.70420624152">
                <text:p>2713.70420624152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2673.79679144385">
                <text:p>2673.79679144385</text:p>
              </table:table-cell>
              <table:table-cell office:value-type="float" office:value="1626.0162601626">
                <text:p>1626.0162601626</text:p>
              </table:table-cell>
              <table:table-cell office:value-type="float" office:value="4140.7867494824">
                <text:p>4140.7867494824</text:p>
              </table:table-cell>
              <table:table-cell office:value-type="float" office:value="2212.38938053097">
                <text:p>2212.38938053097</text:p>
              </table:table-cell>
              <table:table-cell office:value-type="float" office:value="5780.34682080925">
                <text:p>5780.34682080925</text:p>
              </table:table-cell>
              <table:table-cell office:value-type="float" office:value="3205.12820512821">
                <text:p>3205.12820512821</text:p>
              </table:table-cell>
              <table:table-cell office:value-type="float" office:value="4683.84074941452">
                <text:p>4683.84074941452</text:p>
              </table:table-cell>
              <table:table-cell office:value-type="float" office:value="2531.64556962025">
                <text:p>2531.645569620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