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宋体" svg:font-family="宋体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8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8cor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8core" table:style-name="ta1" table:print="false">
        <office:forms form:automatic-focus="false" form:apply-design-mode="false"/>
        <table:table-column table:style-name="co1" table:number-columns-repeated="257" table:default-cell-style-name="ce1"/>
        <table:table-column table:style-name="co2" table:number-columns-repeated="767" table:default-cell-style-name="Default"/>
        <table:table-row table:style-name="ro1">
          <table:table-cell table:number-columns-repeated="2"/>
          <table:table-cell table:style-name="ce6" office:value-type="string" table:number-columns-spanned="5" table:number-rows-spanned="1">
            <text:p>Client Nodes</text:p>
          </table:table-cell>
          <table:covered-table-cell table:number-columns-repeated="4" table:style-name="ce7"/>
          <table:table-cell>
            <draw:frame table:end-cell-address="8core.O16" table:end-x="0.028cm" table:end-y="0.384cm" draw:z-index="0" draw:name="Chart 13" draw:style-name="gr1" svg:width="12.653cm" svg:height="8.117cm" svg:x="0.66cm" svg:y="0.306cm">
              <draw:object draw:notify-on-update-of-ranges="8core.C2:8core.C2 8core.C3:8core.C10 8core.B3:8core.B10 8core.D2:8core.D2 8core.D3:8core.D10 8core.B3:8core.B10 8core.E2:8core.E2 8core.E3:8core.E10 8core.B3:8core.B10 8core.F2:8core.F2 8core.F3:8core.F10 8core.B3:8core.B10 8core.G2:8core.G2 8core.G3:8core.G10 8core.B3:8core.B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8core.V16" table:end-x="0.028cm" table:end-y="0.384cm" draw:z-index="1" draw:name="Chart 14" draw:style-name="gr1" svg:width="12.653cm" svg:height="8.117cm" svg:x="0.66cm" svg:y="0.306cm">
              <draw:object draw:notify-on-update-of-ranges="8core.C12:8core.C12 8core.C13:8core.C20 8core.B13:8core.B20 8core.D12:8core.D12 8core.D13:8core.D20 8core.B13:8core.B20 8core.E12:8core.E12 8core.E13:8core.E20 8core.B13:8core.B20 8core.F12:8core.F12 8core.F13:8core.F20 8core.B13:8core.B20 8core.G12:8core.G12 8core.G13:8core.G20 8core.B13:8core.B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8core.AC16" table:end-x="0.029cm" table:end-y="0.384cm" draw:z-index="2" draw:name="Chart 15" draw:style-name="gr1" svg:width="12.654cm" svg:height="8.117cm" svg:x="0.66cm" svg:y="0.306cm">
              <draw:object draw:notify-on-update-of-ranges="8core.C22:8core.C22 8core.C23:8core.C30 8core.B23:8core.B30 8core.D22:8core.D22 8core.D23:8core.D30 8core.B23:8core.B30 8core.E22:8core.E22 8core.E23:8core.E30 8core.B23:8core.B30 8core.F22:8core.F22 8core.F23:8core.F30 8core.B23:8core.B30 8core.G22:8core.G22 8core.G23:8core.G30 8core.B23:8core.B3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02"/>
        </table:table-row>
        <table:table-row table:style-name="ro1">
          <table:table-cell office:value-type="string">
            <text:p>hp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1" table:number-rows-spanned="8">
            <text:p>Total # Threads</text:p>
          </table:table-cell>
          <table:table-cell office:value-type="float" office:value="1">
            <text:p>1</text:p>
          </table:table-cell>
          <table:table-cell office:value-type="float" office:value="14108">
            <text:p>14108</text:p>
          </table:table-cell>
          <table:table-cell table:number-columns-repeated="1021"/>
        </table:table-row>
        <table:table-row table:style-name="ro1">
          <table:covered-table-cell table:style-name="ce3"/>
          <table:table-cell office:value-type="float" office:value="2">
            <text:p>2</text:p>
          </table:table-cell>
          <table:table-cell/>
          <table:table-cell office:value-type="float" office:value="27951">
            <text:p>27951</text:p>
          </table:table-cell>
          <table:table-cell table:number-columns-repeated="1020"/>
        </table:table-row>
        <table:table-row table:style-name="ro1">
          <table:covered-table-cell table:style-name="ce3"/>
          <table:table-cell office:value-type="float" office:value="4">
            <text:p>4</text:p>
          </table:table-cell>
          <table:table-cell office:value-type="float" office:value="40895">
            <text:p>40895</text:p>
          </table:table-cell>
          <table:table-cell/>
          <table:table-cell office:value-type="float" office:value="52797">
            <text:p>52797</text:p>
          </table:table-cell>
          <table:table-cell table:number-columns-repeated="1019"/>
        </table:table-row>
        <table:table-row table:style-name="ro1">
          <table:covered-table-cell table:style-name="ce3"/>
          <table:table-cell office:value-type="float" office:value="8">
            <text:p>8</text:p>
          </table:table-cell>
          <table:table-cell office:value-type="float" office:value="43280">
            <text:p>43280</text:p>
          </table:table-cell>
          <table:table-cell office:value-type="float" office:value="60109">
            <text:p>60109</text:p>
          </table:table-cell>
          <table:table-cell/>
          <table:table-cell office:value-type="float" office:value="44430">
            <text:p>44430</text:p>
          </table:table-cell>
          <table:table-cell table:number-columns-repeated="1018"/>
        </table:table-row>
        <table:table-row table:style-name="ro1">
          <table:covered-table-cell table:style-name="ce3"/>
          <table:table-cell office:value-type="float" office:value="16">
            <text:p>16</text:p>
          </table:table-cell>
          <table:table-cell/>
          <table:table-cell office:value-type="float" office:value="55985">
            <text:p>55985</text:p>
          </table:table-cell>
          <table:table-cell office:value-type="float" office:value="49698">
            <text:p>49698</text:p>
          </table:table-cell>
          <table:table-cell/>
          <table:table-cell office:value-type="float" office:value="43755">
            <text:p>43755</text:p>
          </table:table-cell>
          <table:table-cell table:number-columns-repeated="1017"/>
        </table:table-row>
        <table:table-row table:style-name="ro1">
          <table:covered-table-cell table:style-name="ce3"/>
          <table:table-cell office:value-type="float" office:value="32">
            <text:p>32</text:p>
          </table:table-cell>
          <table:table-cell table:number-columns-repeated="2"/>
          <table:table-cell office:value-type="float" office:value="45408">
            <text:p>45408</text:p>
          </table:table-cell>
          <table:table-cell office:value-type="float" office:value="43490">
            <text:p>43490</text:p>
          </table:table-cell>
          <table:table-cell table:number-columns-repeated="1018"/>
        </table:table-row>
        <table:table-row table:style-name="ro1">
          <table:covered-table-cell table:style-name="ce3"/>
          <table:table-cell office:value-type="float" office:value="64">
            <text:p>64</text:p>
          </table:table-cell>
          <table:table-cell table:number-columns-repeated="3"/>
          <table:table-cell office:value-type="float" office:value="43694">
            <text:p>43694</text:p>
          </table:table-cell>
          <table:table-cell office:value-type="float" office:value="43577">
            <text:p>43577</text:p>
          </table:table-cell>
          <table:table-cell table:number-columns-repeated="1017"/>
        </table:table-row>
        <table:table-row table:style-name="ro1">
          <table:covered-table-cell table:style-name="ce3"/>
          <table:table-cell office:value-type="float" office:value="128">
            <text:p>128</text:p>
          </table:table-cell>
          <table:table-cell table:number-columns-repeated="4"/>
          <table:table-cell office:value-type="float" office:value="47103">
            <text:p>4710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lp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1" table:number-rows-spanned="8">
            <text:p>Total # Threads</text:p>
          </table:table-cell>
          <table:table-cell office:value-type="float" office:value="1">
            <text:p>1</text:p>
          </table:table-cell>
          <table:table-cell office:value-type="float" office:value="13978">
            <text:p>13978</text:p>
          </table:table-cell>
          <table:table-cell table:number-columns-repeated="1021"/>
        </table:table-row>
        <table:table-row table:style-name="ro1">
          <table:covered-table-cell table:style-name="ce3"/>
          <table:table-cell office:value-type="float" office:value="2">
            <text:p>2</text:p>
          </table:table-cell>
          <table:table-cell/>
          <table:table-cell office:value-type="float" office:value="29498">
            <text:p>29498</text:p>
          </table:table-cell>
          <table:table-cell table:number-columns-repeated="1020"/>
        </table:table-row>
        <table:table-row table:style-name="ro1">
          <table:covered-table-cell table:style-name="ce3"/>
          <table:table-cell office:value-type="float" office:value="4">
            <text:p>4</text:p>
          </table:table-cell>
          <table:table-cell office:value-type="float" office:value="42065">
            <text:p>42065</text:p>
          </table:table-cell>
          <table:table-cell/>
          <table:table-cell office:value-type="float" office:value="55130">
            <text:p>55130</text:p>
          </table:table-cell>
          <table:table-cell table:number-columns-repeated="1019"/>
        </table:table-row>
        <table:table-row table:style-name="ro1">
          <table:covered-table-cell table:style-name="ce3"/>
          <table:table-cell office:value-type="float" office:value="8">
            <text:p>8</text:p>
          </table:table-cell>
          <table:table-cell office:value-type="float" office:value="50928">
            <text:p>50928</text:p>
          </table:table-cell>
          <table:table-cell office:value-type="float" office:value="72167">
            <text:p>72167</text:p>
          </table:table-cell>
          <table:table-cell/>
          <table:table-cell office:value-type="float" office:value="69112">
            <text:p>69112</text:p>
          </table:table-cell>
          <table:table-cell table:number-columns-repeated="1018"/>
        </table:table-row>
        <table:table-row table:style-name="ro1">
          <table:covered-table-cell table:style-name="ce3"/>
          <table:table-cell office:value-type="float" office:value="16">
            <text:p>16</text:p>
          </table:table-cell>
          <table:table-cell/>
          <table:table-cell office:value-type="float" office:value="86452">
            <text:p>86452</text:p>
          </table:table-cell>
          <table:table-cell office:value-type="float" office:value="86591">
            <text:p>86591</text:p>
          </table:table-cell>
          <table:table-cell/>
          <table:table-cell office:value-type="float" office:value="85081">
            <text:p>85081</text:p>
          </table:table-cell>
          <table:table-cell table:number-columns-repeated="1017"/>
        </table:table-row>
        <table:table-row table:style-name="ro1">
          <table:covered-table-cell table:style-name="ce3"/>
          <table:table-cell office:value-type="float" office:value="32">
            <text:p>32</text:p>
          </table:table-cell>
          <table:table-cell table:number-columns-repeated="2"/>
          <table:table-cell office:value-type="float" office:value="86338">
            <text:p>86338</text:p>
          </table:table-cell>
          <table:table-cell office:value-type="float" office:value="85287">
            <text:p>85287</text:p>
          </table:table-cell>
          <table:table-cell/>
          <table:table-cell>
            <draw:frame table:end-cell-address="8core.O33" table:end-x="0.028cm" table:end-y="0.212cm" draw:z-index="3" draw:name="Chart 13" draw:style-name="gr1" svg:width="12.653cm" svg:height="8.124cm" svg:x="0.66cm" svg:y="0.128cm">
              <draw:object draw:notify-on-update-of-ranges="8core.B33:8core.B33 8core.C33:8core.G33 8core.C32:8core.G32 8core.B34:8core.B34 8core.C34:8core.G34 8core.C32:8core.G32 8core.B35:8core.B35 8core.C35:8core.G35 8core.C32:8core.G32 8core.B36:8core.B36 8core.C36:8core.G36 8core.C32:8core.G3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  <table:table-cell>
            <draw:frame table:end-cell-address="8core.V33" table:end-x="0.028cm" table:end-y="0.212cm" draw:z-index="4" draw:name="Chart 14" draw:style-name="gr1" svg:width="12.653cm" svg:height="8.124cm" svg:x="0.66cm" svg:y="0.128cm">
              <draw:object draw:notify-on-update-of-ranges="8core.B39:8core.B39 8core.C39:8core.G39 8core.C38:8core.G38 8core.B40:8core.B40 8core.C40:8core.G40 8core.C38:8core.G38 8core.B41:8core.B41 8core.C41:8core.G41 8core.C38:8core.G38 8core.B42:8core.B42 8core.C42:8core.G42 8core.C38:8core.G3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>
            <draw:frame table:end-cell-address="8core.AC33" table:end-x="0.029cm" table:end-y="0.212cm" draw:z-index="5" draw:name="Chart 15" draw:style-name="gr1" svg:width="12.654cm" svg:height="8.124cm" svg:x="0.66cm" svg:y="0.128cm">
              <draw:object draw:notify-on-update-of-ranges="8core.B45:8core.B45 8core.C45:8core.G45 8core.C44:8core.G44 8core.B46:8core.B46 8core.C46:8core.G46 8core.C44:8core.G44 8core.B47:8core.B47 8core.C47:8core.G47 8core.C44:8core.G44 8core.B48:8core.B48 8core.C48:8core.G48 8core.C44:8core.G4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02"/>
        </table:table-row>
        <table:table-row table:style-name="ro1">
          <table:covered-table-cell table:style-name="ce3"/>
          <table:table-cell office:value-type="float" office:value="64">
            <text:p>64</text:p>
          </table:table-cell>
          <table:table-cell table:number-columns-repeated="3"/>
          <table:table-cell office:value-type="float" office:value="83248">
            <text:p>83248</text:p>
          </table:table-cell>
          <table:table-cell office:value-type="float" office:value="83944">
            <text:p>83944</text:p>
          </table:table-cell>
          <table:table-cell table:number-columns-repeated="1017"/>
        </table:table-row>
        <table:table-row table:style-name="ro1">
          <table:covered-table-cell table:style-name="ce3"/>
          <table:table-cell office:value-type="float" office:value="128">
            <text:p>128</text:p>
          </table:table-cell>
          <table:table-cell table:number-columns-repeated="4"/>
          <table:table-cell office:value-type="float" office:value="85239">
            <text:p>8523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3lp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1" table:number-rows-spanned="8">
            <text:p>Total # Threads</text:p>
          </table:table-cell>
          <table:table-cell office:value-type="float" office:value="1">
            <text:p>1</text:p>
          </table:table-cell>
          <table:table-cell office:value-type="float" office:value="13730">
            <text:p>13730</text:p>
          </table:table-cell>
          <table:table-cell table:number-columns-repeated="1021"/>
        </table:table-row>
        <table:table-row table:style-name="ro1">
          <table:covered-table-cell table:style-name="ce3"/>
          <table:table-cell office:value-type="float" office:value="2">
            <text:p>2</text:p>
          </table:table-cell>
          <table:table-cell/>
          <table:table-cell office:value-type="float" office:value="28608">
            <text:p>28608</text:p>
          </table:table-cell>
          <table:table-cell table:number-columns-repeated="1020"/>
        </table:table-row>
        <table:table-row table:style-name="ro1">
          <table:covered-table-cell table:style-name="ce3"/>
          <table:table-cell office:value-type="float" office:value="4">
            <text:p>4</text:p>
          </table:table-cell>
          <table:table-cell table:number-columns-repeated="2"/>
          <table:table-cell office:value-type="float" office:value="57085">
            <text:p>57085</text:p>
          </table:table-cell>
          <table:table-cell table:number-columns-repeated="1019"/>
        </table:table-row>
        <table:table-row table:style-name="ro1">
          <table:covered-table-cell table:style-name="ce3"/>
          <table:table-cell office:value-type="float" office:value="8">
            <text:p>8</text:p>
          </table:table-cell>
          <table:table-cell office:value-type="float" office:value="48565">
            <text:p>48565</text:p>
          </table:table-cell>
          <table:table-cell table:number-columns-repeated="2"/>
          <table:table-cell office:value-type="float" office:value="73349">
            <text:p>73349</text:p>
          </table:table-cell>
          <table:table-cell table:number-columns-repeated="1018"/>
        </table:table-row>
        <table:table-row table:style-name="ro1">
          <table:covered-table-cell table:style-name="ce3"/>
          <table:table-cell office:value-type="float" office:value="16">
            <text:p>16</text:p>
          </table:table-cell>
          <table:table-cell/>
          <table:table-cell office:value-type="float" office:value="94214">
            <text:p>94214</text:p>
          </table:table-cell>
          <table:table-cell table:number-columns-repeated="2"/>
          <table:table-cell office:value-type="float" office:value="93409">
            <text:p>93409</text:p>
          </table:table-cell>
          <table:table-cell table:number-columns-repeated="1017"/>
        </table:table-row>
        <table:table-row table:style-name="ro1">
          <table:covered-table-cell table:style-name="ce3"/>
          <table:table-cell office:value-type="float" office:value="32">
            <text:p>32</text:p>
          </table:table-cell>
          <table:table-cell table:number-columns-repeated="2"/>
          <table:table-cell office:value-type="float" office:value="113567">
            <text:p>113567</text:p>
          </table:table-cell>
          <table:table-cell table:number-columns-repeated="1019"/>
        </table:table-row>
        <table:table-row table:style-name="ro1">
          <table:covered-table-cell table:style-name="ce3"/>
          <table:table-cell office:value-type="float" office:value="64">
            <text:p>64</text:p>
          </table:table-cell>
          <table:table-cell table:number-columns-repeated="3"/>
          <table:table-cell office:value-type="float" office:value="107541">
            <text:p>107541</text:p>
          </table:table-cell>
          <table:table-cell table:number-columns-repeated="1018"/>
        </table:table-row>
        <table:table-row table:style-name="ro1">
          <table:covered-table-cell table:style-name="ce3"/>
          <table:table-cell office:value-type="float" office:value="128">
            <text:p>128</text:p>
          </table:table-cell>
          <table:table-cell table:number-columns-repeated="4"/>
          <table:table-cell office:value-type="float" office:value="108506">
            <text:p>10850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p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4">
            <text:p>Threads per</text:p>
            <text:p>Client</text:p>
          </table:table-cell>
          <table:table-cell office:value-type="float" office:value="1">
            <text:p>1</text:p>
          </table:table-cell>
          <table:table-cell office:value-type="float" office:value="14108">
            <text:p>14108</text:p>
          </table:table-cell>
          <table:table-cell office:value-type="float" office:value="27951">
            <text:p>27951</text:p>
          </table:table-cell>
          <table:table-cell office:value-type="float" office:value="52797">
            <text:p>52797</text:p>
          </table:table-cell>
          <table:table-cell office:value-type="float" office:value="44430">
            <text:p>44430</text:p>
          </table:table-cell>
          <table:table-cell office:value-type="float" office:value="43755">
            <text:p>43755</text:p>
          </table:table-cell>
          <table:table-cell table:number-columns-repeated="1017"/>
        </table:table-row>
        <table:table-row table:style-name="ro1">
          <table:covered-table-cell table:style-name="ce3"/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covered-table-cell table:style-name="ce3"/>
          <table:table-cell office:value-type="float" office:value="4">
            <text:p>4</text:p>
          </table:table-cell>
          <table:table-cell office:value-type="float" office:value="40895">
            <text:p>40895</text:p>
          </table:table-cell>
          <table:table-cell office:value-type="float" office:value="60109">
            <text:p>60109</text:p>
          </table:table-cell>
          <table:table-cell office:value-type="float" office:value="49698">
            <text:p>49698</text:p>
          </table:table-cell>
          <table:table-cell office:value-type="float" office:value="43490">
            <text:p>43490</text:p>
          </table:table-cell>
          <table:table-cell office:value-type="float" office:value="43577">
            <text:p>43577</text:p>
          </table:table-cell>
          <table:table-cell table:number-columns-repeated="1017"/>
        </table:table-row>
        <table:table-row table:style-name="ro1">
          <table:covered-table-cell table:style-name="ce3"/>
          <table:table-cell office:value-type="float" office:value="8">
            <text:p>8</text:p>
          </table:table-cell>
          <table:table-cell office:value-type="float" office:value="43280">
            <text:p>43280</text:p>
          </table:table-cell>
          <table:table-cell office:value-type="float" office:value="55985">
            <text:p>55985</text:p>
          </table:table-cell>
          <table:table-cell office:value-type="float" office:value="45408">
            <text:p>45408</text:p>
          </table:table-cell>
          <table:table-cell office:value-type="float" office:value="43694">
            <text:p>43694</text:p>
          </table:table-cell>
          <table:table-cell office:value-type="float" office:value="47103">
            <text:p>4710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lp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4">
            <text:p>Threads per</text:p>
            <text:p>Client</text:p>
          </table:table-cell>
          <table:table-cell office:value-type="float" office:value="1">
            <text:p>1</text:p>
          </table:table-cell>
          <table:table-cell office:value-type="float" office:value="13978">
            <text:p>13978</text:p>
          </table:table-cell>
          <table:table-cell office:value-type="float" office:value="29498">
            <text:p>29498</text:p>
          </table:table-cell>
          <table:table-cell office:value-type="float" office:value="55130">
            <text:p>55130</text:p>
          </table:table-cell>
          <table:table-cell office:value-type="float" office:value="69112">
            <text:p>69112</text:p>
          </table:table-cell>
          <table:table-cell office:value-type="float" office:value="85081">
            <text:p>85081</text:p>
          </table:table-cell>
          <table:table-cell table:number-columns-repeated="1017"/>
        </table:table-row>
        <table:table-row table:style-name="ro1">
          <table:covered-table-cell table:style-name="ce3"/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covered-table-cell table:style-name="ce3"/>
          <table:table-cell office:value-type="float" office:value="4">
            <text:p>4</text:p>
          </table:table-cell>
          <table:table-cell office:value-type="float" office:value="42065">
            <text:p>42065</text:p>
          </table:table-cell>
          <table:table-cell office:value-type="float" office:value="72167">
            <text:p>72167</text:p>
          </table:table-cell>
          <table:table-cell office:value-type="float" office:value="86591">
            <text:p>86591</text:p>
          </table:table-cell>
          <table:table-cell office:value-type="float" office:value="85287">
            <text:p>85287</text:p>
          </table:table-cell>
          <table:table-cell office:value-type="float" office:value="83944">
            <text:p>83944</text:p>
          </table:table-cell>
          <table:table-cell table:number-columns-repeated="1017"/>
        </table:table-row>
        <table:table-row table:style-name="ro1">
          <table:covered-table-cell table:style-name="ce3"/>
          <table:table-cell office:value-type="float" office:value="8">
            <text:p>8</text:p>
          </table:table-cell>
          <table:table-cell office:value-type="float" office:value="50928">
            <text:p>50928</text:p>
          </table:table-cell>
          <table:table-cell office:value-type="float" office:value="86452">
            <text:p>86452</text:p>
          </table:table-cell>
          <table:table-cell office:value-type="float" office:value="86338">
            <text:p>86338</text:p>
          </table:table-cell>
          <table:table-cell office:value-type="float" office:value="83248">
            <text:p>83248</text:p>
          </table:table-cell>
          <table:table-cell office:value-type="float" office:value="85239">
            <text:p>8523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3lp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4">
            <text:p>Threads per</text:p>
            <text:p>Client</text:p>
          </table:table-cell>
          <table:table-cell office:value-type="float" office:value="1">
            <text:p>1</text:p>
          </table:table-cell>
          <table:table-cell office:value-type="float" office:value="13730">
            <text:p>13730</text:p>
          </table:table-cell>
          <table:table-cell office:value-type="float" office:value="28608">
            <text:p>28608</text:p>
          </table:table-cell>
          <table:table-cell office:value-type="float" office:value="57085">
            <text:p>57085</text:p>
          </table:table-cell>
          <table:table-cell office:value-type="float" office:value="73349">
            <text:p>73349</text:p>
          </table:table-cell>
          <table:table-cell office:value-type="float" office:value="93409">
            <text:p>93409</text:p>
          </table:table-cell>
          <table:table-cell table:number-columns-repeated="1017"/>
        </table:table-row>
        <table:table-row table:style-name="ro1">
          <table:covered-table-cell table:style-name="ce3"/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covered-table-cell table:style-name="ce3"/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covered-table-cell table:style-name="ce3"/>
          <table:table-cell office:value-type="float" office:value="8">
            <text:p>8</text:p>
          </table:table-cell>
          <table:table-cell office:value-type="float" office:value="48565">
            <text:p>48565</text:p>
          </table:table-cell>
          <table:table-cell office:value-type="float" office:value="94214">
            <text:p>94214</text:p>
          </table:table-cell>
          <table:table-cell office:value-type="float" office:value="113567">
            <text:p>113567</text:p>
          </table:table-cell>
          <table:table-cell office:value-type="float" office:value="107541">
            <text:p>107541</text:p>
          </table:table-cell>
          <table:table-cell office:value-type="float" office:value="108506">
            <text:p>108506</text:p>
          </table:table-cell>
          <table:table-cell table:number-columns-repeated="1017"/>
        </table:table-row>
        <table:table-row table:style-name="ro1" table:number-rows-repeated="4">
          <table:table-cell table:style-name="ce5"/>
          <table:table-cell table:number-columns-repeated="1023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宋体" svg:font-family="宋体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  <number:text> </number:text>
    </number:number-style>
    <number:number-style style:name="N108">
      <number:text>(£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£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  <number:text> </number:text>
    </number:number-style>
    <number:number-style style:name="N111">
      <number:text>(£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£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 £(</number:text>
      <number:number number:decimal-places="0" number:min-integer-digits="1" number:grouping="true"/>
      <number:text>)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 £(</number:text>
      <number:number number:decimal-places="2" number:min-integer-digits="1" number:grouping="true"/>
      <number:text>)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￥</number:text>
      <number:number number:decimal-places="0" number:min-integer-digits="1" number:grouping="true"/>
    </number:number-style>
    <number:number-style style:name="N138">
      <number:text>￥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￥</number:text>
      <number:number number:decimal-places="0" number:min-integer-digits="1" number:grouping="true"/>
    </number:number-style>
    <number:number-style style:name="N139">
      <style:text-properties fo:color="#ff0000"/>
      <number:text>￥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￥</number:text>
      <number:number number:decimal-places="2" number:min-integer-digits="1" number:grouping="true"/>
    </number:number-style>
    <number:number-style style:name="N141">
      <number:text>￥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￥</number:text>
      <number:number number:decimal-places="2" number:min-integer-digits="1" number:grouping="true"/>
    </number:number-style>
    <number:number-style style:name="N142">
      <style:text-properties fo:color="#ff0000"/>
      <number:text>￥-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￥</number:text>
      <number:number number:decimal-places="0" number:min-integer-digits="1" number:grouping="true"/>
      <number:text> </number:text>
    </number:number-style>
    <number:number-style style:name="N146P1" style:volatile="true">
      <number:text> ￥-</number:text>
      <number:number number:decimal-places="0" number:min-integer-digits="1" number:grouping="true"/>
      <number:text> </number:text>
    </number:number-style>
    <number:number-style style:name="N146P2" style:volatile="true">
      <number:text> ￥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￥</number:text>
      <number:number number:decimal-places="2" number:min-integer-digits="1" number:grouping="true"/>
      <number:text> </number:text>
    </number:number-style>
    <number:number-style style:name="N152P1" style:volatile="true">
      <number:text> ￥-</number:text>
      <number:number number:decimal-places="2" number:min-integer-digits="1" number:grouping="true"/>
      <number:text> </number:text>
    </number:number-style>
    <number:number-style style:name="N152P2" style:volatile="true">
      <number:text> ￥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 style:vertical-align="middle"/>
      <style:text-properties style:font-name="宋体" fo:font-size="12pt" style:font-name-asian="宋体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/03/2009</text:date>, <text:time>11:4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8core" style:display-name="PageStyle_8co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ang Zhen</meta:initial-creator>
    <meta:creation-date>2008-12-25T20:43:18</meta:creation-date>
    <dc:creator>Eric Barton</dc:creator>
    <dc:date>2009-03-23T11:42:21</dc:date>
    <meta:generator>OpenOffice.org/3.0$Win32 OpenOffice.org_project/300m9$Build-9358</meta:generator>
    <meta:document-statistic meta:table-count="1" meta:cell-count="15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h3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symbol-type="automatic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reverse-direction="false" text:line-break="false" chart:visible="true" style:rotation-angle="0" style:direction="ltr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20000" chart:reverse-direction="false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cm" svg:stroke-color="#808080" svg:stroke-opacity="100%"/>
    </style:style>
    <style:style style:name="ch8" style:family="chart">
      <style:chart-properties chart:symbol-type="named-symbol" chart:symbol-name="diamond" chart:symbol-width="0.246cm" chart:symbol-height="0.246cm"/>
      <style:graphic-properties draw:stroke="solid" svg:stroke-width="0.07cm" svg:stroke-color="#666699" svg:stroke-opacity="100%" draw:fill-color="#666699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square" chart:symbol-width="0.246cm" chart:symbol-height="0.246cm"/>
      <style:graphic-properties draw:stroke="solid" svg:stroke-width="0.07cm" svg:stroke-color="#993366" svg:stroke-opacity="100%" draw:fill-color="#993366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246cm" chart:symbol-height="0.246cm"/>
      <style:graphic-properties draw:stroke="solid" svg:stroke-width="0.07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bow-tie" chart:symbol-width="0.246cm" chart:symbol-height="0.246cm"/>
      <style:graphic-properties draw:stroke="solid" svg:stroke-width="0.07cm" svg:stroke-color="#666699" svg:stroke-opacity="100%" draw:fill-color="#666699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hourglass" chart:symbol-width="0.246cm" chart:symbol-height="0.246cm"/>
      <style:graphic-properties draw:stroke="solid" svg:stroke-width="0.07cm" svg:stroke-color="#33cccc" svg:stroke-opacity="100%" draw:fill-color="#33cccc" draw:opacity="100%" dr3d:edge-rounding="0%"/>
      <style:text-properties fo:font-size="6pt" style:font-size-asian="6pt" style:font-size-complex="6pt"/>
    </style:style>
    <style:style style:name="ch13" style:family="chart">
      <style:graphic-properties draw:stroke="none" svg:stroke-width="0cm" svg:stroke-color="#000000" svg:stroke-opacity="100%" draw:fill="solid" draw:fill-color="#ffffff" draw:opacity="100%"/>
    </style:style>
    <style:style style:name="ch14" style:family="chart">
      <style:graphic-properties draw:fill-color="#d9d9d9"/>
    </style:style>
  </office:automatic-styles>
  <office:body>
    <office:chart>
      <chart:chart svg:width="12.654cm" svg:height="8.118cm" chart:class="chart:scatter" chart:style-name="ch1">
        <chart:title svg:x="5.983cm" svg:y="0.162cm" chart:style-name="ch2">
          <text:p>hp</text:p>
        </chart:title>
        <chart:legend chart:legend-position="0.162cm" svg:x="11.094cm" svg:y="2.443cm" chart:style-name="ch3"/>
        <chart:plot-area chart:style-name="ch4" table:cell-range-address="8core.B2:8core.G10" chart:data-source-has-labels="row" svg:x="0.253cm" svg:y="1.093cm" svg:width="12.148cm" svg:height="6.863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8core.C3:8core.C10" chart:label-cell-address="8core.C2:8core.C2" chart:class="chart:scatter">
            <chart:domain table:cell-range-address="8core.B3:8core.B10"/>
            <chart:data-point chart:repeated="8"/>
          </chart:series>
          <chart:series chart:style-name="ch9" chart:values-cell-range-address="8core.D3:8core.D10" chart:label-cell-address="8core.D2:8core.D2" chart:class="chart:scatter">
            <chart:data-point chart:repeated="8"/>
          </chart:series>
          <chart:series chart:style-name="ch10" chart:values-cell-range-address="8core.E3:8core.E10" chart:label-cell-address="8core.E2:8core.E2" chart:class="chart:scatter">
            <chart:data-point chart:repeated="8"/>
          </chart:series>
          <chart:series chart:style-name="ch11" chart:values-cell-range-address="8core.F3:8core.F10" chart:label-cell-address="8core.F2:8core.F2" chart:class="chart:scatter">
            <chart:data-point chart:repeated="8"/>
          </chart:series>
          <chart:series chart:style-name="ch12" chart:values-cell-range-address="8core.G3:8core.G10" chart:label-cell-address="8core.G2:8core.G2" chart:class="chart:scatte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8core.C2:8core.C2">1</text:p>
              </table:table-cell>
              <table:table-cell office:value-type="string">
                <text:p text:id="8core.D2:8core.D2">2</text:p>
              </table:table-cell>
              <table:table-cell office:value-type="string">
                <text:p text:id="8core.E2:8core.E2">4</text:p>
              </table:table-cell>
              <table:table-cell office:value-type="string">
                <text:p text:id="8core.F2:8core.F2">8</text:p>
              </table:table-cell>
              <table:table-cell office:value-type="string">
                <text:p text:id="8core.G2:8core.G2">1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8core.B3:8core.B10">1</text:p>
              </table:table-cell>
              <table:table-cell office:value-type="float" office:value="14108">
                <text:p text:id="8core.C3:8core.C10">14108</text:p>
              </table:table-cell>
              <table:table-cell office:value-type="float" office:value="1.#NAN">
                <text:p text:id="8core.D3:8core.D10">1.#NAN</text:p>
              </table:table-cell>
              <table:table-cell office:value-type="float" office:value="1.#NAN">
                <text:p text:id="8core.E3:8core.E10">1.#NAN</text:p>
              </table:table-cell>
              <table:table-cell office:value-type="float" office:value="1.#NAN">
                <text:p text:id="8core.F3:8core.F10">1.#NAN</text:p>
              </table:table-cell>
              <table:table-cell office:value-type="float" office:value="1.#NAN">
                <text:p text:id="8core.G3:8core.G10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27951">
                <text:p>279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0895">
                <text:p>40895</text:p>
              </table:table-cell>
              <table:table-cell office:value-type="float" office:value="1.#NAN">
                <text:p>1.#NAN</text:p>
              </table:table-cell>
              <table:table-cell office:value-type="float" office:value="52797">
                <text:p>527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43280">
                <text:p>43280</text:p>
              </table:table-cell>
              <table:table-cell office:value-type="float" office:value="60109">
                <text:p>60109</text:p>
              </table:table-cell>
              <table:table-cell office:value-type="float" office:value="1.#NAN">
                <text:p>1.#NAN</text:p>
              </table:table-cell>
              <table:table-cell office:value-type="float" office:value="44430">
                <text:p>444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55985">
                <text:p>55985</text:p>
              </table:table-cell>
              <table:table-cell office:value-type="float" office:value="49698">
                <text:p>49698</text:p>
              </table:table-cell>
              <table:table-cell office:value-type="float" office:value="1.#NAN">
                <text:p>1.#NAN</text:p>
              </table:table-cell>
              <table:table-cell office:value-type="float" office:value="43755">
                <text:p>437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408">
                <text:p>45408</text:p>
              </table:table-cell>
              <table:table-cell office:value-type="float" office:value="43490">
                <text:p>434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694">
                <text:p>43694</text:p>
              </table:table-cell>
              <table:table-cell office:value-type="float" office:value="43577">
                <text:p>435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8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103">
                <text:p>47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h3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symbol-type="automatic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reverse-direction="false" text:line-break="false" chart:visible="true" style:rotation-angle="0" style:direction="ltr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20000" chart:reverse-direction="false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cm" svg:stroke-color="#808080" svg:stroke-opacity="100%"/>
    </style:style>
    <style:style style:name="ch8" style:family="chart">
      <style:chart-properties chart:symbol-type="named-symbol" chart:symbol-name="diamond" chart:symbol-width="0.246cm" chart:symbol-height="0.246cm"/>
      <style:graphic-properties draw:stroke="solid" svg:stroke-width="0.07cm" svg:stroke-color="#666699" svg:stroke-opacity="100%" draw:fill-color="#666699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square" chart:symbol-width="0.246cm" chart:symbol-height="0.246cm"/>
      <style:graphic-properties draw:stroke="solid" svg:stroke-width="0.07cm" svg:stroke-color="#993366" svg:stroke-opacity="100%" draw:fill-color="#993366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246cm" chart:symbol-height="0.246cm"/>
      <style:graphic-properties draw:stroke="solid" svg:stroke-width="0.07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bow-tie" chart:symbol-width="0.246cm" chart:symbol-height="0.246cm"/>
      <style:graphic-properties draw:stroke="solid" svg:stroke-width="0.07cm" svg:stroke-color="#666699" svg:stroke-opacity="100%" draw:fill-color="#666699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hourglass" chart:symbol-width="0.246cm" chart:symbol-height="0.246cm"/>
      <style:graphic-properties draw:stroke="solid" svg:stroke-width="0.07cm" svg:stroke-color="#33cccc" svg:stroke-opacity="100%" draw:fill-color="#33cccc" draw:opacity="100%" dr3d:edge-rounding="0%"/>
      <style:text-properties fo:font-size="6pt" style:font-size-asian="6pt" style:font-size-complex="6pt"/>
    </style:style>
    <style:style style:name="ch13" style:family="chart">
      <style:graphic-properties draw:stroke="none" svg:stroke-width="0cm" svg:stroke-color="#000000" svg:stroke-opacity="100%" draw:fill="solid" draw:fill-color="#ffffff" draw:opacity="100%"/>
    </style:style>
    <style:style style:name="ch14" style:family="chart">
      <style:graphic-properties draw:fill-color="#d9d9d9"/>
    </style:style>
  </office:automatic-styles>
  <office:body>
    <office:chart>
      <chart:chart svg:width="12.654cm" svg:height="8.118cm" chart:class="chart:scatter" chart:style-name="ch1">
        <chart:title svg:x="5.917cm" svg:y="0.162cm" chart:style-name="ch2">
          <text:p>2lp</text:p>
        </chart:title>
        <chart:legend chart:legend-position="0.162cm" svg:x="11.094cm" svg:y="2.443cm" chart:style-name="ch3"/>
        <chart:plot-area chart:style-name="ch4" table:cell-range-address="8core.B12:8core.G20" chart:data-source-has-labels="row" svg:x="0.253cm" svg:y="1.093cm" svg:width="12.148cm" svg:height="6.863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8core.C13:8core.C20" chart:label-cell-address="8core.C12:8core.C12" chart:class="chart:scatter">
            <chart:domain table:cell-range-address="8core.B13:8core.B20"/>
            <chart:data-point chart:repeated="8"/>
          </chart:series>
          <chart:series chart:style-name="ch9" chart:values-cell-range-address="8core.D13:8core.D20" chart:label-cell-address="8core.D12:8core.D12" chart:class="chart:scatter">
            <chart:data-point chart:repeated="8"/>
          </chart:series>
          <chart:series chart:style-name="ch10" chart:values-cell-range-address="8core.E13:8core.E20" chart:label-cell-address="8core.E12:8core.E12" chart:class="chart:scatter">
            <chart:data-point chart:repeated="8"/>
          </chart:series>
          <chart:series chart:style-name="ch11" chart:values-cell-range-address="8core.F13:8core.F20" chart:label-cell-address="8core.F12:8core.F12" chart:class="chart:scatter">
            <chart:data-point chart:repeated="8"/>
          </chart:series>
          <chart:series chart:style-name="ch12" chart:values-cell-range-address="8core.G13:8core.G20" chart:label-cell-address="8core.G12:8core.G12" chart:class="chart:scatte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8core.C12:8core.C12">1</text:p>
              </table:table-cell>
              <table:table-cell office:value-type="string">
                <text:p text:id="8core.D12:8core.D12">2</text:p>
              </table:table-cell>
              <table:table-cell office:value-type="string">
                <text:p text:id="8core.E12:8core.E12">4</text:p>
              </table:table-cell>
              <table:table-cell office:value-type="string">
                <text:p text:id="8core.F12:8core.F12">8</text:p>
              </table:table-cell>
              <table:table-cell office:value-type="string">
                <text:p text:id="8core.G12:8core.G12">1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8core.B13:8core.B20">1</text:p>
              </table:table-cell>
              <table:table-cell office:value-type="float" office:value="13978">
                <text:p text:id="8core.C13:8core.C20">13978</text:p>
              </table:table-cell>
              <table:table-cell office:value-type="float" office:value="1.#NAN">
                <text:p text:id="8core.D13:8core.D20">1.#NAN</text:p>
              </table:table-cell>
              <table:table-cell office:value-type="float" office:value="1.#NAN">
                <text:p text:id="8core.E13:8core.E20">1.#NAN</text:p>
              </table:table-cell>
              <table:table-cell office:value-type="float" office:value="1.#NAN">
                <text:p text:id="8core.F13:8core.F20">1.#NAN</text:p>
              </table:table-cell>
              <table:table-cell office:value-type="float" office:value="1.#NAN">
                <text:p text:id="8core.G13:8core.G20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29498">
                <text:p>294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2065">
                <text:p>42065</text:p>
              </table:table-cell>
              <table:table-cell office:value-type="float" office:value="1.#NAN">
                <text:p>1.#NAN</text:p>
              </table:table-cell>
              <table:table-cell office:value-type="float" office:value="55130">
                <text:p>55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50928">
                <text:p>50928</text:p>
              </table:table-cell>
              <table:table-cell office:value-type="float" office:value="72167">
                <text:p>72167</text:p>
              </table:table-cell>
              <table:table-cell office:value-type="float" office:value="1.#NAN">
                <text:p>1.#NAN</text:p>
              </table:table-cell>
              <table:table-cell office:value-type="float" office:value="69112">
                <text:p>691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86452">
                <text:p>86452</text:p>
              </table:table-cell>
              <table:table-cell office:value-type="float" office:value="86591">
                <text:p>86591</text:p>
              </table:table-cell>
              <table:table-cell office:value-type="float" office:value="1.#NAN">
                <text:p>1.#NAN</text:p>
              </table:table-cell>
              <table:table-cell office:value-type="float" office:value="85081">
                <text:p>850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6338">
                <text:p>86338</text:p>
              </table:table-cell>
              <table:table-cell office:value-type="float" office:value="85287">
                <text:p>852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3248">
                <text:p>83248</text:p>
              </table:table-cell>
              <table:table-cell office:value-type="float" office:value="83944">
                <text:p>839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8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5239">
                <text:p>852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h3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symbol-type="automatic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reverse-direction="false" text:line-break="false" chart:visible="true" style:rotation-angle="0" style:direction="ltr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20000" chart:reverse-direction="false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cm" svg:stroke-color="#808080" svg:stroke-opacity="100%"/>
    </style:style>
    <style:style style:name="ch8" style:family="chart">
      <style:chart-properties chart:symbol-type="named-symbol" chart:symbol-name="diamond" chart:symbol-width="0.246cm" chart:symbol-height="0.246cm"/>
      <style:graphic-properties draw:stroke="solid" svg:stroke-width="0.07cm" svg:stroke-color="#666699" svg:stroke-opacity="100%" draw:fill-color="#666699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square" chart:symbol-width="0.246cm" chart:symbol-height="0.246cm"/>
      <style:graphic-properties draw:stroke="solid" svg:stroke-width="0.07cm" svg:stroke-color="#993366" svg:stroke-opacity="100%" draw:fill-color="#993366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246cm" chart:symbol-height="0.246cm"/>
      <style:graphic-properties draw:stroke="solid" svg:stroke-width="0.07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bow-tie" chart:symbol-width="0.246cm" chart:symbol-height="0.246cm"/>
      <style:graphic-properties draw:stroke="solid" svg:stroke-width="0.07cm" svg:stroke-color="#666699" svg:stroke-opacity="100%" draw:fill-color="#666699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hourglass" chart:symbol-width="0.246cm" chart:symbol-height="0.246cm"/>
      <style:graphic-properties draw:stroke="solid" svg:stroke-width="0.07cm" svg:stroke-color="#33cccc" svg:stroke-opacity="100%" draw:fill-color="#33cccc" draw:opacity="100%" dr3d:edge-rounding="0%"/>
      <style:text-properties fo:font-size="6pt" style:font-size-asian="6pt" style:font-size-complex="6pt"/>
    </style:style>
    <style:style style:name="ch13" style:family="chart">
      <style:graphic-properties draw:stroke="none" svg:stroke-width="0cm" svg:stroke-color="#000000" svg:stroke-opacity="100%" draw:fill="solid" draw:fill-color="#ffffff" draw:opacity="100%"/>
    </style:style>
    <style:style style:name="ch14" style:family="chart">
      <style:graphic-properties draw:fill-color="#d9d9d9"/>
    </style:style>
  </office:automatic-styles>
  <office:body>
    <office:chart>
      <chart:chart svg:width="12.655cm" svg:height="8.118cm" chart:class="chart:scatter" chart:style-name="ch1">
        <chart:title svg:x="5.917cm" svg:y="0.162cm" chart:style-name="ch2">
          <text:p>3lp</text:p>
        </chart:title>
        <chart:legend chart:legend-position="0.162cm" svg:x="11.095cm" svg:y="2.443cm" chart:style-name="ch3"/>
        <chart:plot-area chart:style-name="ch4" table:cell-range-address="8core.B22:8core.G30" chart:data-source-has-labels="row" svg:x="0.253cm" svg:y="1.093cm" svg:width="12.149cm" svg:height="6.863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8core.C23:8core.C30" chart:label-cell-address="8core.C22:8core.C22" chart:class="chart:scatter">
            <chart:domain table:cell-range-address="8core.B23:8core.B30"/>
            <chart:data-point chart:repeated="8"/>
          </chart:series>
          <chart:series chart:style-name="ch9" chart:values-cell-range-address="8core.D23:8core.D30" chart:label-cell-address="8core.D22:8core.D22" chart:class="chart:scatter">
            <chart:data-point chart:repeated="8"/>
          </chart:series>
          <chart:series chart:style-name="ch10" chart:values-cell-range-address="8core.E23:8core.E30" chart:label-cell-address="8core.E22:8core.E22" chart:class="chart:scatter">
            <chart:data-point chart:repeated="8"/>
          </chart:series>
          <chart:series chart:style-name="ch11" chart:values-cell-range-address="8core.F23:8core.F30" chart:label-cell-address="8core.F22:8core.F22" chart:class="chart:scatter">
            <chart:data-point chart:repeated="8"/>
          </chart:series>
          <chart:series chart:style-name="ch12" chart:values-cell-range-address="8core.G23:8core.G30" chart:label-cell-address="8core.G22:8core.G22" chart:class="chart:scatte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8core.C22:8core.C22">1</text:p>
              </table:table-cell>
              <table:table-cell office:value-type="string">
                <text:p text:id="8core.D22:8core.D22">2</text:p>
              </table:table-cell>
              <table:table-cell office:value-type="string">
                <text:p text:id="8core.E22:8core.E22">4</text:p>
              </table:table-cell>
              <table:table-cell office:value-type="string">
                <text:p text:id="8core.F22:8core.F22">8</text:p>
              </table:table-cell>
              <table:table-cell office:value-type="string">
                <text:p text:id="8core.G22:8core.G22">1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8core.B23:8core.B30">1</text:p>
              </table:table-cell>
              <table:table-cell office:value-type="float" office:value="13730">
                <text:p text:id="8core.C23:8core.C30">13730</text:p>
              </table:table-cell>
              <table:table-cell office:value-type="float" office:value="1.#NAN">
                <text:p text:id="8core.D23:8core.D30">1.#NAN</text:p>
              </table:table-cell>
              <table:table-cell office:value-type="float" office:value="1.#NAN">
                <text:p text:id="8core.E23:8core.E30">1.#NAN</text:p>
              </table:table-cell>
              <table:table-cell office:value-type="float" office:value="1.#NAN">
                <text:p text:id="8core.F23:8core.F30">1.#NAN</text:p>
              </table:table-cell>
              <table:table-cell office:value-type="float" office:value="1.#NAN">
                <text:p text:id="8core.G23:8core.G30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28608">
                <text:p>286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7085">
                <text:p>570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48565">
                <text:p>485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3349">
                <text:p>733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94214">
                <text:p>94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3409">
                <text:p>934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3567">
                <text:p>1135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7541">
                <text:p>1075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8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8506">
                <text:p>10850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h3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symbol-type="automatic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reverse-direction="false" text:line-break="false" chart:visible="true" style:rotation-angle="0" style:direction="ltr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20000" chart:reverse-direction="false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cm" svg:stroke-color="#808080" svg:stroke-opacity="100%"/>
    </style:style>
    <style:style style:name="ch8" style:family="chart">
      <style:chart-properties chart:symbol-type="named-symbol" chart:symbol-name="diamond" chart:symbol-width="0.246cm" chart:symbol-height="0.246cm"/>
      <style:graphic-properties draw:stroke="solid" svg:stroke-width="0.07cm" svg:stroke-color="#666699" svg:stroke-opacity="100%" draw:fill-color="#666699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square" chart:symbol-width="0.246cm" chart:symbol-height="0.246cm"/>
      <style:graphic-properties draw:stroke="solid" svg:stroke-width="0.07cm" svg:stroke-color="#993366" svg:stroke-opacity="100%" draw:fill-color="#993366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246cm" chart:symbol-height="0.246cm"/>
      <style:graphic-properties draw:stroke="solid" svg:stroke-width="0.07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bow-tie" chart:symbol-width="0.246cm" chart:symbol-height="0.246cm"/>
      <style:graphic-properties draw:stroke="solid" svg:stroke-width="0.07cm" svg:stroke-color="#666699" svg:stroke-opacity="100%" draw:fill-color="#666699" draw:opacity="100%" dr3d:edge-rounding="0%"/>
      <style:text-properties fo:font-size="6pt" style:font-size-asian="6pt" style:font-size-complex="6pt"/>
    </style:style>
    <style:style style:name="ch12" style:family="chart">
      <style:graphic-properties draw:stroke="none" svg:stroke-width="0cm" svg:stroke-color="#000000" svg:stroke-opacity="100%" draw:fill="solid" draw:fill-color="#ffffff" draw:opacity="100%"/>
    </style:style>
    <style:style style:name="ch13" style:family="chart">
      <style:graphic-properties draw:fill-color="#d9d9d9"/>
    </style:style>
  </office:automatic-styles>
  <office:body>
    <office:chart>
      <chart:chart svg:width="12.654cm" svg:height="8.125cm" chart:class="chart:scatter" chart:style-name="ch1">
        <chart:title svg:x="5.983cm" svg:y="0.162cm" chart:style-name="ch2">
          <text:p>hp</text:p>
        </chart:title>
        <chart:legend chart:legend-position="0.162cm" svg:x="11.284cm" svg:y="2.76cm" chart:style-name="ch3"/>
        <chart:plot-area chart:style-name="ch4" table:cell-range-address="8core.B32:8core.G36" chart:data-source-has-labels="column" svg:x="0.253cm" svg:y="1.093cm" svg:width="12.148cm" svg:height="6.87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8core.C33:8core.G33" chart:label-cell-address="8core.B33:8core.B33" chart:class="chart:scatter">
            <chart:domain table:cell-range-address="8core.C32:8core.G32"/>
            <chart:data-point chart:repeated="5"/>
          </chart:series>
          <chart:series chart:style-name="ch9" chart:values-cell-range-address="8core.C34:8core.G34" chart:label-cell-address="8core.B34:8core.B34" chart:class="chart:scatter">
            <chart:data-point chart:repeated="5"/>
          </chart:series>
          <chart:series chart:style-name="ch10" chart:values-cell-range-address="8core.C35:8core.G35" chart:label-cell-address="8core.B35:8core.B35" chart:class="chart:scatter">
            <chart:data-point chart:repeated="5"/>
          </chart:series>
          <chart:series chart:style-name="ch11" chart:values-cell-range-address="8core.C36:8core.G36" chart:label-cell-address="8core.B36:8core.B36" chart:class="chart:scatte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">Row 32</text:p>
              </table:table-cell>
              <table:table-cell office:value-type="float" office:value="1">
                <text:p text:id="8core.C32:8core.G32"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 text:id="8core.B33:8core.B33">1</text:p>
              </table:table-cell>
              <table:table-cell office:value-type="float" office:value="14108">
                <text:p text:id="8core.C33:8core.G33">14108</text:p>
              </table:table-cell>
              <table:table-cell office:value-type="float" office:value="27951">
                <text:p>27951</text:p>
              </table:table-cell>
              <table:table-cell office:value-type="float" office:value="52797">
                <text:p>52797</text:p>
              </table:table-cell>
              <table:table-cell office:value-type="float" office:value="44430">
                <text:p>44430</text:p>
              </table:table-cell>
              <table:table-cell office:value-type="float" office:value="43755">
                <text:p>43755</text:p>
              </table:table-cell>
            </table:table-row>
            <table:table-row>
              <table:table-cell office:value-type="string">
                <text:p text:id="8core.B34:8core.B34">2</text:p>
              </table:table-cell>
              <table:table-cell office:value-type="float" office:value="1.#NAN">
                <text:p text:id="8core.C34:8core.G3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8core.B35:8core.B35">4</text:p>
              </table:table-cell>
              <table:table-cell office:value-type="float" office:value="40895">
                <text:p text:id="8core.C35:8core.G35">40895</text:p>
              </table:table-cell>
              <table:table-cell office:value-type="float" office:value="60109">
                <text:p>60109</text:p>
              </table:table-cell>
              <table:table-cell office:value-type="float" office:value="49698">
                <text:p>49698</text:p>
              </table:table-cell>
              <table:table-cell office:value-type="float" office:value="43490">
                <text:p>43490</text:p>
              </table:table-cell>
              <table:table-cell office:value-type="float" office:value="43577">
                <text:p>43577</text:p>
              </table:table-cell>
            </table:table-row>
            <table:table-row>
              <table:table-cell office:value-type="string">
                <text:p text:id="8core.B36:8core.B36">8</text:p>
              </table:table-cell>
              <table:table-cell office:value-type="float" office:value="43280">
                <text:p text:id="8core.C36:8core.G36">43280</text:p>
              </table:table-cell>
              <table:table-cell office:value-type="float" office:value="55985">
                <text:p>55985</text:p>
              </table:table-cell>
              <table:table-cell office:value-type="float" office:value="45408">
                <text:p>45408</text:p>
              </table:table-cell>
              <table:table-cell office:value-type="float" office:value="43694">
                <text:p>43694</text:p>
              </table:table-cell>
              <table:table-cell office:value-type="float" office:value="47103">
                <text:p>4710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h3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symbol-type="automatic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reverse-direction="false" text:line-break="false" chart:visible="true" style:rotation-angle="0" style:direction="ltr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20000" chart:reverse-direction="false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cm" svg:stroke-color="#808080" svg:stroke-opacity="100%"/>
    </style:style>
    <style:style style:name="ch8" style:family="chart">
      <style:chart-properties chart:symbol-type="named-symbol" chart:symbol-name="diamond" chart:symbol-width="0.246cm" chart:symbol-height="0.246cm"/>
      <style:graphic-properties draw:stroke="solid" svg:stroke-width="0.07cm" svg:stroke-color="#666699" svg:stroke-opacity="100%" draw:fill-color="#666699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square" chart:symbol-width="0.246cm" chart:symbol-height="0.246cm"/>
      <style:graphic-properties draw:stroke="solid" svg:stroke-width="0.07cm" svg:stroke-color="#993366" svg:stroke-opacity="100%" draw:fill-color="#993366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246cm" chart:symbol-height="0.246cm"/>
      <style:graphic-properties draw:stroke="solid" svg:stroke-width="0.07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bow-tie" chart:symbol-width="0.246cm" chart:symbol-height="0.246cm"/>
      <style:graphic-properties draw:stroke="solid" svg:stroke-width="0.07cm" svg:stroke-color="#666699" svg:stroke-opacity="100%" draw:fill-color="#666699" draw:opacity="100%" dr3d:edge-rounding="0%"/>
      <style:text-properties fo:font-size="6pt" style:font-size-asian="6pt" style:font-size-complex="6pt"/>
    </style:style>
    <style:style style:name="ch12" style:family="chart">
      <style:graphic-properties draw:stroke="none" svg:stroke-width="0cm" svg:stroke-color="#000000" svg:stroke-opacity="100%" draw:fill="solid" draw:fill-color="#ffffff" draw:opacity="100%"/>
    </style:style>
    <style:style style:name="ch13" style:family="chart">
      <style:graphic-properties draw:fill-color="#d9d9d9"/>
    </style:style>
  </office:automatic-styles>
  <office:body>
    <office:chart>
      <chart:chart svg:width="12.654cm" svg:height="8.125cm" chart:class="chart:scatter" chart:style-name="ch1">
        <chart:title svg:x="5.917cm" svg:y="0.162cm" chart:style-name="ch2">
          <text:p>2lp</text:p>
        </chart:title>
        <chart:legend chart:legend-position="0.162cm" svg:x="11.284cm" svg:y="2.76cm" chart:style-name="ch3"/>
        <chart:plot-area chart:style-name="ch4" table:cell-range-address="8core.B38:8core.G42" chart:data-source-has-labels="column" svg:x="0.253cm" svg:y="1.093cm" svg:width="12.148cm" svg:height="6.87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8core.C39:8core.G39" chart:label-cell-address="8core.B39:8core.B39" chart:class="chart:scatter">
            <chart:domain table:cell-range-address="8core.C38:8core.G38"/>
            <chart:data-point chart:repeated="5"/>
          </chart:series>
          <chart:series chart:style-name="ch9" chart:values-cell-range-address="8core.C40:8core.G40" chart:label-cell-address="8core.B40:8core.B40" chart:class="chart:scatter">
            <chart:data-point chart:repeated="5"/>
          </chart:series>
          <chart:series chart:style-name="ch10" chart:values-cell-range-address="8core.C41:8core.G41" chart:label-cell-address="8core.B41:8core.B41" chart:class="chart:scatter">
            <chart:data-point chart:repeated="5"/>
          </chart:series>
          <chart:series chart:style-name="ch11" chart:values-cell-range-address="8core.C42:8core.G42" chart:label-cell-address="8core.B42:8core.B42" chart:class="chart:scatte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">Row 38</text:p>
              </table:table-cell>
              <table:table-cell office:value-type="float" office:value="1">
                <text:p text:id="8core.C38:8core.G38"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 text:id="8core.B39:8core.B39">1</text:p>
              </table:table-cell>
              <table:table-cell office:value-type="float" office:value="13978">
                <text:p text:id="8core.C39:8core.G39">13978</text:p>
              </table:table-cell>
              <table:table-cell office:value-type="float" office:value="29498">
                <text:p>29498</text:p>
              </table:table-cell>
              <table:table-cell office:value-type="float" office:value="55130">
                <text:p>55130</text:p>
              </table:table-cell>
              <table:table-cell office:value-type="float" office:value="69112">
                <text:p>69112</text:p>
              </table:table-cell>
              <table:table-cell office:value-type="float" office:value="85081">
                <text:p>85081</text:p>
              </table:table-cell>
            </table:table-row>
            <table:table-row>
              <table:table-cell office:value-type="string">
                <text:p text:id="8core.B40:8core.B40">2</text:p>
              </table:table-cell>
              <table:table-cell office:value-type="float" office:value="1.#NAN">
                <text:p text:id="8core.C40:8core.G4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8core.B41:8core.B41">4</text:p>
              </table:table-cell>
              <table:table-cell office:value-type="float" office:value="42065">
                <text:p text:id="8core.C41:8core.G41">42065</text:p>
              </table:table-cell>
              <table:table-cell office:value-type="float" office:value="72167">
                <text:p>72167</text:p>
              </table:table-cell>
              <table:table-cell office:value-type="float" office:value="86591">
                <text:p>86591</text:p>
              </table:table-cell>
              <table:table-cell office:value-type="float" office:value="85287">
                <text:p>85287</text:p>
              </table:table-cell>
              <table:table-cell office:value-type="float" office:value="83944">
                <text:p>83944</text:p>
              </table:table-cell>
            </table:table-row>
            <table:table-row>
              <table:table-cell office:value-type="string">
                <text:p text:id="8core.B42:8core.B42">8</text:p>
              </table:table-cell>
              <table:table-cell office:value-type="float" office:value="50928">
                <text:p text:id="8core.C42:8core.G42">50928</text:p>
              </table:table-cell>
              <table:table-cell office:value-type="float" office:value="86452">
                <text:p>86452</text:p>
              </table:table-cell>
              <table:table-cell office:value-type="float" office:value="86338">
                <text:p>86338</text:p>
              </table:table-cell>
              <table:table-cell office:value-type="float" office:value="83248">
                <text:p>83248</text:p>
              </table:table-cell>
              <table:table-cell office:value-type="float" office:value="85239">
                <text:p>8523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h3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symbol-type="automatic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reverse-direction="false" text:line-break="false" chart:visible="true" style:rotation-angle="0" style:direction="ltr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20000" chart:reverse-direction="false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cm" svg:stroke-color="#808080" svg:stroke-opacity="100%"/>
    </style:style>
    <style:style style:name="ch8" style:family="chart">
      <style:chart-properties chart:symbol-type="named-symbol" chart:symbol-name="diamond" chart:symbol-width="0.246cm" chart:symbol-height="0.246cm"/>
      <style:graphic-properties draw:stroke="solid" svg:stroke-width="0.07cm" svg:stroke-color="#666699" svg:stroke-opacity="100%" draw:fill-color="#666699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square" chart:symbol-width="0.246cm" chart:symbol-height="0.246cm"/>
      <style:graphic-properties draw:stroke="solid" svg:stroke-width="0.07cm" svg:stroke-color="#993366" svg:stroke-opacity="100%" draw:fill-color="#993366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246cm" chart:symbol-height="0.246cm"/>
      <style:graphic-properties draw:stroke="solid" svg:stroke-width="0.07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bow-tie" chart:symbol-width="0.246cm" chart:symbol-height="0.246cm"/>
      <style:graphic-properties draw:stroke="solid" svg:stroke-width="0.07cm" svg:stroke-color="#666699" svg:stroke-opacity="100%" draw:fill-color="#666699" draw:opacity="100%" dr3d:edge-rounding="0%"/>
      <style:text-properties fo:font-size="6pt" style:font-size-asian="6pt" style:font-size-complex="6pt"/>
    </style:style>
    <style:style style:name="ch12" style:family="chart">
      <style:graphic-properties draw:stroke="none" svg:stroke-width="0cm" svg:stroke-color="#000000" svg:stroke-opacity="100%" draw:fill="solid" draw:fill-color="#ffffff" draw:opacity="100%"/>
    </style:style>
    <style:style style:name="ch13" style:family="chart">
      <style:graphic-properties draw:fill-color="#d9d9d9"/>
    </style:style>
  </office:automatic-styles>
  <office:body>
    <office:chart>
      <chart:chart svg:width="12.655cm" svg:height="8.125cm" chart:class="chart:scatter" chart:style-name="ch1">
        <chart:title svg:x="5.917cm" svg:y="0.162cm" chart:style-name="ch2">
          <text:p>3lp</text:p>
        </chart:title>
        <chart:legend chart:legend-position="0.162cm" svg:x="11.285cm" svg:y="2.76cm" chart:style-name="ch3"/>
        <chart:plot-area chart:style-name="ch4" table:cell-range-address="8core.B44:8core.G48" chart:data-source-has-labels="column" svg:x="0.253cm" svg:y="1.093cm" svg:width="12.149cm" svg:height="6.87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8core.C45:8core.G45" chart:label-cell-address="8core.B45:8core.B45" chart:class="chart:scatter">
            <chart:domain table:cell-range-address="8core.C44:8core.G44"/>
            <chart:data-point chart:repeated="5"/>
          </chart:series>
          <chart:series chart:style-name="ch9" chart:values-cell-range-address="8core.C46:8core.G46" chart:label-cell-address="8core.B46:8core.B46" chart:class="chart:scatter">
            <chart:data-point chart:repeated="5"/>
          </chart:series>
          <chart:series chart:style-name="ch10" chart:values-cell-range-address="8core.C47:8core.G47" chart:label-cell-address="8core.B47:8core.B47" chart:class="chart:scatter">
            <chart:data-point chart:repeated="5"/>
          </chart:series>
          <chart:series chart:style-name="ch11" chart:values-cell-range-address="8core.C48:8core.G48" chart:label-cell-address="8core.B48:8core.B48" chart:class="chart:scatte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">Row 44</text:p>
              </table:table-cell>
              <table:table-cell office:value-type="float" office:value="1">
                <text:p text:id="8core.C44:8core.G44"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 text:id="8core.B45:8core.B45">1</text:p>
              </table:table-cell>
              <table:table-cell office:value-type="float" office:value="13730">
                <text:p text:id="8core.C45:8core.G45">13730</text:p>
              </table:table-cell>
              <table:table-cell office:value-type="float" office:value="28608">
                <text:p>28608</text:p>
              </table:table-cell>
              <table:table-cell office:value-type="float" office:value="57085">
                <text:p>57085</text:p>
              </table:table-cell>
              <table:table-cell office:value-type="float" office:value="73349">
                <text:p>73349</text:p>
              </table:table-cell>
              <table:table-cell office:value-type="float" office:value="93409">
                <text:p>93409</text:p>
              </table:table-cell>
            </table:table-row>
            <table:table-row>
              <table:table-cell office:value-type="string">
                <text:p text:id="8core.B46:8core.B46">2</text:p>
              </table:table-cell>
              <table:table-cell office:value-type="float" office:value="1.#NAN">
                <text:p text:id="8core.C46:8core.G4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8core.B47:8core.B47">4</text:p>
              </table:table-cell>
              <table:table-cell office:value-type="float" office:value="1.#NAN">
                <text:p text:id="8core.C47:8core.G4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8core.B48:8core.B48">8</text:p>
              </table:table-cell>
              <table:table-cell office:value-type="float" office:value="48565">
                <text:p text:id="8core.C48:8core.G48">48565</text:p>
              </table:table-cell>
              <table:table-cell office:value-type="float" office:value="94214">
                <text:p>94214</text:p>
              </table:table-cell>
              <table:table-cell office:value-type="float" office:value="113567">
                <text:p>113567</text:p>
              </table:table-cell>
              <table:table-cell office:value-type="float" office:value="107541">
                <text:p>107541</text:p>
              </table:table-cell>
              <table:table-cell office:value-type="float" office:value="108506">
                <text:p>10850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