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SHARED Baseline mkdir</text:p>
          </table:table-cell>
          <table:table-cell office:value-type="float" office:value="2262.898">
            <text:p>2262.9</text:p>
          </table:table-cell>
          <table:table-cell office:value-type="float" office:value="3651.866">
            <text:p>3651.87</text:p>
          </table:table-cell>
          <table:table-cell office:value-type="float" office:value="3769.257">
            <text:p>3769.26</text:p>
          </table:table-cell>
          <table:table-cell office:value-type="float" office:value="3958.558">
            <text:p>3958.56</text:p>
          </table:table-cell>
          <table:table-cell office:value-type="float" office:value="4154.468">
            <text:p>4154.47</text:p>
          </table:table-cell>
          <table:table-cell office:value-type="float" office:value="3491.109">
            <text:p>3491.11</text:p>
          </table:table-cell>
          <table:table-cell office:value-type="float" office:value="3552.357">
            <text:p>3552.36</text:p>
          </table:table-cell>
        </table:table-row>
        <table:table-row table:style-name="ro2">
          <table:table-cell office:value-type="string">
            <text:p>SHARED Reduced RPCs mkdir</text:p>
          </table:table-cell>
          <table:table-cell office:value-type="float" office:value="5469.923">
            <text:p>5469.92</text:p>
          </table:table-cell>
          <table:table-cell office:value-type="float" office:value="6576.366">
            <text:p>6576.37</text:p>
          </table:table-cell>
          <table:table-cell office:value-type="float" office:value="5591.297">
            <text:p>5591.3</text:p>
          </table:table-cell>
          <table:table-cell office:value-type="float" office:value="5240.536">
            <text:p>5240.54</text:p>
          </table:table-cell>
          <table:table-cell office:value-type="float" office:value="5457.992">
            <text:p>5457.99</text:p>
          </table:table-cell>
          <table:table-cell office:value-type="float" office:value="4676.176">
            <text:p>4676.18</text:p>
          </table:table-cell>
          <table:table-cell office:value-type="float" office:value="4988.786">
            <text:p>4988.79</text:p>
          </table:table-cell>
        </table:table-row>
        <table:table-row table:style-name="ro2">
          <table:table-cell office:value-type="string">
            <text:p>UNIQ Baseline mkdir</text:p>
          </table:table-cell>
          <table:table-cell office:value-type="float" office:value="2286.4">
            <text:p>2286.4</text:p>
          </table:table-cell>
          <table:table-cell office:value-type="float" office:value="4235.024">
            <text:p>4235.02</text:p>
          </table:table-cell>
          <table:table-cell office:value-type="float" office:value="7428.629">
            <text:p>7428.63</text:p>
          </table:table-cell>
          <table:table-cell office:value-type="float" office:value="7010.026">
            <text:p>7010.03</text:p>
          </table:table-cell>
          <table:table-cell office:value-type="float" office:value="9420.788">
            <text:p>9420.79</text:p>
          </table:table-cell>
          <table:table-cell office:value-type="float" office:value="6315.894">
            <text:p>6315.89</text:p>
          </table:table-cell>
          <table:table-cell office:value-type="float" office:value="6538.798">
            <text:p>6538.8</text:p>
          </table:table-cell>
        </table:table-row>
        <table:table-row table:style-name="ro2">
          <table:table-cell office:value-type="string">
            <text:p>UNIQ Reduced RPCs mkdir</text:p>
          </table:table-cell>
          <table:table-cell office:value-type="float" office:value="5429.591">
            <text:p>5429.59</text:p>
          </table:table-cell>
          <table:table-cell office:value-type="float" office:value="10073.871">
            <text:p>10073.87</text:p>
          </table:table-cell>
          <table:table-cell office:value-type="float" office:value="17039.101">
            <text:p>17039.1</text:p>
          </table:table-cell>
          <table:table-cell office:value-type="float" office:value="18008.307">
            <text:p>18008.31</text:p>
          </table:table-cell>
          <table:table-cell office:value-type="float" office:value="14618.077">
            <text:p>14618.08</text:p>
          </table:table-cell>
          <table:table-cell office:value-type="float" office:value="7430.677">
            <text:p>7430.68</text:p>
          </table:table-cell>
          <table:table-cell office:value-type="float" office:value="7338.796">
            <text:p>7338.8</text:p>
          </table:table-cell>
        </table:table-row>
        <table:table-row table:style-name="ro2">
          <table:table-cell office:value-type="string">
            <text:p>UNIQ Reduced RPCs and fast journal mkdir</text:p>
          </table:table-cell>
          <table:table-cell table:number-columns-repeated="3"/>
          <table:table-cell office:value-type="float" office:value="18639.903">
            <text:p>18639.9</text:p>
          </table:table-cell>
          <table:table-cell office:value-type="float" office:value="16173.453">
            <text:p>16173.45</text:p>
          </table:table-cell>
          <table:table-cell office:value-type="float" office:value="17360.37">
            <text:p>17360.37</text:p>
          </table:table-cell>
          <table:table-cell office:value-type="float" office:value="11644.16">
            <text:p>11644.16</text:p>
          </table:table-cell>
        </table:table-row>
        <table:table-row table:style-name="ro1">
          <table:table-cell office:value-type="string">
            <text:p>SHARED Baseline create</text:p>
          </table:table-cell>
          <table:table-cell office:value-type="float" office:value="468.934">
            <text:p>468.93</text:p>
          </table:table-cell>
          <table:table-cell office:value-type="float" office:value="585.538">
            <text:p>585.54</text:p>
          </table:table-cell>
          <table:table-cell office:value-type="float" office:value="962.61">
            <text:p>962.61</text:p>
          </table:table-cell>
          <table:table-cell office:value-type="float" office:value="1149.805">
            <text:p>1149.81</text:p>
          </table:table-cell>
          <table:table-cell office:value-type="float" office:value="1988.214">
            <text:p>1988.21</text:p>
          </table:table-cell>
          <table:table-cell office:value-type="float" office:value="2443.811">
            <text:p>2443.81</text:p>
          </table:table-cell>
          <table:table-cell office:value-type="float" office:value="2455.748">
            <text:p>2455.75</text:p>
          </table:table-cell>
        </table:table-row>
        <table:table-row table:style-name="ro1">
          <table:table-cell office:value-type="string">
            <text:p>SHARED Create with no objects</text:p>
          </table:table-cell>
          <table:table-cell office:value-type="float" office:value="520.216">
            <text:p>520.22</text:p>
          </table:table-cell>
          <table:table-cell office:value-type="float" office:value="618.548">
            <text:p>618.55</text:p>
          </table:table-cell>
          <table:table-cell office:value-type="float" office:value="805.173">
            <text:p>805.17</text:p>
          </table:table-cell>
          <table:table-cell office:value-type="float" office:value="1465.957">
            <text:p>1465.96</text:p>
          </table:table-cell>
          <table:table-cell office:value-type="float" office:value="2223.539">
            <text:p>2223.54</text:p>
          </table:table-cell>
          <table:table-cell office:value-type="float" office:value="2824.684">
            <text:p>2824.68</text:p>
          </table:table-cell>
          <table:table-cell office:value-type="float" office:value="3065.228">
            <text:p>3065.23</text:p>
          </table:table-cell>
        </table:table-row>
        <table:table-row table:style-name="ro1">
          <table:table-cell office:value-type="string">
            <text:p>UNIQ Baseline create</text:p>
          </table:table-cell>
          <table:table-cell office:value-type="float" office:value="438.279">
            <text:p>438.28</text:p>
          </table:table-cell>
          <table:table-cell office:value-type="float" office:value="571.156">
            <text:p>571.16</text:p>
          </table:table-cell>
          <table:table-cell office:value-type="float" office:value="890.55">
            <text:p>890.55</text:p>
          </table:table-cell>
          <table:table-cell office:value-type="float" office:value="772.682">
            <text:p>772.68</text:p>
          </table:table-cell>
          <table:table-cell office:value-type="float" office:value="1340.874">
            <text:p>1340.87</text:p>
          </table:table-cell>
          <table:table-cell office:value-type="float" office:value="1338.861">
            <text:p>1338.86</text:p>
          </table:table-cell>
          <table:table-cell office:value-type="float" office:value="1079.017">
            <text:p>1079.02</text:p>
          </table:table-cell>
        </table:table-row>
        <table:table-row table:style-name="ro1">
          <table:table-cell office:value-type="string">
            <text:p>UNIQ Create with no objects</text:p>
          </table:table-cell>
          <table:table-cell office:value-type="float" office:value="510.079">
            <text:p>510.08</text:p>
          </table:table-cell>
          <table:table-cell office:value-type="float" office:value="628.118">
            <text:p>628.12</text:p>
          </table:table-cell>
          <table:table-cell office:value-type="float" office:value="1012.518">
            <text:p>1012.52</text:p>
          </table:table-cell>
          <table:table-cell office:value-type="float" office:value="1576.548">
            <text:p>1576.55</text:p>
          </table:table-cell>
          <table:table-cell office:value-type="float" office:value="1938.498">
            <text:p>1938.5</text:p>
          </table:table-cell>
          <table:table-cell office:value-type="float" office:value="2730.601">
            <text:p>2730.6</text:p>
          </table:table-cell>
          <table:table-cell office:value-type="float" office:value="2505.947">
            <text:p>2505.95</text:p>
          </table:table-cell>
        </table:table-row>
        <table:table-row table:style-name="ro1">
          <table:table-cell office:value-type="string">
            <text:p>UNIQ Create with fast journal</text:p>
          </table:table-cell>
          <table:table-cell table:number-columns-repeated="3"/>
          <table:table-cell office:value-type="float" office:value="1112.356">
            <text:p>1112.36</text:p>
          </table:table-cell>
          <table:table-cell office:value-type="float" office:value="1455.465">
            <text:p>1455.47</text:p>
          </table:table-cell>
          <table:table-cell office:value-type="float" office:value="1681.893">
            <text:p>1681.89</text:p>
          </table:table-cell>
          <table:table-cell office:value-type="float" office:value="1747.318">
            <text:p>1747.32</text:p>
          </table:table-cell>
        </table:table-row>
        <table:table-row table:style-name="ro1">
          <table:table-cell office:value-type="string">
            <text:p>UNIQ Create with no objects, fast journal</text:p>
          </table:table-cell>
          <table:table-cell table:number-columns-repeated="3"/>
          <table:table-cell office:value-type="float" office:value="2038.08">
            <text:p>2038.08</text:p>
          </table:table-cell>
          <table:table-cell office:value-type="float" office:value="2971.312">
            <text:p>2971.31</text:p>
          </table:table-cell>
          <table:table-cell office:value-type="float" office:value="3294.714">
            <text:p>3294.71</text:p>
          </table:table-cell>
          <table:table-cell office:value-type="float" office:value="3708.623">
            <text:p>3708.6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NIQ File removal</text:p>
          </table:table-cell>
          <table:table-cell office:value-type="float" office:value="1408.763">
            <text:p>1408.76</text:p>
          </table:table-cell>
          <table:table-cell office:value-type="float" office:value="1688.923">
            <text:p>1688.92</text:p>
          </table:table-cell>
          <table:table-cell office:value-type="float" office:value="2942.34">
            <text:p>2942.34</text:p>
          </table:table-cell>
          <table:table-cell office:value-type="float" office:value="4211.121">
            <text:p>4211.12</text:p>
          </table:table-cell>
          <table:table-cell office:value-type="float" office:value="5236.202">
            <text:p>5236.2</text:p>
          </table:table-cell>
          <table:table-cell office:value-type="float" office:value="5084.341">
            <text:p>5084.34</text:p>
          </table:table-cell>
          <table:table-cell office:value-type="float" office:value="4328.423">
            <text:p>4328.42</text:p>
          </table:table-cell>
        </table:table-row>
        <table:table-row table:style-name="ro2">
          <table:table-cell office:value-type="string">
            <text:p>UNIQ File removal, noobj</text:p>
          </table:table-cell>
          <table:table-cell office:value-type="float" office:value="2032.086">
            <text:p>2032.09</text:p>
          </table:table-cell>
          <table:table-cell office:value-type="float" office:value="2306.05">
            <text:p>2306.05</text:p>
          </table:table-cell>
          <table:table-cell office:value-type="float" office:value="3892.907">
            <text:p>3892.91</text:p>
          </table:table-cell>
          <table:table-cell office:value-type="float" office:value="5599.914">
            <text:p>5599.91</text:p>
          </table:table-cell>
          <table:table-cell office:value-type="float" office:value="6541.455">
            <text:p>6541.46</text:p>
          </table:table-cell>
          <table:table-cell office:value-type="float" office:value="6333.332">
            <text:p>6333.33</text:p>
          </table:table-cell>
          <table:table-cell office:value-type="float" office:value="5565.043">
            <text:p>5565.04</text:p>
          </table:table-cell>
        </table:table-row>
        <table:table-row table:style-name="ro1">
          <table:table-cell office:value-type="string">
            <text:p>SHARED file removal</text:p>
          </table:table-cell>
          <table:table-cell office:value-type="float" office:value="1391.88">
            <text:p>1391.88</text:p>
          </table:table-cell>
          <table:table-cell office:value-type="float" office:value="1050.861">
            <text:p>1050.86</text:p>
          </table:table-cell>
          <table:table-cell office:value-type="float" office:value="1166.576">
            <text:p>1166.58</text:p>
          </table:table-cell>
          <table:table-cell office:value-type="float" office:value="1212.508">
            <text:p>1212.51</text:p>
          </table:table-cell>
          <table:table-cell office:value-type="float" office:value="1320.184">
            <text:p>1320.18</text:p>
          </table:table-cell>
          <table:table-cell office:value-type="float" office:value="1357.907">
            <text:p>1357.91</text:p>
          </table:table-cell>
          <table:table-cell office:value-type="float" office:value="1339.991">
            <text:p>1339.99</text:p>
          </table:table-cell>
        </table:table-row>
        <table:table-row table:style-name="ro2">
          <table:table-cell office:value-type="string">
            <text:p>SHARED file removal, noobj</text:p>
          </table:table-cell>
          <table:table-cell office:value-type="float" office:value="2036.39">
            <text:p>2036.39</text:p>
          </table:table-cell>
          <table:table-cell office:value-type="float" office:value="1462.43">
            <text:p>1462.43</text:p>
          </table:table-cell>
          <table:table-cell office:value-type="float" office:value="1509.155">
            <text:p>1509.16</text:p>
          </table:table-cell>
          <table:table-cell office:value-type="float" office:value="1522.093">
            <text:p>1522.09</text:p>
          </table:table-cell>
          <table:table-cell office:value-type="float" office:value="1612.911">
            <text:p>1612.91</text:p>
          </table:table-cell>
          <table:table-cell office:value-type="float" office:value="1669.564">
            <text:p>1669.56</text:p>
          </table:table-cell>
          <table:table-cell office:value-type="float" office:value="1627.509">
            <text:p>1627.51</text:p>
          </table:table-cell>
        </table:table-row>
        <table:table-row table:style-name="ro1">
          <table:table-cell office:value-type="string">
            <text:p>UNIQ File removal fast journal</text:p>
          </table:table-cell>
          <table:table-cell table:number-columns-repeated="3"/>
          <table:table-cell office:value-type="float" office:value="5126.422">
            <text:p>5126.42</text:p>
          </table:table-cell>
          <table:table-cell office:value-type="float" office:value="5637.261">
            <text:p>5637.26</text:p>
          </table:table-cell>
          <table:table-cell office:value-type="float" office:value="5372.201">
            <text:p>5372.2</text:p>
          </table:table-cell>
          <table:table-cell office:value-type="float" office:value="5205.4">
            <text:p>5205.4</text:p>
          </table:table-cell>
        </table:table-row>
        <table:table-row table:style-name="ro1">
          <table:table-cell office:value-type="string">
            <text:p>UNIQ File removal no objects, fast journal</text:p>
          </table:table-cell>
          <table:table-cell table:number-columns-repeated="3"/>
          <table:table-cell office:value-type="float" office:value="5610.865">
            <text:p>5610.87</text:p>
          </table:table-cell>
          <table:table-cell office:value-type="float" office:value="6572.055">
            <text:p>6572.06</text:p>
          </table:table-cell>
          <table:table-cell office:value-type="float" office:value="6298.421">
            <text:p>6298.42</text:p>
          </table:table-cell>
          <table:table-cell office:value-type="float" office:value="5752.036">
            <text:p>5752.04</text:p>
          </table:table-cell>
        </table:table-row>
        <table:table-row table:style-name="ro2">
          <table:table-cell office:value-type="string">
            <text:p>UNIQ Dir removal</text:p>
          </table:table-cell>
          <table:table-cell office:value-type="float" office:value="1338.757">
            <text:p>1338.76</text:p>
          </table:table-cell>
          <table:table-cell office:value-type="float" office:value="1829.143">
            <text:p>1829.14</text:p>
          </table:table-cell>
          <table:table-cell office:value-type="float" office:value="3047.931">
            <text:p>3047.93</text:p>
          </table:table-cell>
          <table:table-cell office:value-type="float" office:value="3399.461">
            <text:p>3399.46</text:p>
          </table:table-cell>
          <table:table-cell office:value-type="float" office:value="4368.29">
            <text:p>4368.29</text:p>
          </table:table-cell>
          <table:table-cell office:value-type="float" office:value="4053.951">
            <text:p>4053.95</text:p>
          </table:table-cell>
          <table:table-cell office:value-type="float" office:value="3854.57">
            <text:p>3854.57</text:p>
          </table:table-cell>
        </table:table-row>
        <table:table-row table:style-name="ro2">
          <table:table-cell office:value-type="string">
            <text:p>UNIQ Dir removal, reduced rpc</text:p>
          </table:table-cell>
          <table:table-cell office:value-type="float" office:value="1521.497">
            <text:p>1521.5</text:p>
          </table:table-cell>
          <table:table-cell office:value-type="float" office:value="2151.767">
            <text:p>2151.77</text:p>
          </table:table-cell>
          <table:table-cell office:value-type="float" office:value="3557.328">
            <text:p>3557.33</text:p>
          </table:table-cell>
          <table:table-cell office:value-type="float" office:value="4200.099">
            <text:p>4200.1</text:p>
          </table:table-cell>
          <table:table-cell office:value-type="float" office:value="4059.569">
            <text:p>4059.57</text:p>
          </table:table-cell>
          <table:table-cell office:value-type="float" office:value="3592.381">
            <text:p>3592.38</text:p>
          </table:table-cell>
          <table:table-cell office:value-type="float" office:value="3602.454">
            <text:p>3602.45</text:p>
          </table:table-cell>
        </table:table-row>
        <table:table-row table:style-name="ro2">
          <table:table-cell office:value-type="string">
            <text:p>Shared Dir removal</text:p>
          </table:table-cell>
          <table:table-cell office:value-type="float" office:value="1343.213">
            <text:p>1343.21</text:p>
          </table:table-cell>
          <table:table-cell office:value-type="float" office:value="1214.239">
            <text:p>1214.24</text:p>
          </table:table-cell>
          <table:table-cell office:value-type="float" office:value="1286.788">
            <text:p>1286.79</text:p>
          </table:table-cell>
          <table:table-cell office:value-type="float" office:value="1372.731">
            <text:p>1372.73</text:p>
          </table:table-cell>
          <table:table-cell office:value-type="float" office:value="1325.907">
            <text:p>1325.91</text:p>
          </table:table-cell>
          <table:table-cell office:value-type="float" office:value="1268.213">
            <text:p>1268.21</text:p>
          </table:table-cell>
          <table:table-cell office:value-type="float" office:value="1203.35">
            <text:p>1203.35</text:p>
          </table:table-cell>
        </table:table-row>
        <table:table-row table:style-name="ro2">
          <table:table-cell office:value-type="string">
            <text:p>Shared Dir removal, reduced rpc</text:p>
          </table:table-cell>
          <table:table-cell office:value-type="float" office:value="1537.6">
            <text:p>1537.6</text:p>
          </table:table-cell>
          <table:table-cell office:value-type="float" office:value="1361.982">
            <text:p>1361.98</text:p>
          </table:table-cell>
          <table:table-cell office:value-type="float" office:value="1428.816">
            <text:p>1428.82</text:p>
          </table:table-cell>
          <table:table-cell office:value-type="float" office:value="1439.948">
            <text:p>1439.95</text:p>
          </table:table-cell>
          <table:table-cell office:value-type="float" office:value="1405.709">
            <text:p>1405.71</text:p>
          </table:table-cell>
          <table:table-cell office:value-type="float" office:value="1356.183">
            <text:p>1356.18</text:p>
          </table:table-cell>
          <table:table-cell office:value-type="float" office:value="1288.783">
            <text:p>1288.78</text:p>
          </table:table-cell>
        </table:table-row>
        <table:table-row table:style-name="ro2">
          <table:table-cell office:value-type="string">
            <text:p>UNIQ Dir removal reduced rpc fast journal</text:p>
          </table:table-cell>
          <table:table-cell table:number-columns-repeated="3"/>
          <table:table-cell office:value-type="float" office:value="4277.464">
            <text:p>4277.46</text:p>
          </table:table-cell>
          <table:table-cell office:value-type="float" office:value="4069.118">
            <text:p>4069.12</text:p>
          </table:table-cell>
          <table:table-cell office:value-type="float" office:value="3818.074">
            <text:p>3818.07</text:p>
          </table:table-cell>
          <table:table-cell office:value-type="float" office:value="3837.297">
            <text:p>3837.3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Sheet2.O36" table:end-x="0.8681in" table:end-y="0.1571in" draw:z-index="0" draw:style-name="gr1" svg:width="13.3138in" svg:height="6.0165in" svg:x="0in" svg:y="0in">
              <draw:object draw:notify-on-update-of-ranges="Sheet1.A2:Sheet1.H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Sheet3.P38" table:end-x="0.0224in" table:end-y="0.1575in" draw:z-index="0" draw:style-name="gr1" svg:width="13.3571in" svg:height="6.3516in" svg:x="0in" svg:y="0in">
              <draw:object draw:notify-on-update-of-ranges="Sheet1.A14:Sheet1.H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03/25/2009</text:date>, <text:time>00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24T22:47:04</meta:creation-date>
    <dc:date>2009-03-25T00:08:25</dc:date>
    <dc:language>en-US</dc:language>
    <meta:editing-cycles>11</meta:editing-cycles>
    <meta:editing-duration>PT1H21M22S</meta:editing-duration>
    <meta:user-defined meta:name="Info 1"/>
    <meta:user-defined meta:name="Info 2"/>
    <meta:user-defined meta:name="Info 3"/>
    <meta:user-defined meta:name="Info 4"/>
    <meta:document-statistic meta:table-count="3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8.3999996185303pt" style:font-family-asian="Arial" style:font-family-generic-asian="system" style:font-pitch-asian="variable" style:font-size-asian="28.3999996185303pt" style:font-family-complex="Tahoma" style:font-family-generic-complex="system" style:font-pitch-complex="variable" style:font-size-complex="28.3999996185303pt"/>
    </style:style>
    <style:style style:name="ch3" style:family="chart">
      <style:graphic-properties draw:fill="solid" draw:fill-color="#d9d9d9" draw:fill-image-width="0cm" draw:fill-image-height="0cm"/>
      <style:text-properties fo:font-family="Arial" style:font-family-generic="swiss" style:font-pitch="variable" fo:font-size="13.1000003814697pt" style:font-family-asian="Arial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000003814697pt" style:font-family-asian="Arial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9.7000007629395pt" style:font-family-asian="Arial" style:font-family-generic-asian="system" style:font-pitch-asian="variable" style:font-size-asian="19.7000007629395pt" style:font-family-complex="Tahoma" style:font-family-generic-complex="system" style:font-pitch-complex="variable" style:font-size-complex="19.700000762939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000003814697pt" style:font-family-asian="Arial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8" style:family="chart">
      <style:graphic-properties svg:stroke-width="0.051cm" svg:stroke-color="#ff6f00" draw:marker-start-width="0.279cm" draw:marker-end-width="0.279cm" draw:fill-color="#ff6f00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9" style:family="chart">
      <style:graphic-properties svg:stroke-width="0.051cm" svg:stroke-color="#800080" draw:marker-start-width="0.279cm" draw:marker-end-width="0.279cm" draw:fill-color="#800080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0" style:family="chart">
      <style:graphic-properties svg:stroke-width="0.051cm" svg:stroke-color="#666666" draw:marker-start-width="0.279cm" draw:marker-end-width="0.279cm" draw:fill-color="#666666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1" style:family="chart">
      <style:graphic-properties svg:stroke-width="0.051cm" svg:stroke-color="#6b4794" draw:marker-start-width="0.279cm" draw:marker-end-width="0.279cm" draw:fill-color="#6b4794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2" style:family="chart">
      <style:graphic-properties svg:stroke-width="0.051cm" svg:stroke-color="#280099" draw:marker-start-width="0.279cm" draw:marker-end-width="0.279cm" draw:fill-color="#280099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3" style:family="chart">
      <style:graphic-properties svg:stroke-width="0.051cm" svg:stroke-color="#7da647" draw:marker-start-width="0.279cm" draw:marker-end-width="0.279cm" draw:fill-color="#7da647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4" style:family="chart">
      <style:graphic-properties svg:stroke-width="0.051cm" svg:stroke-color="#e6e64c" draw:marker-start-width="0.279cm" draw:marker-end-width="0.279cm" draw:fill-color="#e6e64c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5" style:family="chart">
      <style:graphic-properties svg:stroke-width="0.051cm" svg:stroke-color="#ff9966" draw:marker-start-width="0.279cm" draw:marker-end-width="0.279cm" draw:fill-color="#ff9966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6" style:family="chart">
      <style:graphic-properties svg:stroke-width="0.051cm" svg:stroke-color="#000080" draw:marker-start-width="0.279cm" draw:marker-end-width="0.279cm" draw:fill-color="#000080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7" style:family="chart">
      <style:graphic-properties svg:stroke-width="0.051cm" svg:stroke-color="#fff0ff" draw:marker-start-width="0.279cm" draw:marker-end-width="0.279cm" draw:fill-color="#fff0ff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8" style:family="chart">
      <style:graphic-properties svg:stroke-width="0.051cm" svg:stroke-color="#00ffff" draw:marker-start-width="0.279cm" draw:marker-end-width="0.279cm" draw:fill-color="#00ffff"/>
      <style:text-properties fo:font-family="Arial" style:font-family-generic="swiss" style:font-pitch="variable" fo:font-size="11.6999998092651pt" style:font-family-asian="Arial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19" style:family="chart">
      <style:graphic-properties draw:stroke="none" draw:fill="solid" draw:fill-color="#d9d9d9"/>
    </style:style>
    <style:style style:name="ch20" style:family="chart">
      <style:graphic-properties draw:stroke="none" draw:fill-color="#999999"/>
    </style:style>
  </office:automatic-styles>
  <office:body>
    <office:chart>
      <chart:chart svg:width="33.818cm" svg:height="15.283cm" chart:class="chart:line" chart:style-name="ch1">
        <chart:title svg:x="4.193cm" svg:y="0cm" chart:style-name="ch2">
          <text:p>Create performance</text:p>
        </chart:title>
        <chart:legend chart:legend-position="top" svg:x="2.175cm" svg:y="1.026cm" chart:style-name="ch3"/>
        <chart:plot-area chart:style-name="ch4" table:cell-range-address="Sheet1.$A$2:.$H$13" chart:data-source-has-labels="both" chart:table-number-list="0" svg:x="0.263cm" svg:y="4.695cm" svg:width="28.663cm" svg:height="11.57cm">
          <chart:axis chart:dimension="x" chart:name="primary-x" chart:style-name="ch5">
            <chart:title svg:x="14.908cm" svg:y="15.465cm" chart:style-name="ch6">
              <text:p>N Proc</text:p>
            </chart:title>
            <chart:categories table:cell-range-address="local-table.A2:.A8"/>
          </chart:axis>
          <chart:axis chart:dimension="y" chart:name="primary-y" chart:style-name="ch7">
            <chart:title svg:x="0.263cm" svg:y="11.433cm" chart:style-name="ch6">
              <text:p>Creates/sec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series chart:style-name="ch18"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SHARED Baseline mkdir</text:p>
              </table:table-cell>
              <table:table-cell office:value-type="float" office:value="2262.898">
                <text:p>2262.898</text:p>
              </table:table-cell>
              <table:table-cell office:value-type="float" office:value="3651.866">
                <text:p>3651.866</text:p>
              </table:table-cell>
              <table:table-cell office:value-type="float" office:value="3769.257">
                <text:p>3769.257</text:p>
              </table:table-cell>
              <table:table-cell office:value-type="float" office:value="3958.558">
                <text:p>3958.558</text:p>
              </table:table-cell>
              <table:table-cell office:value-type="float" office:value="4154.468">
                <text:p>4154.468</text:p>
              </table:table-cell>
              <table:table-cell office:value-type="float" office:value="3491.109">
                <text:p>3491.109</text:p>
              </table:table-cell>
              <table:table-cell office:value-type="float" office:value="3552.357">
                <text:p>3552.357</text:p>
              </table:table-cell>
            </table:table-row>
            <table:table-row>
              <table:table-cell office:value-type="string">
                <text:p>SHARED Reduced RPCs mkdir</text:p>
              </table:table-cell>
              <table:table-cell office:value-type="float" office:value="5469.923">
                <text:p>5469.923</text:p>
              </table:table-cell>
              <table:table-cell office:value-type="float" office:value="6576.366">
                <text:p>6576.366</text:p>
              </table:table-cell>
              <table:table-cell office:value-type="float" office:value="5591.297">
                <text:p>5591.297</text:p>
              </table:table-cell>
              <table:table-cell office:value-type="float" office:value="5240.536">
                <text:p>5240.536</text:p>
              </table:table-cell>
              <table:table-cell office:value-type="float" office:value="5457.992">
                <text:p>5457.992</text:p>
              </table:table-cell>
              <table:table-cell office:value-type="float" office:value="4676.176">
                <text:p>4676.176</text:p>
              </table:table-cell>
              <table:table-cell office:value-type="float" office:value="4988.786">
                <text:p>4988.786</text:p>
              </table:table-cell>
            </table:table-row>
            <table:table-row>
              <table:table-cell office:value-type="string">
                <text:p>UNIQ Baseline mkdir</text:p>
              </table:table-cell>
              <table:table-cell office:value-type="float" office:value="2286.4">
                <text:p>2286.4</text:p>
              </table:table-cell>
              <table:table-cell office:value-type="float" office:value="4235.024">
                <text:p>4235.024</text:p>
              </table:table-cell>
              <table:table-cell office:value-type="float" office:value="7428.629">
                <text:p>7428.629</text:p>
              </table:table-cell>
              <table:table-cell office:value-type="float" office:value="7010.026">
                <text:p>7010.026</text:p>
              </table:table-cell>
              <table:table-cell office:value-type="float" office:value="9420.788">
                <text:p>9420.788</text:p>
              </table:table-cell>
              <table:table-cell office:value-type="float" office:value="6315.894">
                <text:p>6315.894</text:p>
              </table:table-cell>
              <table:table-cell office:value-type="float" office:value="6538.798">
                <text:p>6538.798</text:p>
              </table:table-cell>
            </table:table-row>
            <table:table-row>
              <table:table-cell office:value-type="string">
                <text:p>UNIQ Reduced RPCs mkdir</text:p>
              </table:table-cell>
              <table:table-cell office:value-type="float" office:value="5429.591">
                <text:p>5429.591</text:p>
              </table:table-cell>
              <table:table-cell office:value-type="float" office:value="10073.871">
                <text:p>10073.871</text:p>
              </table:table-cell>
              <table:table-cell office:value-type="float" office:value="17039.101">
                <text:p>17039.101</text:p>
              </table:table-cell>
              <table:table-cell office:value-type="float" office:value="18008.307">
                <text:p>18008.307</text:p>
              </table:table-cell>
              <table:table-cell office:value-type="float" office:value="14618.077">
                <text:p>14618.077</text:p>
              </table:table-cell>
              <table:table-cell office:value-type="float" office:value="7430.677">
                <text:p>7430.677</text:p>
              </table:table-cell>
              <table:table-cell office:value-type="float" office:value="7338.796">
                <text:p>7338.796</text:p>
              </table:table-cell>
            </table:table-row>
            <table:table-row>
              <table:table-cell office:value-type="string">
                <text:p>UNIQ Reduced RPCs and fast journal mkdi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39.903">
                <text:p>18639.903</text:p>
              </table:table-cell>
              <table:table-cell office:value-type="float" office:value="16173.453">
                <text:p>16173.453</text:p>
              </table:table-cell>
              <table:table-cell office:value-type="float" office:value="17360.37">
                <text:p>17360.37</text:p>
              </table:table-cell>
              <table:table-cell office:value-type="float" office:value="11644.16">
                <text:p>11644.16</text:p>
              </table:table-cell>
            </table:table-row>
            <table:table-row>
              <table:table-cell office:value-type="string">
                <text:p>SHARED Baseline create</text:p>
              </table:table-cell>
              <table:table-cell office:value-type="float" office:value="468.934">
                <text:p>468.934</text:p>
              </table:table-cell>
              <table:table-cell office:value-type="float" office:value="585.538">
                <text:p>585.538</text:p>
              </table:table-cell>
              <table:table-cell office:value-type="float" office:value="962.61">
                <text:p>962.61</text:p>
              </table:table-cell>
              <table:table-cell office:value-type="float" office:value="1149.805">
                <text:p>1149.805</text:p>
              </table:table-cell>
              <table:table-cell office:value-type="float" office:value="1988.214">
                <text:p>1988.214</text:p>
              </table:table-cell>
              <table:table-cell office:value-type="float" office:value="2443.811">
                <text:p>2443.811</text:p>
              </table:table-cell>
              <table:table-cell office:value-type="float" office:value="2455.748">
                <text:p>2455.748</text:p>
              </table:table-cell>
            </table:table-row>
            <table:table-row>
              <table:table-cell office:value-type="string">
                <text:p>SHARED Create with no objects</text:p>
              </table:table-cell>
              <table:table-cell office:value-type="float" office:value="520.216">
                <text:p>520.216</text:p>
              </table:table-cell>
              <table:table-cell office:value-type="float" office:value="618.548">
                <text:p>618.548</text:p>
              </table:table-cell>
              <table:table-cell office:value-type="float" office:value="805.173">
                <text:p>805.173</text:p>
              </table:table-cell>
              <table:table-cell office:value-type="float" office:value="1465.957">
                <text:p>1465.957</text:p>
              </table:table-cell>
              <table:table-cell office:value-type="float" office:value="2223.539">
                <text:p>2223.539</text:p>
              </table:table-cell>
              <table:table-cell office:value-type="float" office:value="2824.684">
                <text:p>2824.684</text:p>
              </table:table-cell>
              <table:table-cell office:value-type="float" office:value="3065.228">
                <text:p>3065.228</text:p>
              </table:table-cell>
            </table:table-row>
            <table:table-row>
              <table:table-cell office:value-type="string">
                <text:p>UNIQ Baseline create</text:p>
              </table:table-cell>
              <table:table-cell office:value-type="float" office:value="438.279">
                <text:p>438.279</text:p>
              </table:table-cell>
              <table:table-cell office:value-type="float" office:value="571.156">
                <text:p>571.156</text:p>
              </table:table-cell>
              <table:table-cell office:value-type="float" office:value="890.55">
                <text:p>890.55</text:p>
              </table:table-cell>
              <table:table-cell office:value-type="float" office:value="772.682">
                <text:p>772.682</text:p>
              </table:table-cell>
              <table:table-cell office:value-type="float" office:value="1340.874">
                <text:p>1340.874</text:p>
              </table:table-cell>
              <table:table-cell office:value-type="float" office:value="1338.861">
                <text:p>1338.861</text:p>
              </table:table-cell>
              <table:table-cell office:value-type="float" office:value="1079.017">
                <text:p>1079.017</text:p>
              </table:table-cell>
            </table:table-row>
            <table:table-row>
              <table:table-cell office:value-type="string">
                <text:p>UNIQ Create with no objects</text:p>
              </table:table-cell>
              <table:table-cell office:value-type="float" office:value="510.079">
                <text:p>510.079</text:p>
              </table:table-cell>
              <table:table-cell office:value-type="float" office:value="628.118">
                <text:p>628.118</text:p>
              </table:table-cell>
              <table:table-cell office:value-type="float" office:value="1012.518">
                <text:p>1012.518</text:p>
              </table:table-cell>
              <table:table-cell office:value-type="float" office:value="1576.548">
                <text:p>1576.548</text:p>
              </table:table-cell>
              <table:table-cell office:value-type="float" office:value="1938.498">
                <text:p>1938.498</text:p>
              </table:table-cell>
              <table:table-cell office:value-type="float" office:value="2730.601">
                <text:p>2730.601</text:p>
              </table:table-cell>
              <table:table-cell office:value-type="float" office:value="2505.947">
                <text:p>2505.947</text:p>
              </table:table-cell>
            </table:table-row>
            <table:table-row>
              <table:table-cell office:value-type="string">
                <text:p>UNIQ Create with fast journ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2.356">
                <text:p>1112.356</text:p>
              </table:table-cell>
              <table:table-cell office:value-type="float" office:value="1455.465">
                <text:p>1455.465</text:p>
              </table:table-cell>
              <table:table-cell office:value-type="float" office:value="1681.893">
                <text:p>1681.893</text:p>
              </table:table-cell>
              <table:table-cell office:value-type="float" office:value="1747.318">
                <text:p>1747.318</text:p>
              </table:table-cell>
            </table:table-row>
            <table:table-row>
              <table:table-cell office:value-type="string">
                <text:p>UNIQ Create with no objects, fast journ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8.08">
                <text:p>2038.08</text:p>
              </table:table-cell>
              <table:table-cell office:value-type="float" office:value="2971.312">
                <text:p>2971.312</text:p>
              </table:table-cell>
              <table:table-cell office:value-type="float" office:value="3294.714">
                <text:p>3294.714</text:p>
              </table:table-cell>
              <table:table-cell office:value-type="float" office:value="3708.623">
                <text:p>3708.62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9.8999996185303pt" style:font-family-asian="Arial" style:font-family-generic-asian="system" style:font-pitch-asian="variable" style:font-size-asian="29.8999996185303pt" style:font-family-complex="Tahoma" style:font-family-generic-complex="system" style:font-pitch-complex="variable" style:font-size-complex="29.8999996185303pt"/>
    </style:style>
    <style:style style:name="ch3" style:family="chart">
      <style:graphic-properties draw:fill="solid" draw:fill-color="#d9d9d9" draw:fill-image-width="0cm" draw:fill-image-height="0cm"/>
      <style:text-properties fo:font-family="Arial" style:font-family-generic="swiss" style:font-pitch="variable" fo:font-size="13.8000001907349pt" style:font-family-asian="Arial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999996185303pt" style:font-family-asian="Arial" style:font-family-generic-asian="system" style:font-pitch-asian="variable" style:font-size-asian="14.3999996185303pt" style:font-family-complex="Tahoma" style:font-family-generic-complex="system" style:font-pitch-complex="variable" style:font-size-complex="14.399999618530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0.7999992370605pt" style:font-family-asian="Arial" style:font-family-generic-asian="system" style:font-pitch-asian="variable" style:font-size-asian="20.7999992370605pt" style:font-family-complex="Tahoma" style:font-family-generic-complex="system" style:font-pitch-complex="variable" style:font-size-complex="20.799999237060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3999996185303pt" style:font-family-asian="Arial" style:font-family-generic-asian="system" style:font-pitch-asian="variable" style:font-size-asian="14.3999996185303pt" style:font-family-complex="Tahoma" style:font-family-generic-complex="system" style:font-pitch-complex="variable" style:font-size-complex="14.3999996185303pt"/>
    </style:style>
    <style:style style:name="ch8" style:family="chart">
      <style:graphic-properties svg:stroke-width="0.051cm" svg:stroke-color="#ff6f00" draw:marker-start-width="0.279cm" draw:marker-end-width="0.279cm" draw:fill-color="#ff6f00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9" style:family="chart">
      <style:graphic-properties svg:stroke-width="0.051cm" svg:stroke-color="#800080" draw:marker-start-width="0.279cm" draw:marker-end-width="0.279cm" draw:fill-color="#800080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0" style:family="chart">
      <style:graphic-properties svg:stroke-width="0.051cm" svg:stroke-color="#666666" draw:marker-start-width="0.279cm" draw:marker-end-width="0.279cm" draw:fill-color="#666666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1" style:family="chart">
      <style:graphic-properties svg:stroke-width="0.051cm" svg:stroke-color="#6b4794" draw:marker-start-width="0.279cm" draw:marker-end-width="0.279cm" draw:fill-color="#6b4794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2" style:family="chart">
      <style:graphic-properties svg:stroke-width="0.051cm" svg:stroke-color="#280099" draw:marker-start-width="0.279cm" draw:marker-end-width="0.279cm" draw:fill-color="#280099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3" style:family="chart">
      <style:graphic-properties svg:stroke-width="0.051cm" svg:stroke-color="#7da647" draw:marker-start-width="0.279cm" draw:marker-end-width="0.279cm" draw:fill-color="#7da647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4" style:family="chart">
      <style:graphic-properties svg:stroke-width="0.051cm" svg:stroke-color="#e6e64c" draw:marker-start-width="0.279cm" draw:marker-end-width="0.279cm" draw:fill-color="#e6e64c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5" style:family="chart">
      <style:graphic-properties svg:stroke-width="0.051cm" svg:stroke-color="#ff9966" draw:marker-start-width="0.279cm" draw:marker-end-width="0.279cm" draw:fill-color="#ff9966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6" style:family="chart">
      <style:graphic-properties svg:stroke-width="0.051cm" svg:stroke-color="#000080" draw:marker-start-width="0.279cm" draw:marker-end-width="0.279cm" draw:fill-color="#000080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7" style:family="chart">
      <style:graphic-properties svg:stroke-width="0.051cm" svg:stroke-color="#fff0ff" draw:marker-start-width="0.279cm" draw:marker-end-width="0.279cm" draw:fill-color="#fff0ff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8" style:family="chart">
      <style:chart-properties chart:mean-value="false" chart:error-category="none" chart:data-label-number="none" chart:data-label-text="false" chart:data-label-symbol="false"/>
      <style:graphic-properties svg:stroke-width="0.051cm" svg:stroke-color="#00ffff" draw:marker-start-width="0.279cm" draw:marker-end-width="0.279cm" draw:fill-color="#00ffff"/>
      <style:text-properties fo:font-family="Arial" style:font-family-generic="swiss" style:font-pitch="variable" fo:font-size="12.1000003814697pt" style:font-family-asian="Arial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19" style:family="chart">
      <style:graphic-properties draw:stroke="none" draw:fill="solid" draw:fill-color="#d9d9d9"/>
    </style:style>
    <style:style style:name="ch20" style:family="chart">
      <style:graphic-properties draw:stroke="none" draw:fill-color="#999999"/>
    </style:style>
  </office:automatic-styles>
  <office:body>
    <office:chart>
      <chart:chart svg:width="33.928cm" svg:height="16.134cm" chart:class="chart:line" chart:style-name="ch1">
        <chart:title svg:x="15.219cm" svg:y="0cm" chart:style-name="ch2">
          <text:p>Unlinks</text:p>
        </chart:title>
        <chart:legend chart:legend-position="top" svg:x="1.909cm" svg:y="1.07cm" chart:style-name="ch3"/>
        <chart:plot-area chart:style-name="ch4" table:cell-range-address="Sheet1.$A$14:.$H$25" chart:data-source-has-labels="both" chart:table-number-list="0" svg:x="-0.232cm" svg:y="4.814cm" svg:width="26.942cm" svg:height="12.356cm">
          <chart:axis chart:dimension="x" chart:name="primary-x" chart:style-name="ch5">
            <chart:title svg:x="13.392cm" svg:y="16.321cm" chart:style-name="ch6">
              <text:p>N Proc</text:p>
            </chart:title>
            <chart:categories table:cell-range-address="local-table.A2:.A8"/>
          </chart:axis>
          <chart:axis chart:dimension="y" chart:name="primary-y" chart:style-name="ch7">
            <chart:title svg:x="0cm" svg:y="11.969cm" chart:style-name="ch6">
              <text:p>Deletes/sec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series chart:style-name="ch12">
            <chart:data-point chart:repeated="7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series chart:style-name="ch15">
            <chart:data-point chart:repeated="7"/>
          </chart:series>
          <chart:series chart:style-name="ch16">
            <chart:data-point chart:repeated="7"/>
          </chart:series>
          <chart:series chart:style-name="ch17">
            <chart:data-point chart:repeated="7"/>
          </chart:series>
          <chart:series chart:style-name="ch18"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UNIQ File removal</text:p>
              </table:table-cell>
              <table:table-cell office:value-type="float" office:value="1408.763">
                <text:p>1408.763</text:p>
              </table:table-cell>
              <table:table-cell office:value-type="float" office:value="1688.923">
                <text:p>1688.923</text:p>
              </table:table-cell>
              <table:table-cell office:value-type="float" office:value="2942.34">
                <text:p>2942.34</text:p>
              </table:table-cell>
              <table:table-cell office:value-type="float" office:value="4211.121">
                <text:p>4211.121</text:p>
              </table:table-cell>
              <table:table-cell office:value-type="float" office:value="5236.202">
                <text:p>5236.202</text:p>
              </table:table-cell>
              <table:table-cell office:value-type="float" office:value="5084.341">
                <text:p>5084.341</text:p>
              </table:table-cell>
              <table:table-cell office:value-type="float" office:value="4328.423">
                <text:p>4328.423</text:p>
              </table:table-cell>
            </table:table-row>
            <table:table-row>
              <table:table-cell office:value-type="string">
                <text:p>UNIQ File removal, noobj</text:p>
              </table:table-cell>
              <table:table-cell office:value-type="float" office:value="2032.086">
                <text:p>2032.086</text:p>
              </table:table-cell>
              <table:table-cell office:value-type="float" office:value="2306.05">
                <text:p>2306.05</text:p>
              </table:table-cell>
              <table:table-cell office:value-type="float" office:value="3892.907">
                <text:p>3892.907</text:p>
              </table:table-cell>
              <table:table-cell office:value-type="float" office:value="5599.914">
                <text:p>5599.914</text:p>
              </table:table-cell>
              <table:table-cell office:value-type="float" office:value="6541.455">
                <text:p>6541.455</text:p>
              </table:table-cell>
              <table:table-cell office:value-type="float" office:value="6333.332">
                <text:p>6333.332</text:p>
              </table:table-cell>
              <table:table-cell office:value-type="float" office:value="5565.043">
                <text:p>5565.043</text:p>
              </table:table-cell>
            </table:table-row>
            <table:table-row>
              <table:table-cell office:value-type="string">
                <text:p>SHARED file removal</text:p>
              </table:table-cell>
              <table:table-cell office:value-type="float" office:value="1391.88">
                <text:p>1391.88</text:p>
              </table:table-cell>
              <table:table-cell office:value-type="float" office:value="1050.861">
                <text:p>1050.861</text:p>
              </table:table-cell>
              <table:table-cell office:value-type="float" office:value="1166.576">
                <text:p>1166.576</text:p>
              </table:table-cell>
              <table:table-cell office:value-type="float" office:value="1212.508">
                <text:p>1212.508</text:p>
              </table:table-cell>
              <table:table-cell office:value-type="float" office:value="1320.184">
                <text:p>1320.184</text:p>
              </table:table-cell>
              <table:table-cell office:value-type="float" office:value="1357.907">
                <text:p>1357.907</text:p>
              </table:table-cell>
              <table:table-cell office:value-type="float" office:value="1339.991">
                <text:p>1339.991</text:p>
              </table:table-cell>
            </table:table-row>
            <table:table-row>
              <table:table-cell office:value-type="string">
                <text:p>SHARED file removal, noobj</text:p>
              </table:table-cell>
              <table:table-cell office:value-type="float" office:value="2036.39">
                <text:p>2036.39</text:p>
              </table:table-cell>
              <table:table-cell office:value-type="float" office:value="1462.43">
                <text:p>1462.43</text:p>
              </table:table-cell>
              <table:table-cell office:value-type="float" office:value="1509.155">
                <text:p>1509.155</text:p>
              </table:table-cell>
              <table:table-cell office:value-type="float" office:value="1522.093">
                <text:p>1522.093</text:p>
              </table:table-cell>
              <table:table-cell office:value-type="float" office:value="1612.911">
                <text:p>1612.911</text:p>
              </table:table-cell>
              <table:table-cell office:value-type="float" office:value="1669.564">
                <text:p>1669.564</text:p>
              </table:table-cell>
              <table:table-cell office:value-type="float" office:value="1627.509">
                <text:p>1627.509</text:p>
              </table:table-cell>
            </table:table-row>
            <table:table-row>
              <table:table-cell office:value-type="string">
                <text:p>UNIQ File removal fast journ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26.422">
                <text:p>5126.422</text:p>
              </table:table-cell>
              <table:table-cell office:value-type="float" office:value="5637.261">
                <text:p>5637.261</text:p>
              </table:table-cell>
              <table:table-cell office:value-type="float" office:value="5372.201">
                <text:p>5372.201</text:p>
              </table:table-cell>
              <table:table-cell office:value-type="float" office:value="5205.4">
                <text:p>5205.4</text:p>
              </table:table-cell>
            </table:table-row>
            <table:table-row>
              <table:table-cell office:value-type="string">
                <text:p>UNIQ File removal no objects, fast journ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10.865">
                <text:p>5610.865</text:p>
              </table:table-cell>
              <table:table-cell office:value-type="float" office:value="6572.055">
                <text:p>6572.055</text:p>
              </table:table-cell>
              <table:table-cell office:value-type="float" office:value="6298.421">
                <text:p>6298.421</text:p>
              </table:table-cell>
              <table:table-cell office:value-type="float" office:value="5752.036">
                <text:p>5752.036</text:p>
              </table:table-cell>
            </table:table-row>
            <table:table-row>
              <table:table-cell office:value-type="string">
                <text:p>UNIQ Dir removal</text:p>
              </table:table-cell>
              <table:table-cell office:value-type="float" office:value="1338.757">
                <text:p>1338.757</text:p>
              </table:table-cell>
              <table:table-cell office:value-type="float" office:value="1829.143">
                <text:p>1829.143</text:p>
              </table:table-cell>
              <table:table-cell office:value-type="float" office:value="3047.931">
                <text:p>3047.931</text:p>
              </table:table-cell>
              <table:table-cell office:value-type="float" office:value="3399.461">
                <text:p>3399.461</text:p>
              </table:table-cell>
              <table:table-cell office:value-type="float" office:value="4368.29">
                <text:p>4368.29</text:p>
              </table:table-cell>
              <table:table-cell office:value-type="float" office:value="4053.951">
                <text:p>4053.951</text:p>
              </table:table-cell>
              <table:table-cell office:value-type="float" office:value="3854.57">
                <text:p>3854.57</text:p>
              </table:table-cell>
            </table:table-row>
            <table:table-row>
              <table:table-cell office:value-type="string">
                <text:p>UNIQ Dir removal, reduced rpc</text:p>
              </table:table-cell>
              <table:table-cell office:value-type="float" office:value="1521.497">
                <text:p>1521.497</text:p>
              </table:table-cell>
              <table:table-cell office:value-type="float" office:value="2151.767">
                <text:p>2151.767</text:p>
              </table:table-cell>
              <table:table-cell office:value-type="float" office:value="3557.328">
                <text:p>3557.328</text:p>
              </table:table-cell>
              <table:table-cell office:value-type="float" office:value="4200.099">
                <text:p>4200.099</text:p>
              </table:table-cell>
              <table:table-cell office:value-type="float" office:value="4059.569">
                <text:p>4059.569</text:p>
              </table:table-cell>
              <table:table-cell office:value-type="float" office:value="3592.381">
                <text:p>3592.381</text:p>
              </table:table-cell>
              <table:table-cell office:value-type="float" office:value="3602.454">
                <text:p>3602.454</text:p>
              </table:table-cell>
            </table:table-row>
            <table:table-row>
              <table:table-cell office:value-type="string">
                <text:p>Shared Dir removal</text:p>
              </table:table-cell>
              <table:table-cell office:value-type="float" office:value="1343.213">
                <text:p>1343.213</text:p>
              </table:table-cell>
              <table:table-cell office:value-type="float" office:value="1214.239">
                <text:p>1214.239</text:p>
              </table:table-cell>
              <table:table-cell office:value-type="float" office:value="1286.788">
                <text:p>1286.788</text:p>
              </table:table-cell>
              <table:table-cell office:value-type="float" office:value="1372.731">
                <text:p>1372.731</text:p>
              </table:table-cell>
              <table:table-cell office:value-type="float" office:value="1325.907">
                <text:p>1325.907</text:p>
              </table:table-cell>
              <table:table-cell office:value-type="float" office:value="1268.213">
                <text:p>1268.213</text:p>
              </table:table-cell>
              <table:table-cell office:value-type="float" office:value="1203.35">
                <text:p>1203.35</text:p>
              </table:table-cell>
            </table:table-row>
            <table:table-row>
              <table:table-cell office:value-type="string">
                <text:p>Shared Dir removal, reduced rpc</text:p>
              </table:table-cell>
              <table:table-cell office:value-type="float" office:value="1537.6">
                <text:p>1537.6</text:p>
              </table:table-cell>
              <table:table-cell office:value-type="float" office:value="1361.982">
                <text:p>1361.982</text:p>
              </table:table-cell>
              <table:table-cell office:value-type="float" office:value="1428.816">
                <text:p>1428.816</text:p>
              </table:table-cell>
              <table:table-cell office:value-type="float" office:value="1439.948">
                <text:p>1439.948</text:p>
              </table:table-cell>
              <table:table-cell office:value-type="float" office:value="1405.709">
                <text:p>1405.709</text:p>
              </table:table-cell>
              <table:table-cell office:value-type="float" office:value="1356.183">
                <text:p>1356.183</text:p>
              </table:table-cell>
              <table:table-cell office:value-type="float" office:value="1288.783">
                <text:p>1288.783</text:p>
              </table:table-cell>
            </table:table-row>
            <table:table-row>
              <table:table-cell office:value-type="string">
                <text:p>UNIQ Dir removal reduced rpc fast journ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77.464">
                <text:p>4277.464</text:p>
              </table:table-cell>
              <table:table-cell office:value-type="float" office:value="4069.118">
                <text:p>4069.118</text:p>
              </table:table-cell>
              <table:table-cell office:value-type="float" office:value="3818.074">
                <text:p>3818.074</text:p>
              </table:table-cell>
              <table:table-cell office:value-type="float" office:value="3837.297">
                <text:p>3837.29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